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 Souvenir" svg:font-family="'AG Souveni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98%" fo:text-align="justify" style:justify-single-word="false" fo:orphans="0" fo:widows="0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98%" fo:text-align="center" style:justify-single-word="false" fo:orphans="0" fo:widows="0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90%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</style:style>
    <style:style style:name="P9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98%" fo:text-align="center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line-height="98%" fo:text-align="justify" style:justify-single-word="false" fo:orphans="0" fo:widows="0" fo:text-indent="0.953cm" style:auto-text-indent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0.499cm" fo:margin-right="0cm" fo:text-indent="0cm" style:auto-text-indent="false"/>
    </style:style>
    <style:style style:name="P17" style:family="paragraph" style:parent-style-name="Default">
      <style:paragraph-properties fo:text-align="center" style:justify-single-word="false" fo:orphans="0" fo:widows="0"/>
      <style:text-properties fo:color="#00000a" fo:font-weight="bold" style:font-weight-asian="bold" style:font-weight-complex="bold"/>
    </style:style>
    <style:style style:name="P18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Text_20_body_20_indent"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line-height="98%" fo:orphans="0" fo:widows="0">
        <style:tab-stops>
          <style:tab-stop style:position="1.122cm"/>
        </style:tab-stops>
      </style:paragraph-properties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line-height="98%" fo:text-align="justify" style:justify-single-word="false" fo:orphans="0" fo:widows="0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line-height="98%" fo:text-align="justify" style:justify-single-word="false" fo:orphans="0" fo:widows="0">
        <style:tab-stops>
          <style:tab-stop style:position="1.122cm"/>
        </style:tab-stops>
      </style:paragraph-properties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line-height="98%" fo:text-align="justify" style:justify-single-word="false" fo:orphans="0" fo:widows="0">
        <style:tab-stops>
          <style:tab-stop style:position="1.187cm"/>
        </style:tab-stops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line-height="98%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98%" fo:text-align="center" style:justify-single-word="false" fo:orphans="0" fo:widows="0"/>
      <style:text-properties fo:color="#000000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3.397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line-height="90%" fo:text-align="justify" style:justify-single-word="false" fo:orphans="0" fo:widows="0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margin-left="0cm" fo:margin-right="0cm" fo:line-height="98%" fo:text-align="justify" style:justify-single-word="false" fo:text-indent="1.251cm" style:auto-text-indent="false">
        <style:tab-stops>
          <style:tab-stop style:position="12.815cm"/>
        </style:tab-stops>
      </style:paragraph-properties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left="0cm" fo:margin-right="0cm" fo:line-height="98%" fo:text-align="justify" style:justify-single-word="false" fo:orphans="0" fo:widows="0" fo:text-indent="1.251cm" style:auto-text-indent="false"/>
      <style:text-properties fo:color="#000000" fo:font-size="12pt" fo:letter-spacing="-0.011cm" style:font-size-asian="12pt" style:font-size-complex="12pt"/>
    </style:style>
    <style:style style:name="P42" style:family="paragraph" style:parent-style-name="Standard">
      <style:paragraph-properties fo:margin-left="0cm" fo:margin-right="0cm" fo:line-height="98%" fo:text-align="justify" style:justify-single-word="false" fo:text-indent="1.251cm" style:auto-text-indent="false"/>
      <style:text-properties fo:color="#000000" fo:font-size="12pt" style:font-name-asian="Calibri1" style:font-size-asian="12pt" style:language-asian="en" style:country-asian="US" style:font-size-complex="12pt"/>
    </style:style>
    <style:style style:name="P43" style:family="paragraph" style:parent-style-name="Standard">
      <style:paragraph-properties fo:margin-left="11.001cm" fo:margin-right="0cm" fo:text-align="end" style:justify-single-word="false" fo:orphans="0" fo:widows="0" fo:text-indent="0cm" style:auto-text-indent="false" fo:break-before="pag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left="11.001cm" fo:margin-right="0cm" fo:text-align="end" style:justify-single-word="false" fo:orphans="0" fo:widows="0" fo:text-indent="0cm" style:auto-text-indent="false"/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left="1.251cm" fo:margin-right="0cm" fo:line-height="98%" fo:text-align="justify" style:justify-single-word="false" fo:orphans="0" fo:widows="0" fo:text-indent="0cm" style:auto-text-indent="false">
        <style:tab-stops>
          <style:tab-stop style:position="1.187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fo:color="#000000" fo:font-size="12pt" fo:letter-spacing="-0.011cm" style:font-size-asian="12pt" style:font-size-complex="12pt"/>
    </style:style>
    <style:style style:name="T8" style:family="text">
      <style:text-properties fo:color="#000000" fo:font-size="12pt" fo:letter-spacing="-0.011cm" fo:language="en" fo:country="US" style:font-size-asian="12pt" style:font-size-complex="12pt"/>
    </style:style>
    <style:style style:name="T9" style:family="text">
      <style:text-properties fo:color="#000000" fo:font-size="12pt" fo:letter-spacing="-0.011cm" style:font-name-asian="Calibri1" style:font-size-asian="12pt" style:language-asian="en" style:country-asian="US" style:font-size-complex="12pt"/>
    </style:style>
    <style:style style:name="T10" style:family="text">
      <style:text-properties fo:color="#000000" fo:font-size="12pt" style:font-name-asian="Calibri1" style:font-size-asian="12pt" style:language-asian="en" style:country-asian="US" style:font-size-complex="12pt"/>
    </style:style>
    <style:style style:name="T11" style:family="text">
      <style:text-properties fo:color="#000000" fo:letter-spacing="-0.011cm"/>
    </style:style>
    <style:style style:name="T12" style:family="text">
      <style:text-properties fo:color="#000000" style:text-position="super 58%" fo:letter-spacing="-0.011cm"/>
    </style:style>
    <style:style style:name="T13" style:family="text">
      <style:text-properties fo:color="#000000" fo:letter-spacing="0.106cm" fo:font-weight="bold" style:font-weight-asian="bold"/>
    </style:style>
    <style:style style:name="T14" style:family="text">
      <style:text-properties fo:color="#000000" fo:background-color="transparen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РОССИЙСКАЯ ФЕДЕРАЦИЯ</text:p>
      <text:p text:style-name="P6">РОСТОВСКАЯ ОБЛАСТЬ</text:p>
      <text:p text:style-name="P6">КАГАЛЬНИЦКИЙ РАЙОН</text:p>
      <text:p text:style-name="P6">МУНИЦИПАЛЬНОЕ ОБРАЗОВАНИЕ</text:p>
      <text:p text:style-name="P6">«МОКРОБАТАЙСКОЕ СЕЛЬСКОЕ ПОСЕЛЕНИЕ»</text:p>
      <text:p text:style-name="P6">АДМИНИСТРАЦИЯ</text:p>
      <text:p text:style-name="P6"><text:s/>МОКРОБАТАЙСКОГО СЕЛЬСКОГОПОСЕЛЕНИЯ</text:p>
      <text:p text:style-name="P27"/>
      <text:p text:style-name="P19"/>
      <text:p text:style-name="P19">ПОСТАНОВЛЕНИЕ № 105</text:p>
      <text:p text:style-name="P22"><text:s text:c="6"/></text:p>
      <text:p text:style-name="P16"><text:bookmark text:name="_GoBack"/><text:span text:style-name="T1">03.10.2017 г. <text:s text:c="76"/><text:tab/><text:tab/><text:tab/></text:span><text:span text:style-name="T2">п. Мокрый Батай</text:span></text:p>
      <text:p text:style-name="P17"/>
      <text:p text:style-name="P17"/>
      <text:h text:style-name="P28" text:outline-level="1">Об основных направлениях </text:h>
      <text:h text:style-name="P28" text:outline-level="1">бюджетной политики и основных направлениях налоговой </text:h>
      <text:h text:style-name="P25" text:outline-level="1"><text:span text:style-name="T16">политики </text:span><text:span text:style-name="T3">Мокробатайского сельского поселения </text:span><text:span text:style-name="T16">на 2018 – 2020 годы</text:span></text:h>
      <text:p text:style-name="P18"/>
      <text:p text:style-name="P11"><text:span text:style-name="T11">В соответствии со статьей 184</text:span><text:span text:style-name="T12">2</text:span><text:span text:style-name="T11"> Бюджетного кодекса Российской Федерации,</text:span><text:span text:style-name="T4"> решением Собрания депутатов Мокробатайского сельского поселения от 14.09.2017 г. № 48.1 «О бюджетном процессе в Мокробатайском сельском поселении», а также постановлением Администрации Мокробатайского сельского поселения от 29.06.2017 г. № 70 «Об утверждении Порядка и сроков составления проекта бюджета Мокробатайского сельского поселения Кагальницкого района на 2018 год и на плановый период 2019 и 2020 годов» Администрация Мокробатайского сельского поселения </text:span></text:p>
      <text:p text:style-name="P10"/>
      <text:p text:style-name="P12"><text:span text:style-name="T13">ПОСТАНОВЛЯЕТ</text:span><text:span text:style-name="T15">:</text:span></text:p>
      <text:p text:style-name="P10"/>
      <text:p text:style-name="P10">1. Утвердить основные направления бюджетной и налоговой политики Мокробатайского сельского поселения на 2018 – 2020 годы согласно приложению к настоящему постановлению.</text:p>
      <text:p text:style-name="P10">2. Обеспечить разработку проекта бюджета Мокробатайского сельского поселения Кагальницкого района на основе основных направлений бюджетной и налоговой политики Мокробатайского сельского поселения на 2018 – 2020 годы.</text:p>
      <text:p text:style-name="P10">3. Постановление подлежит обнародованию на официальном сайте Администрации Мокробатайского сельского поселения в сети «Интернет».</text:p>
      <text:p text:style-name="P10">4. Контроль за выполнением настоящего постановления оставляю за собой.</text:p>
      <text:h text:style-name="P26" text:outline-level="1"/>
      <text:h text:style-name="P26" text:outline-level="1"/>
      <text:h text:style-name="P26" text:outline-level="1"/>
      <text:h text:style-name="P26" text:outline-level="1"/>
      <text:p text:style-name="P7">Глава Мокробатайского</text:p>
      <text:p text:style-name="P7"><text:s/>сельского поселения <text:s text:c="69"/>Ю.И. Мартыненко</text:p>
      <text:h text:style-name="P37" text:outline-level="1"/>
      <text:h text:style-name="P43" text:outline-level="1">Приложение</text:h>
      <text:h text:style-name="P44" text:outline-level="1">к постановлению</text:h>
      <text:h text:style-name="P44" text:outline-level="1">№ 105 от 03.10.2017</text:h>
      <text:h text:style-name="P29" text:outline-level="1"/>
      <text:h text:style-name="P34" text:outline-level="1"/>
      <text:h text:style-name="P34" text:outline-level="1">ОСНОВНЫЕ НАПРАВЛЕНИЯ</text:h>
      <text:h text:style-name="P34" text:outline-level="1">бюджетной и налоговой политики Мокробатайского сельского поселения</text:h>
      <text:h text:style-name="P34" text:outline-level="1">на 2018 – 2020 годы </text:h>
      <text:p text:style-name="P4"/>
      <text:p text:style-name="P4"/>
      <text:p text:style-name="P8"><text:span text:style-name="T5">Настоящие основные направления сформированы с учетом положений Послания Президента Российской Федерации Федеральному Собранию Российской Федерации от 01.12.2016, указов Президента Российской Федерации, основных направлений бюджетной, налоговой и таможенно-тарифной <text:s/>политики Российской Федерации и основных направлениях</text:span><text:span text:style-name="T6"> бюджетной и налоговой политики Ростовской области</text:span><text:span text:style-name="T5"> на 2018 год и на плановый период 2019 и 2020 годов, программой повышения эффективности управления <text:s/>муниципальными финансами на период до 2018 года, утвержденной постановлением Администрации Мокробатайского сельского поселения от 28.05.2014 г № 91.</text:span></text:p>
      <text:p text:style-name="P4"/>
      <text:p text:style-name="P35">1. Основные итоги реализации бюджетной политики</text:p>
      <text:p text:style-name="P35">и налоговой политики в 2016 году и в 1 полугодии <text:s/>2017 г.</text:p>
      <text:p text:style-name="P4"/>
      <text:p text:style-name="P9">Бюджетная политика, проводимая Администрацией Мокробатайского сельского поселения, ориентирована на эффективное, ответственное и прозрачное управление муниципальными финансами, что является базовым условием для устойчивого развития экономики Мокробатайского сельского поселения и социальной стабильности.</text:p>
      <text:p text:style-name="P9">По результатам ее реализации обеспечена положительная динамика по основным показателям бюджета Мокробатайского сельского поселения Кагальницкого района.</text:p>
      <text:p text:style-name="P9">По итогам 2016 года исполнение бюджета Мокробатайского сельского поселения Кагальницкого района составило: по доходам – 10529,4 тыс. рублей (101,8% к годовым назначениям), в т.ч. по собственным доходным источникам 6349,7 тыс. рублей (60,3% к годовым назначениям) и по расходам 9653,2 тыс. рублей 90,2% к годовым назначениям). <text:s/>Дефицит составил – 876,2 тыс. рублей, в целях покрытия которого были привлечены необходимые источники его финансирования.</text:p>
      <text:p text:style-name="P9"/>
      <text:p text:style-name="P9">Бюджетная политика в сфере бюджетных расходов была направлена на решение социальных и экономических задач Мокробатайского сельского поселения.</text:p>
      <text:p text:style-name="P9">Приоритетным направлением является обеспечение расходов в социальной сфере. Расходы на жилищно-коммунальное хозяйство, культуру, спорт, социальные гарантии в 2016 году составили 3875,0 тыс. рублей, или 40,1% всех расходов бюджета. </text:p>
      <text:p text:style-name="P9">В 2016 году на реализацию 10 муниципальных программ направлено 8226,9 тыс. рублей, или 85,2 процента расходов <text:s/>бюджета Мокробатайского сельского поселения Кагальницкого района.</text:p>
      <text:p text:style-name="P8"><text:span text:style-name="T7">За период </text:span><text:span text:style-name="T8">I</text:span><text:span text:style-name="T7"> полугодия 2017г. исполнение бюджета Мокробатайского сельского поселения Кагальницкого района составило: по доходам <text:s/>– 2542,7 тыс. руб., <text:s/>по расходам <text:s/>– <text:s/>2993,4 тыс. руб.</text:span></text:p>
      <text:p text:style-name="P41">В текущем 2017 году произошли изменения в бюджетном и налоговом законодательстве.</text:p>
      <text:p text:style-name="P8"><text:span text:style-name="T7">Постановлением</text:span><text:span text:style-name="T5"> </text:span><text:span text:style-name="T7">Мокробатайского сельского поселения от 13.06.2017 г. № 62 утвержден <text:s/>План мероприятий по устранению с 1 января 2018 года неэффективных налоговых льгот (пониженных ставок по местным налогам).</text:span></text:p>
      <text:p text:style-name="P8"><text:span text:style-name="T7">В рамках данного Плана проведена комплексная оценка эффективности действующих на территории Мокробатайского сельского поселения налоговых льгот (пониженных ставок по налогам), результаты заслушаны на Собрании депутатов</text:span><text:span text:style-name="T5"> </text:span><text:span text:style-name="T7">Мокробатайского сельского поселения.</text:span></text:p>
      <text:p text:style-name="P8"><text:span text:style-name="T7">Для усиления взаимодействия органов исполнительной власти с территориальными органами федеральных органов исполнительной власти и органами местного самоуправления в </text:span><text:soft-page-break/><text:span text:style-name="T7">части обеспечения роста собственных доходов разработан и утвержден План мероприятий по увеличению поступлений налоговых и неналоговых доходов бюджета Мокробатайского сельского поселения Кагальницкого района на 2017-2019 годы.</text:span></text:p>
      <text:p text:style-name="P41">Организовано взаимодействие с организациями и предприятиями – основными налогоплательщиками Мокробатайского сельского поселения.</text:p>
      <text:p text:style-name="P41"><text:s text:c="2"/></text:p>
      <text:p text:style-name="P8"><text:span text:style-name="T7">Бюджетная политика Мокробатайского сельского поселения направлена на выполнение мероприятий по обеспечению устойчивости и сбалансированности бюджета</text:span><text:span text:style-name="T5"> </text:span><text:span text:style-name="T7">Мокробатайского сельского поселения Кагальницкого района.</text:span></text:p>
      <text:p text:style-name="P9">Продолжено выполнение мероприятий, предусмотренных планом мероприятий по оздоровлению муниципальных финансов, включая мероприятия, направленные на рост доходов, оптимизацию расходов, а также сокращение муниципального долга, в Мокробатайском сельском поселении до 2017 года.</text:p>
      <text:p text:style-name="P9">В рамках реализации дополнительных региональных мер, направленных на стимулирование социально-экономического развития и оздоровление финансов, ведется работа по <text:s/>выполнению условий соглашений, подписанных с Министерством финансов Ростовской области, о представлении дотации на выравнивание бюджетной обеспеченности и бюджетных кредитов.</text:p>
      <text:p text:style-name="P9">Продолжены мероприятия по обеспечению открытости бюджетных данных. В информационно-коммуникационной сети внедрен интернет-портал «Бюджет для граждан» </text:p>
      <text:p text:style-name="P3"/>
      <text:p text:style-name="P36">2. Основные цели и задачи бюджетной</text:p>
      <text:p text:style-name="P35">и налоговой политики на 2018 – 2020 годы</text:p>
      <text:p text:style-name="P30"><text:tab/></text:p>
      <text:p text:style-name="P32"><text:s text:c="11"/>Продолжится реализация взятой за основу в 2017 году бюджетной политики. Первоочередными задачами на 2018-2020 годы будут являться качественное и эффективное муниципальное управление, устойчивость бюджетной системы, наращивание темпов роста собственных (налоговых и неналоговых) доходов.</text:p>
      <text:p text:style-name="P42">Эффективное, ответственное и прозрачное управление муниципальными финансами является важнейшим условием для повышения уровня и качества жизни населения, устойчивого экономического роста, модернизации экономики и социальной сферы и достижения других стратегических целей социально-экономического развития Мокробатайского сельского поселения.</text:p>
      <text:p text:style-name="P40">Эффективное управление расходами будет обеспечиваться посредством реализации муниципальных программ Мокробатайского сельского поселения, направленных на поступательное развитие социальной сферы, агропромышленного комплекса, коммунальной и транспортной инфраструктуры, обеспечение жильем отдельных категорий граждан и другие направления. </text:p>
      <text:p text:style-name="P9">Основное внимание при исполнении бюджета будет уделено операционной эффективности бюджетных расходов. Это – безусловное соблюдение бюджетного законодательства и законодательства в сфере закупок, своевременность заключения муниципальных контрактов, обеспечение контроля на всех этапах исполнения бюджета.</text:p>
      <text:p text:style-name="P9">Основные направления для обеспечения устойчивого и сбалансированного исполнения бюджета:</text:p>
      <text:p text:style-name="P9">увеличение поступлений налоговых и неналоговых доходов;</text:p>
      <text:p text:style-name="P9">оптимизация бюджетных расходов;</text:p>
      <text:p text:style-name="P9">утверждение (исполнение) бюджета с соблюдением ограничений по объему дефицита бюджета и муниципального долга;</text:p>
      <text:p text:style-name="P9"/>
      <text:p text:style-name="P35">2.1. Совершенствование нормативно-правового регулирования</text:p>
      <text:p text:style-name="P35">бюджетного процесса и налоговой политики Мокробатайского сельского поселения</text:p>
      <text:p text:style-name="P4"/>
      <text:p text:style-name="P4"><text:s text:c="10"/>Нормативно-правовое регулирование бюджетного процесса будет осуществляться с учетом изменения бюджетного законодательства на федеральном и областном уровне.</text:p>
      <text:p text:style-name="P9"><text:soft-page-break/>Совершенствование нормативно-правового регулирования бюджетного процесса будет осуществляться в целях внедрения на территории Мокробатайского сельского поселения новых механизмов и инструментов реализации бюджетного процесса.</text:p>
      <text:p text:style-name="P9">Продолжится реализация мер, предусмотренных нормативными правовыми актами Мокробатайского сельского поселения направленных на стимулирование экономического развития, увеличение налоговой базы и собираемости налогов в бюджеты всех уровней.</text:p>
      <text:p text:style-name="P9">Достижение целей социально-экономического развития Мокробатайского сельского поселения будет обеспечиваться путем реализации муниципальных программ Мокробатайского сельского поселения.</text:p>
      <text:p text:style-name="P9">В целях выполнения Соглашения о предоставлении дотации на выравнивание бюджетной обеспеченности из областного бюджета бюджету Мокробатайского сельского поселения Кагальницкого района Администрацией Мокробатайского сельского поселения утверждено постановление Администрации Мокробатайского сельского поселения от 03.04.2017 № 35 «Об утверждении Программы <text:s/>оптимизации расходов бюджета Мокробатайского сельского поселения Кагальницкого района на 2017-2019 годы». </text:p>
      <text:p text:style-name="P9">Для финансового обеспечения деятельности муниципальных учреждений, в том числе по предоставлению муниципальных услуг в установленных сферах деятельности, Администрацией Мокробатайского сельского поселения принят порядок формирования, ведения и утверждения ведомственных перечней муниципальных услуг и работ, оказываемых и выполняемых муниципальными учреждениями Мокробатайского сельского поселения, актуализирован порядок формирования муниципального задания.</text:p>
      <text:p text:style-name="P20">Совершенствование нормативной правовой базы по вопросам налогообложения будет направлено на обеспечение стабильности и предсказуемости условий ведения экономической деятельности на территории Кагальницкого района.</text:p>
      <text:p text:style-name="P13"><text:span text:style-name="T14">Важным </text:span><text:span text:style-name="T4">направлением налоговой политики является совершенствование налогообложения имущества, в связи с чем Мокробатайское сельское поселение с 1 января 2018 г. переходит на исчисление налога на имущество физических лиц исходя из кадастровой стоимости объектов налогообложения.</text:span></text:p>
      <text:p text:style-name="P20">После внедрения на федеральном и областном <text:s/>уровне единого механизма анализа объемов налоговых льгот и оценки их эффективности будет пересмотрен действующий в Мокробатайском сельском поселении порядок оценки местных налоговых льгот.</text:p>
      <text:p text:style-name="P20">Меры, предусмотренные нормативными правовыми актами и направленные на стимулирование экономического развития, увеличение налоговой базы и собираемости налогов в бюджеты всех уровней, будут усовершенствованы.</text:p>
      <text:p text:style-name="P9"/>
      <text:p text:style-name="P35">2.2. Приоритеты бюджетных расходов</text:p>
      <text:p text:style-name="P14"/>
      <text:p text:style-name="P9">Приоритетом бюджетной политики в сфере расходов будут инвестиции в человеческий капитал, предоставление качественных и конкурентных муниципальных услуг на основе целей и задач, определенных указами Президента Российской Федерации и Стратегией социально-экономического развития Мокробатайского сельского поселения на период до 2020 года.</text:p>
      <text:p text:style-name="P9">Решение приоритетных задач муниципальной политики – в первую очередь безусловное обеспечение реализации Указов Президента Российской Федерации. В их числе по приоритетным направлениям:</text:p>
      <text:p text:style-name="P9">повышение заработной платы работникам бюджетного сектора экономики.</text:p>
      <text:p text:style-name="P8"><text:span text:style-name="T5">В соответствии с принятым Федеральным законом от 19</text:span><text:span text:style-name="T10">.02.2016 № 460-ФЗ</text:span><text:span text:style-name="T9"> </text:span><text:span text:style-name="T7">«</text:span><text:span text:style-name="T9">О внесении изменений в статью 1 Федерального закона </text:span><text:span text:style-name="T7">«О минимальном размере </text:span><text:span text:style-name="T5">оплаты труда» будет предусмотрено повышение расходов на заработную плату</text:span><text:span text:style-name="T7"> </text:span><text:span text:style-name="T5">низкооплачиваемых работников в связи с ее доведением до минимального размера</text:span><text:span text:style-name="T7"> </text:span><text:span text:style-name="T5">оплаты труда.</text:span></text:p>
      <text:p text:style-name="P9">Одним из приоритетных направлений по-прежнему остаются <text:s text:c="32"/>инвестиционные расходы. <text:s/>В 2017 –2019 годах будут <text:s/>направлены средства федерального, областного и местного бюджетов на <text:s/>«переходящие» объекты муниципальной собственности в рамках заключенных долгосрочных муниципальных контрактов.</text:p>
      <text:p text:style-name="P9"><text:soft-page-break/>Главными распорядителями средств <text:s/>бюджета Мокробатайского сельского поселения Кагальницкого района будут пересматриваться отраслевые приоритеты в рамках общих бюджетных подходов и доведенных предельных показателей расходов бюджета. Таким образом, приоритетность задач позволит сократить риск «размывания ресурсов», обеспечив достижение основных задач и стратегических целей <text:s/>муниципальных программ Мокробатайского сельского поселения.</text:p>
      <text:p text:style-name="P14"/>
      <text:p text:style-name="P35">2.3. Повышение эффективности </text:p>
      <text:p text:style-name="P35">и оптимизация структуры бюджетных расходов</text:p>
      <text:p text:style-name="P9"/>
      <text:p text:style-name="P9">Бюджетная политика в сфере расходов будет направлена на безусловное исполнение действующих расходных обязательств, в том числе с учетом их оптимизации и повышения эффективности использования финансовых ресурсов.</text:p>
      <text:p text:style-name="P9">В целях создания условий для эффективного использования средств <text:s/>бюджета Мокробатайского сельского поселения Кагальницкого района <text:s/>и мобилизации ресурсов продолжится применение основных подходов, направленных на повышение эффективности бюджетных расходов в условиях финансовых ограничений:</text:p>
      <text:p text:style-name="P9">оптимизация и переформатирование бюджетных расходов с учетом необходимости исполнения приоритетных направлений;</text:p>
      <text:p text:style-name="P9">обеспечение эффективности и непрерывности внутреннего муниципального финансового контроля, с повышением роли предварительного контроля, в том числе в рамках реализации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</text:p>
      <text:p text:style-name="P9">оптимизация расходов <text:s/>бюджета Мокробатайского сельского поселения Кагальницкого района, направляемых муниципальным бюджетным учреждениям Мокробатайского сельского поселения в форме субсидий на оказание муниципальных услуг (выполнение работ), за счет привлечения альтернативных источников финансирования, а также использования минимальных базовых нормативов затрат на оказание муниципальных услуг;</text:p>
      <text:p text:style-name="P9">активное привлечение внебюджетных ресурсов, направление средств от приносящей доход деятельности, в том числе на повышение оплаты труда отдельным категориям работников, поименованных в указах Президента Российской Федерации;</text:p>
      <text:p text:style-name="P9">планирование расходов на строительство и реконструкцию по «переходящим» объектам муниципальной собственности;</text:p>
      <text:p text:style-name="P9">недопущение увеличения действующих и принятия новых расходных обязательств, не обеспеченных финансовыми источниками.</text:p>
      <text:p text:style-name="P5"/>
      <text:p text:style-name="P35">2.4. Основные подходы </text:p>
      <text:p text:style-name="P35">к формированию межбюджетных отношений</text:p>
      <text:p text:style-name="P4"/>
      <text:p text:style-name="P33"><text:tab/>Бюджетная политика в сфере межбюджетных отношений в 2018-2020 годах будет сосредоточена на решении следующих задач:</text:p>
      <text:p text:style-name="P45">повышение эффективности бюджетных расходов;</text:p>
      <text:p text:style-name="P45">повышение ответственности за использование бюджетных средств.</text:p>
      <text:p text:style-name="P9">Дотациям на выравнивание бюджетной обеспеченности будет отведена ведущая роль в системе межбюджетного регулирования с возможным увеличением объемов выделяемых средств. Для этого предполагается совершенствование методик расчета межбюджетных трансфертов и рассмотрение вопросов установления дополнительных условий их выделения: отсутствие просроченной кредиторской задолженности, сокращение недоимки, ограничения по муниципальному долгу и дефициту местных бюджетов и других, направленных на эффективное формирование и <text:s/>исполнение бюджетов.</text:p>
      <text:p text:style-name="P8"><text:span text:style-name="T5">Продолжается работу, направленную на соблюдение бюджетного законодательства на всех стадиях бюджетного процесса, обеспечение контроля при расходовании бюджетных средств, сбалансированности <text:s/>бюджета, ограничение дефицитов <text:s/>бюджета и уровня долга, принятие только реальных к выполнению <text:s/>бюджетных обязательств, оптимизацию и <text:s/></text:span><text:soft-page-break/><text:span text:style-name="T5">приоритизацию расходов бюджета.</text:span></text:p>
      <text:p text:style-name="P9"/>
      <text:p text:style-name="P9"/>
      <text:p text:style-name="P9"/>
      <text:p text:style-name="P9"/>
      <text:p text:style-name="P35">2.5. Повышение прозрачности </text:p>
      <text:p text:style-name="P35">и открытости бюджетного процесса</text:p>
      <text:p text:style-name="P5"/>
      <text:p text:style-name="P9">В целях повышения открытости и прозрачности общественных финансов продолжится реализация проектов, обеспечивающих наполнение информационных ресурсов сведениями о бюджетных данных.</text:p>
      <text:p text:style-name="P9">Будет продолжено проведение публичных слушаний по проектам решений Собрания депутатов Мокробатайского сельского поселения о бюджете Мокробатайского сельского поселения Кагальницкого района и об отчете об исполнении <text:s/>бюджета Мокробатайского сельского поселения Кагальницкого района, а также размещение брошюры «Бюджет для граждан» в информационно-телекоммуникационной сети «Интернет». </text:p>
      <text:p text:style-name="P9">В целях информирования общественности, выявления общественного мнения в предстоящем периоде предусмотрена возможность более широкого вовлечения граждан в процедуры обсуждения и принятия бюджетных решений, общественного контроля их эффективности и результативности.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 Souvenir" svg:font-family="'AG Souveni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388cm" fo:text-align="center" style:justify-single-word="false" fo:keep-with-next="always"/>
      <style:text-properties style:font-name="AG Souvenir" fo:font-size="14pt" fo:letter-spacing="0.067cm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51cm" style:auto-text-indent="false"/>
      <style:text-properties fo:font-size="14pt" style:font-size-asian="14pt"/>
    </style:style>
    <style:style style:name="Postan" style:family="paragraph" style:parent-style-name="Standard" style:default-outline-level="" style:list-style-name="">
      <style:paragraph-properties fo:text-align="center" style:justify-single-word="false"/>
      <style:text-properties fo:font-size="14pt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size-complex="12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language-asian="en" style:country-asian="US" style:font-name-complex="Arial2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9pt" fo:font-weight="bold" style:font-size-asian="9pt" style:font-weight-asian="bold" style:font-name-complex="Arial2" style:font-size-complex="9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.3cm" fo:margin-right="1.501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рицай Ольга Ильинична</meta:initial-creator>
    <dc:creator>Ирина </dc:creator>
    <meta:editing-cycles>5</meta:editing-cycles>
    <meta:print-date>2017-10-30T15:37:16.46</meta:print-date>
    <meta:creation-date>2017-10-10T06:25:00</meta:creation-date>
    <dc:date>2017-10-30T15:38:48.58</dc:date>
    <meta:editing-duration>PT5M44S</meta:editing-duration>
    <meta:generator>OpenOffice/4.1.1$Win32 OpenOffice.org_project/411m6$Build-9775</meta:generator>
    <meta:printed-by>Ирина </meta:printed-by>
    <meta:document-statistic meta:table-count="0" meta:image-count="0" meta:object-count="0" meta:page-count="6" meta:paragraph-count="101" meta:word-count="1811" meta:character-count="16247"/>
    <meta:user-defined meta:name="AppVersion">14.0000</meta:user-defined>
    <meta:user-defined meta:name="Company">Рост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