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etter-spacing="0.002cm"/>
    </style:style>
    <style:style style:name="P4" style:family="paragraph" style:parent-style-name="Standard">
      <style:paragraph-properties fo:text-align="justify" style:justify-single-word="false"/>
      <style:text-properties fo:letter-spacing="0.002cm" fo:language="ru" fo:country="RU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language="ru" fo:country="RU"/>
    </style:style>
    <style:style style:name="P12" style:family="paragraph" style:parent-style-name="Standard">
      <style:paragraph-properties fo:margin-top="0cm" fo:margin-bottom="0cm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>
        <style:tab-stops>
          <style:tab-stop style:position="5.741cm"/>
        </style:tab-stops>
      </style:paragraph-properties>
    </style:style>
    <style:style style:name="P15" style:family="paragraph" style:parent-style-name="Standard">
      <style:paragraph-properties fo:margin-top="0cm" fo:margin-bottom="0cm" fo:orphans="2" fo:widows="2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0.568cm" fo:text-align="justify" style:justify-single-word="false" fo:orphans="0" fo:widows="0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 fo:letter-spacing="0.002cm"/>
    </style:style>
    <style:style style:name="P17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text-indent="0.50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indent="0.501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fo:text-indent="0.501cm" style:auto-text-indent="false"/>
      <style:text-properties fo:color="#000000" fo:letter-spacing="0.002cm"/>
    </style:style>
    <style:style style:name="P23" style:family="paragraph" style:parent-style-name="Standard">
      <style:paragraph-properties fo:margin-left="0cm" fo:margin-right="0cm" fo:margin-top="0cm" fo:margin-bottom="0cm" fo:text-indent="0.25cm" style:auto-text-indent="false"/>
    </style:style>
    <style:style style:name="P24" style:family="paragraph" style:parent-style-name="Standard">
      <style:paragraph-properties fo:line-height="0.568cm" fo:text-align="justify" style:justify-single-word="false" fo:orphans="0" fo:widows="0" fo:background-color="#ffffff" style:text-autospace="none">
        <style:tab-stops>
          <style:tab-stop style:position="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9" style:family="paragraph" style:parent-style-name="ConsPlusTitle">
      <style:paragraph-properties fo:text-align="center" style:justify-single-word="false"/>
    </style:style>
    <style:style style:name="P30" style:family="paragraph" style:parent-style-name="Title">
      <style:text-properties fo:font-size="14pt" fo:font-weight="normal" style:font-size-asian="14pt" style:font-weight-asian="normal" style:font-size-complex="14pt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6" style:family="paragraph" style:parent-style-name="ConsPlusNormal">
      <style:paragraph-properties fo:margin-left="1.588cm" fo:margin-right="0cm" fo:text-align="justify" style:justify-single-word="false" fo:orphans="2" fo:widows="2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 style:text-autospace="none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language="ru" fo:country="RU" fo:background-color="#ffffff"/>
    </style:style>
    <style:style style:name="P40" style:family="paragraph" style:parent-style-name="Standard" style:list-style-name="L1">
      <style:paragraph-properties fo:text-align="justify" style:justify-single-word="false"/>
      <style:text-properties fo:language="ru" fo:country="RU" fo:background-color="#ffffff"/>
    </style:style>
    <style:style style:name="P41" style:family="paragraph" style:parent-style-name="ConsPlusNormal" style:list-style-name="WW8Num1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en" fo:country="US" fo:font-weight="normal" style:font-size-asian="14pt" style:font-weight-asian="normal" style:font-size-complex="14pt"/>
    </style:style>
    <style:style style:name="T7" style:family="text">
      <style:text-properties fo:font-size="14pt" fo:background-color="#ffffff" style:font-size-asian="14pt" style:font-name-complex="Times New Roman" style:font-size-complex="14pt"/>
    </style:style>
    <style:style style:name="T8" style:family="text">
      <style:text-properties fo:color="#ff0000"/>
    </style:style>
    <style:style style:name="T9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2"><text:s text:c="21"/></text:p>
      <text:p text:style-name="P7">Приложение №2</text:p>
      <text:p text:style-name="P7">к Положению о публичных слушаниях</text:p>
      <text:p text:style-name="P7">в муниципальном образовании</text:p>
      <text:p text:style-name="P7">«Мокробатайское сельское поселение»</text:p>
      <text:p text:style-name="P7">по вопросам градостроительной деятельности</text:p>
      <text:p text:style-name="P7"/>
      <text:p text:style-name="P29"><text:bookmark text:name="Par169"/>ЗАКЛЮЧЕНИЕ О РЕЗУЛЬТАТАХ ПУБЛИЧНЫХ СЛУШАНИЙ</text:p>
      <text:p text:style-name="P8"/>
      <text:p text:style-name="P25">Публичные слушания назначены постановлением Администрации Мокробатайского сельского поселения от "<text:span text:style-name="T1">19</text:span>" <text:span text:style-name="T1">февраля</text:span> 2015г. <text:s/>№19 <text:s/>«<text:span text:style-name="T3">О <text:s text:c="2"/></text:span><text:span text:style-name="T2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Малодубравный, ул. Светлая, дом 26»</text:span></text:p>
      <text:p text:style-name="P25"/>
      <text:p text:style-name="P9">Тема публичных слушаний:</text:p>
      <text:p text:style-name="P31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25"/>
      <text:p text:style-name="P9">Дата проведения публичных слушаний "25" февраля <text:s/>2016г.</text:p>
      <text:p text:style-name="P9">Время проведения: с «16-30» часов до «17-00» часов.</text:p>
      <text:p text:style-name="P9">Место проведения: <text:span text:style-name="T2">пос. Мокрый Батай, ул. ПМК № 11, в здании Администрации Мокробатайского сельского поселения (зал заседаний)</text:span>.</text:p>
      <text:p text:style-name="P9">Количество участников: 7 человек.</text:p>
      <text:p text:style-name="P25"/>
      <text:p text:style-name="P9">Количество и суть поступивших <text:s/>предложений:-</text:p>
      <text:p text:style-name="P9">____________________________________________________________</text:p>
      <text:p text:style-name="P9"/>
      <text:p text:style-name="P9">В результате обсуждения вопроса принято решение:</text:p>
      <text:p text:style-name="P9">-рекомендовать Главе Мокробатайского сельского поселения Ю.И. Мартыненко предоставить разрешение <text:span text:style-name="T2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25"/>
      <text:p text:style-name="P25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25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25"/>
      <text:p text:style-name="P6">Председатель комиссии: <text:s text:c="8"/>Шевченко Елена Сергеевна</text:p>
      <text:p text:style-name="P15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fo:font-size="16pt" fo:font-weight="bold" style:letter-kerning="true" style:font-name-asian="Times New Roman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6pt" fo:font-weight="bold" style:letter-kerning="true" style:font-name-asian="Times New Roman" style:font-size-asian="16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47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ководитель</meta:initial-creator>
    <meta:creation-date>2013-03-13T12:46:00</meta:creation-date>
    <dc:date>2016-04-26T11:21:10.09</dc:date>
    <meta:print-date>2015-08-26T14:01:40.26</meta:print-date>
    <meta:editing-cycles>29</meta:editing-cycles>
    <meta:editing-duration>PT3H46M35S</meta:editing-duration>
    <meta:generator>OpenOffice/4.1.0$Win32 OpenOffice.org_project/410m18$Build-9764</meta:generator>
    <meta:printed-by>1 1</meta:printed-by>
    <meta:document-statistic meta:table-count="0" meta:image-count="0" meta:object-count="0" meta:page-count="1" meta:paragraph-count="23" meta:word-count="205" meta:character-count="1910"/>
  </office:meta>
</office:document-meta>
</file>