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 fo:font-size="14pt" fo:letter-spacing="-0.004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letter-spacing="-0.004cm" style:font-name-complex="Times New Roman"/>
    </style:style>
    <style:style style:name="T7" style:family="text">
      <style:text-properties fo:color="#000000" fo:letter-spacing="-0.004cm" style:font-name-complex="Times New Roman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15</text:span>" <text:span text:style-name="T1">апреля</text:span> 2015г. <text:s/>№37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Строителей, 62»</text:p>
      <text:p text:style-name="P8"/>
      <text:p text:style-name="P5">Тема публичных слушаний:</text:p>
      <text:p text:style-name="P11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27" апреля 2015г.</text:p>
      <text:p text:style-name="P5">Время проведения: с «16-30» часов до «17-00» часов.</text:p>
      <text:p text:style-name="P5">Место проведения: <text:span text:style-name="T8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7 человек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7">предоставить разрешение на <text:s/></text:span><text:span text:style-name="T6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Строителей, 62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0$Win32 OpenOffice.org_project/410m18$Build-9764</meta:generator>
    <dc:date>2015-12-30T13:11:42.51</dc:date>
    <meta:document-statistic meta:table-count="0" meta:image-count="0" meta:object-count="0" meta:page-count="1" meta:paragraph-count="22" meta:word-count="226" meta:character-count="2048"/>
    <dc:creator>1 1</dc:creator>
    <meta:user-defined meta:name="Info 1"/>
    <meta:user-defined meta:name="Info 2"/>
    <meta:user-defined meta:name="Info 3"/>
    <meta:user-defined meta:name="Info 4"/>
  </office:meta>
</office:document-meta>
</file>