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font-size="13pt" style:font-size-asian="13pt" style:font-size-complex="13pt"/>
    </style:style>
    <style:style style:name="P2" style:family="paragraph" style:parent-style-name="Standard">
      <style:paragraph-properties fo:margin-top="0cm" fo:margin-bottom="0cm" fo:line-height="100%" fo:text-align="end" style:justify-single-word="false" fo:orphans="0" fo:widows="0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top="0cm" fo:margin-bottom="0cm" fo:line-height="100%" fo:text-align="justify" style:justify-single-word="false" fo:orphans="0" fo:widows="0" style:text-autospace="none"/>
      <style:text-properties fo:font-size="13pt" style:font-size-asian="13pt" style:font-size-complex="13pt"/>
    </style:style>
    <style:style style:name="P5" style:family="paragraph" style:parent-style-name="Standard" style:master-page-name="Преобразование_20_1">
      <style:paragraph-properties fo:margin-top="0cm" fo:margin-bottom="0cm" fo:line-height="100%" fo:text-align="end" style:justify-single-word="false" fo:orphans="0" fo:widows="0" style:page-number="auto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text-indent="0.953cm" style:auto-text-indent="false" style:text-autospace="none"/>
      <style:text-properties fo:font-size="13pt" style:font-size-asian="13pt" style:font-size-complex="13pt"/>
    </style:style>
    <style:style style:name="P8" style:family="paragraph" style:parent-style-name="ConsPlusNonformat">
      <style:text-properties style:font-name="Times New Roman" fo:font-size="13pt" style:font-size-asian="13pt" style:font-name-complex="Times New Roman" style:font-size-complex="13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ConsPlusTitle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color="#000000" fo:font-size="14pt" fo:letter-spacing="-0.004cm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6" style:family="text">
      <style:text-properties fo:color="#000000" style:font-name="Times New Roman" fo:letter-spacing="-0.004cm" style:font-name-complex="Times New Roman"/>
    </style:style>
    <style:style style:name="T7" style:family="text">
      <style:text-properties fo:color="#000000" fo:letter-spacing="-0.004cm" style:font-name-complex="Times New Roman"/>
    </style:style>
    <style:style style:name="T8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Приложение №2</text:p>
      <text:p text:style-name="P2">к Положению о публичных слушаниях</text:p>
      <text:p text:style-name="P2">в муниципальном образовании</text:p>
      <text:p text:style-name="P2">«Мокробатайское сельское поселение»</text:p>
      <text:p text:style-name="P2">по вопросам градостроительной деятельности</text:p>
      <text:p text:style-name="P2"/>
      <text:p text:style-name="P10">ЗАКЛЮЧЕНИЕ О РЕЗУЛЬТАТАХ ПУБЛИЧНЫХ СЛУШАНИЙ</text:p>
      <text:p text:style-name="P3"><text:bookmark text:name="Par1691"/></text:p>
      <text:p text:style-name="P6">Публичные слушания назначены постановлением Администрации Мокробатайского сельского поселения от "<text:span text:style-name="T1">02</text:span>" апреля 2015г. <text:s/>№33 «О проведении публичных слушаний по вопросу предоставления разрешения на отклонение от предельных параметров разрешенного строительства на земельном участке расположенном по адресу: Ростовская область, Кагальницкий район, поселок Мокрый Батай, ул.Мира, 42»</text:p>
      <text:p text:style-name="P7"/>
      <text:p text:style-name="P4">Тема публичных слушаний:</text:p>
      <text:p text:style-name="P8">Предоставление разрешения на <text:s/>отклонение от предельных параметров разрешенного строительства .</text:p>
      <text:p text:style-name="P6"/>
      <text:p text:style-name="P4">Дата проведения публичных слушаний "20" апреля 2015г.</text:p>
      <text:p text:style-name="P4">Время проведения: с «16-30» часов до «17-00» часов.</text:p>
      <text:p text:style-name="P4">Место проведения: <text:span text:style-name="T8">пос. Мокрый Батай, ул. ПМК № 11, в здании Администрации Мокробатайского сельского поселения (зал заседаний)</text:span>.</text:p>
      <text:p text:style-name="P4">Количество участников: 5 человек.</text:p>
      <text:p text:style-name="P6"/>
      <text:p text:style-name="P4">Количество и суть поступивших <text:s/>предложений:</text:p>
      <text:p text:style-name="P4">____________________________-________________________________</text:p>
      <text:p text:style-name="P4"/>
      <text:p text:style-name="P4">В результате обсуждения вопроса принято решение:</text:p>
      <text:p text:style-name="P4">-рекомендовать Главе Мокробатайского сельского поселения Ю.И. Мартыненко <text:span text:style-name="T7">предоставить разрешение на <text:s/></text:span><text:span text:style-name="T6">отклонение от предельных параметров разрешенного строительства на земельном участке <text:s/>расположенном по адресу: Ростовская область, Кагальницкий район, поселок Мокрый Батай, ул. Мира, 42</text:span></text:p>
      <text:p text:style-name="P6"/>
      <text:p text:style-name="P6">Настоящее заключение, протокол публичных слушаний, предложения, поступившие в ходе их проведения, подлежат направлению в Администрацию Мокробатайского сельского поселения.</text:p>
      <text:p text:style-name="P6">Заключение о результатах публичных слушаний подлежит опубликованию в порядке, установленном для официального опубликования муниципальных правовых актов, иной официальной информации и размещается на официальном сайте муниципального образования «Мокробатайского сельское поселение» (при наличии официального сайта муниципального образования) в сети Интернет.</text:p>
      <text:p text:style-name="P6"/>
      <text:p text:style-name="P1">Председатель комиссии: <text:s text:c="8"/>Шевченко Елена Сергеев</text:p>
      <text:p text:style-name="P1">Секретарь комиссии: <text:s text:c="14"/>Колесникова Ольга Владимиров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259cm" fo:margin-left="1.293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88cm" fo:margin-top="1.489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7M31S</meta:editing-duration>
    <meta:editing-cycles>4</meta:editing-cycles>
    <meta:generator>OpenOffice/4.1.0$Win32 OpenOffice.org_project/410m18$Build-9764</meta:generator>
    <dc:date>2015-12-30T13:09:22.83</dc:date>
    <dc:creator>1 1</dc:creator>
    <meta:document-statistic meta:table-count="0" meta:image-count="0" meta:object-count="0" meta:page-count="1" meta:paragraph-count="22" meta:word-count="225" meta:character-count="2035"/>
    <meta:user-defined meta:name="Info 1"/>
    <meta:user-defined meta:name="Info 2"/>
    <meta:user-defined meta:name="Info 3"/>
    <meta:user-defined meta:name="Info 4"/>
  </office:meta>
</office:document-meta>
</file>