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ConsPlusNonformat">
      <style:paragraph-properties fo:orphans="2" fo:widows="2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orphans="2" fo:widows="2"/>
      <style:text-properties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margin-top="0cm" fo:margin-bottom="0cm" fo:text-indent="0.501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 text:c="45"/></text:p>
      <text:p text:style-name="P5">Приложение №2</text:p>
      <text:p text:style-name="P5">к Положению о публичных слушаниях</text:p>
      <text:p text:style-name="P5">в муниципальном образовании</text:p>
      <text:p text:style-name="P5">«Мокробатайское сельское поселение»</text:p>
      <text:p text:style-name="P5">по вопросам градостроительной деятельности</text:p>
      <text:p text:style-name="P5"/>
      <text:p text:style-name="P3"><text:bookmark text:name="Par169"/>ЗАКЛЮЧЕНИЕ О РЕЗУЛЬТАТАХ ПУБЛИЧНЫХ СЛУШАНИЙ</text:p>
      <text:p text:style-name="P6"/>
      <text:p text:style-name="P10">Публичные слушания назначены постановлением Администрации Мокробатайского сельского поселения от "<text:span text:style-name="T1">01</text:span>" <text:span text:style-name="T1">апреля</text:span> 2015г. <text:s/>№32 «О <text:s text:c="2"/><text:span text:style-name="T4">проведении публичных слушаний по вопросу изменения условно разрешенного вида <text:s/>использования объектов капитального строительства <text:s/>правообладателями по адресу: Ростовская область, Кагальницкий район, поселок <text:s/>Мокрый Батай, ул. Садовая, дом 39»</text:span></text:p>
      <text:p text:style-name="P11"/>
      <text:p text:style-name="P7">Тема публичных слушаний:</text:p>
      <text:p text:style-name="P1">Предоставление разрешения на <text:s/>изменение условно разрешенного вида <text:s/>использования объектов капитального строительства с <text:s/>«жилого дома» на «многоквартирный дом».</text:p>
      <text:p text:style-name="P10"/>
      <text:p text:style-name="P7">Дата проведения публичных слушаний "10" апреля 2015г.</text:p>
      <text:p text:style-name="P7">Время проведения: с «16-30» часов до «17-00» часов.</text:p>
      <text:p text:style-name="P7">Место проведения: <text:span text:style-name="T4">пос. Мокрый Батай, ул. ПМК № 11, в здании Администрации Мокробатайского сельского поселения (зал заседаний)</text:span>.</text:p>
      <text:p text:style-name="P7">Количество участников: 8 человек.</text:p>
      <text:p text:style-name="P10"/>
      <text:p text:style-name="P7">Количество и суть поступивших <text:s/>предложений:-</text:p>
      <text:p text:style-name="P7">____________________________________________________________</text:p>
      <text:p text:style-name="P7"/>
      <text:p text:style-name="P7">В результате обсуждения вопроса принято решение:</text:p>
      <text:p text:style-name="P7">-рекомендовать Главе Мокробатайского сельского поселения Ю.И. Мартыненко предоставить разрешение <text:span text:style-name="T4">на <text:s/>изменение условно разрешенного вида <text:s/>использования объектов капитального строительства с <text:s/>«жилого дома» на «многоквартирный дом».</text:span></text:p>
      <text:p text:style-name="P10"/>
      <text:p text:style-name="P10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10">Заключение о результатах публичных слушаний подлежит официальному обнародованию на информационных стендахи размещению на официальном сайте Администрации Мокробатайского сельского поселения в сети «Интернет»</text:p>
      <text:p text:style-name="P10"/>
      <text:p text:style-name="P4">Председатель комиссии: <text:s text:c="8"/>Шевченко Елена Сергеевна</text:p>
      <text:p text:style-name="P8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0$Win32 OpenOffice.org_project/410m18$Build-9764</meta:generator>
    <dc:date>2015-12-30T11:52:19.31</dc:date>
    <meta:document-statistic meta:table-count="0" meta:image-count="0" meta:object-count="0" meta:page-count="1" meta:paragraph-count="22" meta:word-count="205" meta:character-count="1929"/>
    <dc:creator>1 1</dc:creator>
    <meta:user-defined meta:name="Info 1"/>
    <meta:user-defined meta:name="Info 2"/>
    <meta:user-defined meta:name="Info 3"/>
    <meta:user-defined meta:name="Info 4"/>
  </office:meta>
</office:document-meta>
</file>