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0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04cm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letter-spacing="-0.004cm" style:font-name-complex="Times New Roman"/>
    </style:style>
    <style:style style:name="T10" style:family="text">
      <style:text-properties fo:color="#000000" style:font-name="Times New Roman" fo:letter-spacing="-0.004cm" fo:language="ru" fo:country="RU" style:font-name-complex="Times New Roman"/>
    </style:style>
    <style:style style:name="T11" style:family="text">
      <style:text-properties fo:color="#000000" fo:letter-spacing="-0.004cm" style:font-name-complex="Times New Roman"/>
    </style:style>
    <style:style style:name="T1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8"><text:bookmark text:name="Par1691"/>ЗАКЛЮЧЕНИЕ О РЕЗУЛЬТАТАХ ПУБЛИЧНЫХ СЛУШАНИЙ</text:p>
      <text:p text:style-name="P4"/>
      <text:p text:style-name="P6">Публичные слушания назначены постановлением Администрации Мокробатайского сельского поселения от "<text:span text:style-name="T1">23</text:span>" <text:span text:style-name="T1">ноября</text:span> 2015г. <text:s/>№231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<text:s/><text:span text:style-name="T1">Светлая</text:span>, <text:span text:style-name="T1">5 а</text:span>»</text:p>
      <text:p text:style-name="P7"/>
      <text:p text:style-name="P5">Тема публичных слушаний:</text:p>
      <text:p text:style-name="P9">Предоставление разрешения на <text:s/>отклонение от предельных параметров разрешенного строительства .</text:p>
      <text:p text:style-name="P6"/>
      <text:p text:style-name="P5">Дата проведения публичных слушаний "02" декабря 2015г.</text:p>
      <text:p text:style-name="P5">Время проведения: с «<text:span text:style-name="T5">17-00</text:span>» часов до «17-<text:span text:style-name="T5">3</text:span>0» часов.</text:p>
      <text:p text:style-name="P5">Место проведения: <text:span text:style-name="T12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7 человек.</text:p>
      <text:p text:style-name="P6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11">предоставить разрешение на <text:s/></text:span><text:span text:style-name="T9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<text:s/></text:span><text:span text:style-name="T10">Светлая</text:span><text:span text:style-name="T9">, </text:span><text:span text:style-name="T10">5 а</text:span></text:p>
      <text:p text:style-name="P6"/>
      <text:p text:style-name="P6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6"/>
      <text:p text:style-name="P6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0$Win32 OpenOffice.org_project/410m18$Build-9764</meta:generator>
    <dc:date>2015-12-30T13:22:12.23</dc:date>
    <meta:document-statistic meta:table-count="0" meta:image-count="0" meta:object-count="0" meta:page-count="1" meta:paragraph-count="20" meta:word-count="209" meta:character-count="1876"/>
    <dc:creator>1 1</dc:creator>
    <meta:user-defined meta:name="Info 1"/>
    <meta:user-defined meta:name="Info 2"/>
    <meta:user-defined meta:name="Info 3"/>
    <meta:user-defined meta:name="Info 4"/>
  </office:meta>
</office:document-meta>
</file>