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3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3pt" style:font-size-asian="13pt" style:font-size-complex="13pt"/>
    </style:style>
    <style:style style:name="P6" style:family="paragraph" style:parent-style-name="Standard" style:master-page-name="Преобразование_20_1">
      <style:paragraph-properties fo:margin-top="0cm" fo:margin-bottom="0cm" fo:line-height="100%" fo:text-align="end" style:justify-single-word="false" fo:orphans="0" fo:widows="0" style:page-number="auto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ConsPlusNonformat"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ConsPlusTitle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color="#000000" fo:font-size="14pt" fo:letter-spacing="-0.004cm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etter-spacing="-0.004cm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" fo:letter-spacing="-0.004cm" style:font-name-complex="Times New Roman"/>
    </style:style>
    <style:style style:name="T9" style:family="text">
      <style:text-properties fo:color="#000000" style:font-name="Times New Roman" fo:letter-spacing="-0.004cm" fo:language="ru" fo:country="RU" style:font-name-complex="Times New Roman"/>
    </style:style>
    <style:style style:name="T10" style:family="text">
      <style:text-properties fo:color="#000000" fo:letter-spacing="-0.004cm" style:font-name-complex="Times New Roman"/>
    </style:style>
    <style:style style:name="T11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иложение №2</text:p>
      <text:p text:style-name="P3">к Положению о публичных слушаниях</text:p>
      <text:p text:style-name="P3">в муниципальном образовании</text:p>
      <text:p text:style-name="P3">«Мокробатайское сельское поселение»</text:p>
      <text:p text:style-name="P3">по вопросам градостроительной деятельности</text:p>
      <text:p text:style-name="P3"/>
      <text:p text:style-name="P11"><text:bookmark text:name="Par1691"/>ЗАКЛЮЧЕНИЕ О РЕЗУЛЬТАТАХ ПУБЛИЧНЫХ СЛУШАНИЙ</text:p>
      <text:p text:style-name="P4"/>
      <text:p text:style-name="P7">Публичные слушания назначены постановлением Администрации Мокробатайского сельского поселения от "<text:span text:style-name="T1">06</text:span>" <text:span text:style-name="T1">октября</text:span> 2015г. <text:s/>№177 «О проведении публичных слушаний по вопросу предоставления разрешения на отклонение от предельных параметров разрешенного строительства на земельном участке расположенном по адресу: Ростовская область, Кагальницкий район, поселок Мокрый Батай, ул. <text:s/><text:span text:style-name="T1">Вишневая</text:span>, <text:span text:style-name="T1">61-а</text:span>»</text:p>
      <text:p text:style-name="P8"/>
      <text:p text:style-name="P5">Тема публичных слушаний:</text:p>
      <text:p text:style-name="P10">Предоставление разрешения на <text:s/>отклонение от предельных параметров разрешенного строительства .</text:p>
      <text:p text:style-name="P7"/>
      <text:p text:style-name="P5">Дата проведения публичных слушаний "16" октября 2015г.</text:p>
      <text:p text:style-name="P5">Время проведения: с «16-30» часов до «17-00» часов.</text:p>
      <text:p text:style-name="P5">Место проведения: <text:span text:style-name="T11">пос. Мокрый Батай, ул. ПМК № 11, в здании Администрации Мокробатайского сельского поселения (зал заседаний)</text:span>.</text:p>
      <text:p text:style-name="P5">Количество участников: 6 человек.</text:p>
      <text:p text:style-name="P7"/>
      <text:p text:style-name="P5">Количество и суть поступивших <text:s/>предложений:</text:p>
      <text:p text:style-name="P5">____________________________-________________________________</text:p>
      <text:p text:style-name="P5"/>
      <text:p text:style-name="P5">В результате обсуждения вопроса принято решение:</text:p>
      <text:p text:style-name="P5">-рекомендовать Главе Мокробатайского сельского поселения Ю.И. Мартыненко <text:span text:style-name="T10">предоставить разрешение на <text:s/></text:span><text:span text:style-name="T8">отклонение от предельных параметров разрешенного строительства на земельном участке <text:s/>расположенном по адресу: Ростовская область, Кагальницкий район, поселок Мокрый Батай, ул. <text:s/></text:span><text:span text:style-name="T9">Вишневая</text:span><text:span text:style-name="T8">, </text:span><text:span text:style-name="T9">61-а</text:span></text:p>
      <text:p text:style-name="P7"/>
      <text:p text:style-name="P7">Настоящее заключение, протокол публичных слушаний, предложения, поступившие в ходе их проведения, подлежат направлению в Администрацию Мокробатайского сельского поселения.</text:p>
      <text:p text:style-name="P7">Заключение о результатах публичных слушаний подлежит опубликованию в порядке, установленном для официального опубликования муниципальных правовых актов, иной официальной информации и размещается на официальном сайте муниципального образования «Мокробатайского сельское поселение» (при наличии официального сайта муниципального образования) в сети Интернет.</text:p>
      <text:p text:style-name="P7"/>
      <text:p text:style-name="P2">Председатель комиссии: <text:s text:c="8"/>Шевченко Елена Сергеевна</text:p>
      <text:p text:style-name="P1">Секретарь комиссии: <text:s text:c="14"/>Колесникова Ольга Владимиро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259cm" fo:margin-left="1.293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88cm" fo:margin-top="1.489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1S</meta:editing-duration>
    <meta:editing-cycles>3</meta:editing-cycles>
    <meta:generator>OpenOffice/4.1.0$Win32 OpenOffice.org_project/410m18$Build-9764</meta:generator>
    <dc:date>2015-12-30T13:20:37.29</dc:date>
    <meta:document-statistic meta:table-count="0" meta:image-count="0" meta:object-count="0" meta:page-count="1" meta:paragraph-count="22" meta:word-count="226" meta:character-count="2053"/>
    <dc:creator>1 1</dc:creator>
    <meta:user-defined meta:name="Info 1"/>
    <meta:user-defined meta:name="Info 2"/>
    <meta:user-defined meta:name="Info 3"/>
    <meta:user-defined meta:name="Info 4"/>
  </office:meta>
</office:document-meta>
</file>