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fo:font-size="13pt" style:font-size-asian="13pt" style:font-size-complex="13pt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fo:orphans="2" fo:widows="2"/>
      <style:text-properties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fo:margin-top="0cm" fo:margin-bottom="0cm" fo:text-indent="0.501cm" style:auto-text-indent="fals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8" style:family="paragraph" style:parent-style-name="ConsPlusTitle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ConsPlusNonformat"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T5" style:family="text">
      <style:text-properties fo:color="#000000" style:font-name="Times New Roman" fo:letter-spacing="-0.004cm" style:font-name-complex="Times New Roman"/>
    </style:style>
    <style:style style:name="T6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Приложение №2</text:p>
      <text:p text:style-name="P2">к Положению о публичных слушаниях</text:p>
      <text:p text:style-name="P2">в муниципальном образовании</text:p>
      <text:p text:style-name="P2">«Мокробатайское сельское поселение»</text:p>
      <text:p text:style-name="P2">по вопросам градостроительной деятельности</text:p>
      <text:p text:style-name="P2"/>
      <text:p text:style-name="P8"><text:bookmark text:name="Par169"/>ЗАКЛЮЧЕНИЕ О РЕЗУЛЬТАТАХ ПУБЛИЧНЫХ СЛУШАНИЙ</text:p>
      <text:p text:style-name="P3"/>
      <text:p text:style-name="P7">Публичные слушания назначены постановлением Администрации Мокробатайского сельского поселения от "<text:span text:style-name="T1">14</text:span>" <text:span text:style-name="T1">сентября </text:span><text:s/>2015г. <text:s/>№168 <text:s text:c="2"/>«О проведении публичных слушаний по вопросу раздела земельного участка, присвоения адресов вновь образованным земельным участкам и изменения вида разрешенного использования <text:s/>по адресу: Ростовская область, Кагальницкий район, поселок Мокрый Батай, ул. Садовая, 28, кв.1»</text:p>
      <text:p text:style-name="P7"/>
      <text:p text:style-name="P4">Тема публичных слушаний: раздел земельного участка, присвоения адресов вновь образованным земельным участкам и изменения вида разрешенного использования <text:s/>по адресу: Ростовская область, Кагальницкий район, поселок Мокрый Батай, ул. Садовая, 28,кв.1.</text:p>
      <text:p text:style-name="P9"/>
      <text:p text:style-name="P4">Дата проведения публичных слушаний "02" октября 2015г.</text:p>
      <text:p text:style-name="P4">Время проведения: с «15-30» часов до «16-00» часов.</text:p>
      <text:p text:style-name="P4">Место проведения: <text:span text:style-name="T6">пос. Мокрый Батай, ул. ПМК № 11, в здании Администрации Мокробатайского сельского поселения (зал заседаний)</text:span>.</text:p>
      <text:p text:style-name="P4">Количество участников: 9 человек.</text:p>
      <text:p text:style-name="P7"/>
      <text:p text:style-name="P4">Количество и суть поступивших <text:s/>предложений:-</text:p>
      <text:p text:style-name="P4">____________________________________________________________</text:p>
      <text:p text:style-name="P4"/>
      <text:p text:style-name="P4">В результате обсуждения вопроса принято решение:</text:p>
      <text:p text:style-name="P4">-рекомендовать Главе Мокробатайского сельского поселения Ю.И. Мартыненко <text:span text:style-name="T1">предоставить разрешение </text:span><text:span text:style-name="T5">на раздел земельного участка, присвоения адресов вновь образованным участкам и изменение вида разрешенного использования</text:span></text:p>
      <text:p text:style-name="P7"/>
      <text:p text:style-name="P7">Настоящее заключение, протокол публичных слушаний, предложения, поступившие в ходе их проведения, подлежат направлению в Администрацию Мокробатайского сельского поселения.</text:p>
      <text:p text:style-name="P7">Заключение о результатах публичных слушаний подлежит официальному обнародованию на информационных стендах и размещению на официальном сайте Администрации Мокробатайского сельского поселения в сети «Интернет»</text:p>
      <text:p text:style-name="P7"/>
      <text:p text:style-name="P1">Председатель комиссии: <text:s text:c="8"/>Шевченко Елена Сергеевна</text:p>
      <text:p text:style-name="P5">Секретарь комиссии: <text:s text:c="14"/>Колесникова Ольга Владимиро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8S</meta:editing-duration>
    <meta:editing-cycles>3</meta:editing-cycles>
    <meta:generator>OpenOffice/4.1.0$Win32 OpenOffice.org_project/410m18$Build-9764</meta:generator>
    <dc:date>2015-12-30T13:19:37.86</dc:date>
    <meta:document-statistic meta:table-count="0" meta:image-count="0" meta:object-count="0" meta:page-count="1" meta:paragraph-count="20" meta:word-count="219" meta:character-count="1967"/>
    <dc:creator>1 1</dc:creator>
    <meta:user-defined meta:name="Info 1"/>
    <meta:user-defined meta:name="Info 2"/>
    <meta:user-defined meta:name="Info 3"/>
    <meta:user-defined meta:name="Info 4"/>
  </office:meta>
</office:document-meta>
</file>