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orphans="2" fo:widows="2"/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9">ЗАКЛЮЧЕНИЕ О РЕЗУЛЬТАТАХ ПУБЛИЧНЫХ СЛУШАНИЙ</text:p>
      <text:p text:style-name="P4"><text:bookmark text:name="Par169"/></text:p>
      <text:p text:style-name="P7">Публичные слушания назначены постановлением Администрации Мокробатайского сельского поселения от "<text:span text:style-name="T1">16</text:span>" <text:span text:style-name="T1">сентября</text:span> 2015г. <text:s/>№169 <text:s/>«О <text:s text:c="2"/><text:span text:style-name="T4">проведении публичных слушаний по вопросу изменения условно разрешенного вида <text:s/>использования объектов капитального строительства <text:s/>правообладателями по адресу: Ростовская область, Кагальницкий район, поселок Мокрый Батай, ул. Садовая, дом 37»</text:span></text:p>
      <text:p text:style-name="P7"/>
      <text:p text:style-name="P5">Тема публичных слушаний:</text:p>
      <text:p text:style-name="P8">Предоставление разрешения на <text:s/>изменение условно разрешенного вида <text:s/>использования объектов капитального строительства с <text:s/>«жилого дома» на «многоквартирный дом».</text:p>
      <text:p text:style-name="P7"/>
      <text:p text:style-name="P5">Дата проведения публичных слушаний "25" сентября <text:s/>2015г.</text:p>
      <text:p text:style-name="P5">Время проведения: с «16-30» часов до «17-00» часов.</text:p>
      <text:p text:style-name="P5">Место проведения: <text:span text:style-name="T4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9 человек.</text:p>
      <text:p text:style-name="P7"/>
      <text:p text:style-name="P5">Количество и суть поступивших <text:s/>предложений:-</text:p>
      <text:p text:style-name="P5">____________________________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предоставить разрешение <text:span text:style-name="T4">на <text:s/>изменение условно разрешенного вида <text:s/>использования объектов капитального строительства с <text:s/>«жилого дома» на «многоквартирный дом».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фициальному обнародованию на информационных стендахи размещению на официальном сайте Администрации Мокробатайского сельского поселения в сети «Интернет»</text:p>
      <text:p text:style-name="P7"/>
      <text:p text:style-name="P2">Председатель комиссии: <text:s text:c="8"/>Шевченко Елена Сергеевна</text:p>
      <text:p text:style-name="P6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0$Win32 OpenOffice.org_project/410m18$Build-9764</meta:generator>
    <dc:date>2015-12-30T13:18:47.59</dc:date>
    <meta:document-statistic meta:table-count="0" meta:image-count="0" meta:object-count="0" meta:page-count="1" meta:paragraph-count="21" meta:word-count="205" meta:character-count="1890"/>
    <dc:creator>1 1</dc:creator>
    <meta:user-defined meta:name="Info 1"/>
    <meta:user-defined meta:name="Info 2"/>
    <meta:user-defined meta:name="Info 3"/>
    <meta:user-defined meta:name="Info 4"/>
  </office:meta>
</office:document-meta>
</file>