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orphans="2" fo:widows="2"/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2</text:p>
      <text:p text:style-name="P2">к Положению о публичных слушаниях</text:p>
      <text:p text:style-name="P2">в муниципальном образовании</text:p>
      <text:p text:style-name="P2">«Мокробатайское сельское поселение»</text:p>
      <text:p text:style-name="P2">по вопросам градостроительной деятельности</text:p>
      <text:p text:style-name="P2"/>
      <text:p text:style-name="P7"><text:bookmark text:name="Par169"/>ЗАКЛЮЧЕНИЕ О РЕЗУЛЬТАТАХ ПУБЛИЧНЫХ СЛУШАНИЙ</text:p>
      <text:p text:style-name="P3"/>
      <text:p text:style-name="P6">Публичные слушания назначены постановлением Администрации Мокробатайского сельского поселения от "<text:span text:style-name="T1">19</text:span>" <text:span text:style-name="T1">августа</text:span> 2015г. <text:s/>№142 <text:s/>«О <text:s text:c="2"/><text:span text:style-name="T4">проведении публичных слушаний по вопросу изменения условно разрешенного вида <text:s/>использования объектов капитального строительства <text:s/>правообладателями по адресу: Ростовская область, Кагальницкий район, поселок Мокрый Батай, ул. Садовая, дом 36»</text:span></text:p>
      <text:p text:style-name="P6"/>
      <text:p text:style-name="P4">Тема публичных слушаний:</text:p>
      <text:p text:style-name="P8">Предоставление разрешения на <text:s/>изменение условно разрешенного вида <text:s/>использования объектов капитального строительства с <text:s/>«жилого дома» на «многоквартирный дом».</text:p>
      <text:p text:style-name="P6"/>
      <text:p text:style-name="P4">Дата проведения публичных слушаний "26" августа <text:s/>2015г.</text:p>
      <text:p text:style-name="P4">Время проведения: с «16-30» часов до «17-00» часов.</text:p>
      <text:p text:style-name="P4">Место проведения: <text:span text:style-name="T4">пос. Мокрый Батай, ул. ПМК № 11, в здании Администрации Мокробатайского сельского поселения (зал заседаний)</text:span>.</text:p>
      <text:p text:style-name="P4">Количество участников: 6 человек.</text:p>
      <text:p text:style-name="P6"/>
      <text:p text:style-name="P4">Количество и суть поступивших <text:s/>предложений:-</text:p>
      <text:p text:style-name="P4">____________________________________________________________</text:p>
      <text:p text:style-name="P4"/>
      <text:p text:style-name="P4">В результате обсуждения вопроса принято решение:</text:p>
      <text:p text:style-name="P4">-рекомендовать Главе Мокробатайского сельского поселения Ю.И. Мартыненко предоставить разрешение <text:span text:style-name="T4">на <text:s/>изменение условно разрешенного вида <text:s/>использования объектов капитального строительства с <text:s/>«жилого дома» на «многоквартирный дом».</text:span></text:p>
      <text:p text:style-name="P6"/>
      <text:p text:style-name="P6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6">Заключение о результатах публичных слушаний подлежит официальному обнародованию на информационных стендахи размещению на официальном сайте Администрации Мокробатайского сельского поселения в сети «Интернет»</text:p>
      <text:p text:style-name="P6"/>
      <text:p text:style-name="P1">Председатель комиссии: <text:s text:c="8"/>Шевченко Елена Сергеевна</text:p>
      <text:p text:style-name="P5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0$Win32 OpenOffice.org_project/410m18$Build-9764</meta:generator>
    <dc:date>2015-12-30T13:18:15.50</dc:date>
    <meta:document-statistic meta:table-count="0" meta:image-count="0" meta:object-count="0" meta:page-count="1" meta:paragraph-count="21" meta:word-count="205" meta:character-count="1888"/>
    <dc:creator>1 1</dc:creator>
    <meta:user-defined meta:name="Info 1"/>
    <meta:user-defined meta:name="Info 2"/>
    <meta:user-defined meta:name="Info 3"/>
    <meta:user-defined meta:name="Info 4"/>
  </office:meta>
</office:document-meta>
</file>