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ConsPlusNonformat"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fo:text-indent="0.501cm" style:auto-text-indent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letter-spacing="-0.004cm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Приложение №2</text:p>
      <text:p text:style-name="P4">к Положению о публичных слушаниях</text:p>
      <text:p text:style-name="P4">в муниципальном образовании</text:p>
      <text:p text:style-name="P4">«Мокробатайское сельское поселение»</text:p>
      <text:p text:style-name="P4">по вопросам градостроительной деятельности</text:p>
      <text:p text:style-name="P4"/>
      <text:p text:style-name="P1"><text:bookmark text:name="Par169"/>ЗАКЛЮЧЕНИЕ О РЕЗУЛЬТАТАХ ПУБЛИЧНЫХ СЛУШАНИЙ</text:p>
      <text:p text:style-name="P5"/>
      <text:p text:style-name="P9">Публичные слушания назначены постановлением Администрации Мокробатайского сельского поселения <text:s/>от «20» июля 2015г. №111 <text:s/>« <text:s text:c="2"/>О проведении публичных слушаний по <text:s text:c="2"/>вопросу <text:s text:c="2"/>изменения одного <text:s/>вида разрешенного использования <text:s/>земельного участка <text:s/>на другой вид такого использованияпо адресу: Ростовская область, Кагальницкий район, поселок М<text:span text:style-name="T8">алодубравный</text:span> ул. Светлая, 17» </text:p>
      <text:p text:style-name="P9"/>
      <text:p text:style-name="P6">Тема публичных слушаний: <text:s/><text:span text:style-name="T5">изменения одного <text:s/>вида разрешенного использования <text:s/>земельного участка <text:s/>на другой вид такого использования </text:span><text:s/>по адресу: Ростовская область, Кагальницкий район, поселок Малодубравный, ул. Светлая, 17.</text:p>
      <text:p text:style-name="P2"/>
      <text:p text:style-name="P6">Дата проведения публичных слушаний "30" июля 2015г.</text:p>
      <text:p text:style-name="P6">Время проведения: с «16-30» часов до «17-00» часов.</text:p>
      <text:p text:style-name="P6">Место проведения: <text:span text:style-name="T9">пос. Мокрый Батай, ул. ПМК № 11, в здании Администрации Мокробатайского сельского поселения (зал заседаний)</text:span>.</text:p>
      <text:p text:style-name="P6">Количество участников: 8 человек.</text:p>
      <text:p text:style-name="P9"/>
      <text:p text:style-name="P6">Количество и суть поступивших <text:s/>предложений:-</text:p>
      <text:p text:style-name="P6">____________________________________________________________</text:p>
      <text:p text:style-name="P6"/>
      <text:p text:style-name="P6">В результате обсуждения вопроса принято решение:</text:p>
      <text:p text:style-name="P6">-рекомендовать Главе Мокробатайского сельского поселения Ю.И. Мартыненко предоставить разрешение <text:span text:style-name="T7">на изменение одного <text:s/>вида разрешенного использования <text:s/>земельного участка <text:s/>на другой вид такого использования.</text:span></text:p>
      <text:p text:style-name="P9"/>
      <text:p text:style-name="P9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9">Заключение о результатах публичных слушаний подлежит официальному обнародованию на информационных стендах и размещению на официальном сайте Администрации Мокробатайского сельского поселения в сети «Интернет»</text:p>
      <text:p text:style-name="P9"/>
      <text:p text:style-name="P3">Председатель комиссии: <text:s text:c="8"/>Шевченко Елена Сергеевна</text:p>
      <text:p text:style-name="P7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0$Win32 OpenOffice.org_project/410m18$Build-9764</meta:generator>
    <dc:date>2015-12-30T13:16:23.79</dc:date>
    <meta:document-statistic meta:table-count="0" meta:image-count="0" meta:object-count="0" meta:page-count="1" meta:paragraph-count="20" meta:word-count="211" meta:character-count="1899"/>
    <dc:creator>1 1</dc:creator>
    <meta:user-defined meta:name="Info 1"/>
    <meta:user-defined meta:name="Info 2"/>
    <meta:user-defined meta:name="Info 3"/>
    <meta:user-defined meta:name="Info 4"/>
  </office:meta>
</office:document-meta>
</file>