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9.253cm" fo:margin-left="-1cm" fo:margin-top="0cm" fo:margin-bottom="0cm" style:page-number="auto" table:align="left" style:writing-mode="lr-tb"/>
    </style:style>
    <style:style style:name="Таблица1.A" style:family="table-column">
      <style:table-column-properties style:column-width="5.152cm"/>
    </style:style>
    <style:style style:name="Таблица1.B" style:family="table-column">
      <style:table-column-properties style:column-width="3.526cm"/>
    </style:style>
    <style:style style:name="Таблица1.C" style:family="table-column">
      <style:table-column-properties style:column-width="4.066cm"/>
    </style:style>
    <style:style style:name="Таблица1.D" style:family="table-column">
      <style:table-column-properties style:column-width="2.439cm"/>
    </style:style>
    <style:style style:name="Таблица1.E" style:family="table-column">
      <style:table-column-properties style:column-width="1.626cm"/>
    </style:style>
    <style:style style:name="Таблица1.F" style:family="table-column">
      <style:table-column-properties style:column-width="2.443cm"/>
    </style:style>
    <style:style style:name="Таблица1.1" style:family="table-row">
      <style:table-row-properties style:min-row-height="0.942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123cm" style:keep-together="false" fo:keep-together="always"/>
    </style:style>
    <style:style style:name="Таблица1.A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6" style:family="table-row">
      <style:table-row-properties style:min-row-height="0.45cm" style:keep-together="false" fo:keep-together="always"/>
    </style:style>
    <style:style style:name="Таблица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9" style:family="table-row">
      <style:table-row-properties style:min-row-height="1.159cm" style:keep-together="false" fo:keep-together="always"/>
    </style:style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3.253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2.8" style:family="table-row">
      <style:table-row-properties style:min-row-height="0.45cm" style:keep-together="false" fo:keep-together="always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2.815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orphans="0" fo:widows="0">
        <style:tab-stops>
          <style:tab-stop style:position="0.159cm"/>
          <style:tab-stop style:position="10.53cm" style:type="center"/>
          <style:tab-stop style:position="11.522cm" style:type="center"/>
          <style:tab-stop style:position="15.293cm" style:type="right"/>
          <style:tab-stop style:position="18.6cm" style:type="right"/>
        </style:tab-stops>
      </style:paragraph-properties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P10" style:family="paragraph" style:parent-style-name="Standard">
      <style:text-properties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name-asian="Calibri1" style:font-size-asian="13pt" style:language-asian="en" style:country-asian="US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 style:font-weight-complex="bold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0000" fo:font-size="12pt" style:font-size-asian="12pt" style:language-asian="en" style:country-asian="US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style:font-size-asian="12pt" style:language-asian="en" style:country-asian="US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language-asian="en" style:country-asian="US" style:font-style-asian="italic" style:font-size-complex="12pt" style:font-style-complex="italic"/>
    </style:style>
    <style:style style:name="P25" style:family="paragraph" style:parent-style-name="Standard">
      <style:text-properties fo:color="#000000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language-asian="en" style:country-asian="US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2pt" fo:background-color="#ff0000" style:font-size-asian="12pt" style:language-asian="en" style:country-asian="US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ff0000" fo:font-size="12pt" style:font-size-asian="12pt" style:language-asian="en" style:country-asian="US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ff0000" fo:font-size="13pt" fo:font-style="italic" fo:font-weight="bold" style:font-size-asian="13pt" style:font-style-asian="italic" style:font-weight-asian="bold" style:font-size-complex="13pt"/>
    </style:style>
    <style:style style:name="P30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2.815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98%" fo:text-align="justify" style:justify-single-word="false" fo:text-indent="1.251cm" style:auto-text-indent="false">
        <style:tab-stops>
          <style:tab-stop style:position="12.815cm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ize="13pt" style:font-size-asian="13pt" style:language-asian="en" style:country-asian="US" style:font-size-complex="13pt"/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etter-spacing="-0.002cm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language-asian="en" style:country-asian="US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fo:font-size="13pt" style:font-size-asian="13pt" style:font-size-complex="13pt"/>
    </style:style>
    <style:style style:name="P52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color="#000000" fo:font-size="13pt" style:font-size-asian="13pt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55" style:family="paragraph" style:parent-style-name="Text_20_body">
      <style:paragraph-properties fo:margin-left="0cm" fo:margin-right="0cm" fo:text-indent="1.251cm" style:auto-text-indent="false"/>
    </style:style>
    <style:style style:name="P56" style:family="paragraph" style:parent-style-name="Text_20_body">
      <style:paragraph-properties fo:margin-left="0cm" fo:margin-right="0cm" fo:text-indent="1.251cm" style:auto-text-indent="false"/>
      <style:text-properties fo:font-size="13pt" fo:font-weight="bold" style:font-size-asian="13pt" style:font-weight-asian="bold" style:font-size-complex="13pt"/>
    </style:style>
    <style:style style:name="P57" style:family="paragraph" style:parent-style-name="Text_20_body">
      <style:paragraph-properties fo:margin-left="0cm" fo:margin-right="0cm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2pt" style:font-size-asian="12pt" style:font-size-complex="12pt"/>
    </style:style>
    <style:style style:name="P6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3" style:family="paragraph" style:parent-style-name="Title">
      <style:paragraph-properties fo:margin-left="0cm" fo:margin-right="0cm" fo:margin-top="0.176cm" fo:margin-bottom="0cm" fo:text-align="justify" style:justify-single-word="false" fo:text-indent="1.251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</style:style>
    <style:style style:name="P65" style:family="paragraph" style:parent-style-name="ConsPlusCell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6" style:family="paragraph" style:parent-style-name="Subtitle">
      <style:paragraph-properties fo:margin-left="0cm" fo:margin-right="0cm" fo:margin-top="0cm" fo:margin-bottom="0cm" fo:text-indent="1.251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7" style:family="paragraph" style:parent-style-name="Standard">
      <style:paragraph-properties fo:margin-left="0cm" fo:margin-right="0cm" fo:text-indent="1.249cm" style:auto-text-indent="false"/>
      <style:text-properties fo:font-size="13pt" fo:font-weight="bold" fo:background-color="#ffff00" style:font-size-asian="13pt" style:font-weight-asian="bold" style:font-size-complex="13pt"/>
    </style:style>
    <style:style style:name="P6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weight="bold" fo:background-color="#ffff00" style:font-size-asian="13pt" style:font-weight-asian="bold" style:font-size-complex="13pt"/>
    </style:style>
    <style:style style:name="P6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style="italic" style:font-size-asian="13pt" style:font-style-asian="italic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3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74" style:family="paragraph" style:parent-style-name="Text_20_body">
      <style:text-properties fo:font-size="13pt" style:font-size-asian="13pt" style:font-size-complex="13pt"/>
    </style:style>
    <style:style style:name="P75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76" style:family="paragraph" style:parent-style-name="Text_20_body">
      <style:paragraph-properties fo:text-align="start" style:justify-single-word="false"/>
    </style:style>
    <style:style style:name="P77" style:family="paragraph" style:parent-style-name="Text_20_body">
      <style:text-properties fo:font-size="12pt" style:font-size-asian="12pt" style:font-size-complex="12pt"/>
    </style:style>
    <style:style style:name="P7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79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Text_20_body">
      <style:paragraph-properties fo:margin-left="1.251cm" fo:margin-right="0cm" fo:text-indent="0cm" style:auto-text-indent="false"/>
      <style:text-properties fo:font-size="13pt" style:font-size-asian="13pt" style:font-size-complex="13pt"/>
    </style:style>
    <style:style style:name="P81" style:family="paragraph" style:parent-style-name="ConsPlusNormal">
      <style:paragraph-properties fo:margin-left="0cm" fo:margin-right="0cm" fo:text-align="center" style:justify-single-word="false" fo:text-indent="-0.19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ConsPlusNormal">
      <style:paragraph-properties fo:margin-left="0cm" fo:margin-right="0cm" fo:line-height="150%" fo:text-align="center" style:justify-single-word="false" fo:text-indent="-0.19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ConsPlusNormal">
      <style:paragraph-properties fo:margin-left="0cm" fo:margin-right="0cm" fo:text-align="center" style:justify-single-word="false" fo:text-indent="-0.191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85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90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9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9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93" style:family="paragraph" style:parent-style-name="ConsPlusNormal">
      <style:paragraph-properties fo:margin-left="-0.191cm" fo:margin-right="0cm" fo:text-align="center" style:justify-single-word="false" fo:text-indent="0.19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ConsPlusNormal">
      <style:paragraph-properties fo:margin-left="-0.191cm" fo:margin-right="0cm" fo:line-height="150%" fo:text-align="center" style:justify-single-word="false" fo:text-indent="0.19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ConsPlusNormal">
      <style:paragraph-properties fo:margin-left="-0.191cm" fo:margin-right="0cm" fo:text-align="center" style:justify-single-word="false" fo:text-indent="0.191cm" style:auto-text-indent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6" style:family="paragraph" style:parent-style-name="ConsPlusNormal">
      <style:paragraph-properties fo:margin-left="-0.191cm" fo:margin-right="0cm" fo:text-align="center" style:justify-single-word="false" fo:text-indent="0.191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ConsPlusNormal">
      <style:paragraph-properties fo:margin-left="-0.191cm" fo:margin-right="0cm" fo:text-align="center" style:justify-single-word="false" fo:text-indent="0.191cm" style:auto-text-indent="false"/>
      <style:text-properties style:font-name="Times New Roman" fo:font-weight="bold" style:font-weight-asian="bold"/>
    </style:style>
    <style:style style:name="P98" style:family="paragraph" style:parent-style-name="ConsPlusNormal">
      <style:paragraph-properties fo:margin-left="-0.191cm" fo:margin-right="0cm" fo:line-height="150%" fo:text-align="center" style:justify-single-word="false" fo:text-indent="0.191cm" style:auto-text-indent="false"/>
      <style:text-properties style:font-name="Times New Roman" fo:font-weight="bold" style:font-weight-asian="bold"/>
    </style:style>
    <style:style style:name="P99" style:family="paragraph" style:parent-style-name="ConsPlusNormal">
      <style:paragraph-properties fo:margin-left="0cm" fo:margin-right="0cm" fo:text-align="center" style:justify-single-word="false" fo:text-indent="0.0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0" style:family="paragraph" style:parent-style-name="List_20_Paragraph"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margin-left="0.499cm" fo:margin-right="0.026cm" fo:text-align="center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103" style:family="paragraph" style:parent-style-name="Standard">
      <style:paragraph-properties fo:margin-left="0cm" fo:margin-right="0cm" fo:text-indent="1.27cm" style:auto-text-indent="fals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0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06" style:family="paragraph" style:parent-style-name="Standard">
      <style:paragraph-properties fo:margin-left="0cm" fo:margin-right="-0.097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07" style:family="paragraph" style:parent-style-name="ConsPlusNormal">
      <style:paragraph-properties fo:margin-left="0cm" fo:margin-right="0cm" fo:text-align="justify" style:justify-single-word="false" fo:text-indent="0.501cm" style:auto-text-indent="false"/>
      <style:text-properties style:font-name="Times New Roman" fo:font-size="13pt" style:font-size-asian="13pt" style:font-size-complex="13pt"/>
    </style:style>
    <style:style style:name="P108" style:family="paragraph" style:parent-style-name="List_20_Paragraph">
      <style:paragraph-properties fo:margin-left="0cm" fo:margin-right="0cm" fo:text-indent="0.751cm" style:auto-text-indent="false"/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name-asian="Calibri1" style:font-size-asian="13pt" style:language-asian="en" style:country-asian="US" style:font-size-complex="13pt"/>
    </style:style>
    <style:style style:name="P1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name-asian="Calibri1" style:font-size-asian="13pt" style:language-asian="en" style:country-asian="US" style:font-size-complex="13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letter-spacing="-0.007cm" style:font-size-asian="13pt" style:font-size-complex="13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6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17" style:family="paragraph" style:parent-style-name="Standard">
      <style:paragraph-properties fo:orphans="0" fo:widows="0">
        <style:tab-stops>
          <style:tab-stop style:position="12.815cm"/>
        </style:tab-stops>
      </style:paragraph-properties>
      <style:text-properties fo:font-size="13pt" style:font-size-asian="13pt" style:font-size-complex="13pt"/>
    </style:style>
    <style:style style:name="P118" style:family="paragraph" style:parent-style-name="Standard">
      <style:paragraph-properties fo:text-align="center" style:justify-single-word="false"/>
      <style:text-properties fo:font-size="13pt" fo:font-weight="bold" style:font-name-asian="Calibri1" style:font-size-asian="13pt" style:language-asian="en" style:country-asian="US" style:font-weight-asian="bold" style:font-size-complex="13pt"/>
    </style:style>
    <style:style style:name="P1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Text_20_body" style:master-page-name="First_20_Page">
      <style:paragraph-properties fo:margin-left="0cm" fo:margin-right="0cm" fo:text-indent="1.251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22" style:family="paragraph" style:parent-style-name="Heading_20_1">
      <style:paragraph-properties fo:margin-left="0cm" fo:margin-right="0cm" fo:text-align="center" style:justify-single-word="false" fo:text-indent="1.251cm" style:auto-text-indent="false"/>
    </style:style>
    <style:style style:name="P123" style:family="paragraph" style:parent-style-name="ConsPlusNormal" style:list-style-name="">
      <style:paragraph-properties fo:margin-left="0.196cm" fo:margin-right="0.196cm" fo:margin-top="0cm" fo:margin-bottom="0cm" fo:line-height="150%" fo:text-align="center" style:justify-single-word="false" fo:orphans="2" fo:widows="2" fo:text-indent="0.93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4" style:family="paragraph" style:parent-style-name="ConsPlusTitle">
      <style:paragraph-properties fo:text-align="center" style:justify-single-word="false"/>
      <style:text-properties style:font-name="Times New Roman" fo:font-size="13pt" style:font-size-asian="13pt" style:language-asian="en" style:country-asian="US" style:font-size-complex="13pt"/>
    </style:style>
    <style:style style:name="P125" style:family="paragraph" style:parent-style-name="msonormalbullet1.gif" style:list-style-name="WWNum32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font-size-asian="13pt" style:language-asian="en" style:country-asian="US" style:font-size-complex="13pt"/>
    </style:style>
    <style:style style:name="T4" style:family="text">
      <style:text-properties fo:font-size="13pt" style:font-size-asian="13pt" style:language-asian="en" style:country-asian="US" style:font-name-complex="Calibri1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en" style:country-asian="US" style:font-weight-asian="bold" style:font-size-complex="13pt"/>
    </style:style>
    <style:style style:name="T8" style:family="text"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font-weight-asian="bold" style:font-size-complex="13pt"/>
    </style:style>
    <style:style style:name="T10" style:family="text">
      <style:text-properties fo:font-size="13pt" style:font-name-asian="Calibri1" style:font-size-asian="13pt" style:font-size-complex="13pt"/>
    </style:style>
    <style:style style:name="T11" style:family="text">
      <style:text-properties fo:font-size="13pt" style:font-name-asian="Calibri1" style:font-size-asian="13pt" style:language-asian="en" style:country-asian="US" style:font-size-complex="13pt"/>
    </style:style>
    <style:style style:name="T12" style:family="text">
      <style:text-properties fo:font-size="13pt" style:font-name-asian="Calibri1" style:font-size-asian="13pt" style:language-asian="en" style:country-asian="US" style:font-size-complex="13pt" style:font-weight-complex="bold"/>
    </style:style>
    <style:style style:name="T13" style:family="text">
      <style:text-properties fo:font-size="13pt" fo:letter-spacing="-0.007cm" fo:background-color="transparent" style:font-size-asian="13pt" style:font-size-complex="13pt"/>
    </style:style>
    <style:style style:name="T14" style:family="text">
      <style:text-properties fo:font-size="13pt" fo:font-style="italic" style:font-size-asian="13pt" style:font-style-asian="italic" style:font-size-complex="13pt"/>
    </style:style>
    <style:style style:name="T15" style:family="text">
      <style:text-properties fo:font-size="13pt" fo:letter-spacing="-0.002cm" style:font-size-asian="13pt" style:font-size-complex="13pt"/>
    </style:style>
    <style:style style:name="T16" style:family="text">
      <style:text-properties fo:font-size="13pt" style:letter-kerning="true" style:font-size-asian="13pt" style:font-size-complex="13pt"/>
    </style:style>
    <style:style style:name="T17" style:family="text">
      <style:text-properties fo:font-size="13pt" fo:background-color="transparent" style:font-size-asian="13pt" style:font-size-complex="13pt"/>
    </style:style>
    <style:style style:name="T18" style:family="text">
      <style:text-properties fo:font-size="13pt" fo:background-color="transparent" style:font-size-asian="13pt" style:language-asian="en" style:country-asian="US" style:font-name-complex="Calibri1" style:font-size-complex="13pt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fo:font-size="13pt" style:font-size-asian="13pt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letter-kerning="true" style:font-size-asian="13pt" style:font-size-complex="13pt"/>
    </style:style>
    <style:style style:name="T23" style:family="text">
      <style:text-properties fo:color="#ff0000" fo:font-size="13pt" style:font-size-asian="13pt" style:font-size-complex="13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fo:language="en" fo:country="US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57">Пояснительная записка</text:p>
      <text:p text:style-name="P55"><text:span text:style-name="T6"><text:s/></text:span><text:span text:style-name="T5">к проекту решения Собрания депутатов Мокробатайского сельского поселения <text:s/>«О бюджете Мокробатайского сельского поселения <text:s/>Кагальницкого района на 2017 год и <text:s/>на плановый период 2018 и 2019 годов» </text:span></text:p>
      <text:p text:style-name="P56"/>
      <text:p text:style-name="P76"><text:span text:style-name="T5"><text:s text:c="61"/></text:span><text:span text:style-name="T9">I</text:span><text:span text:style-name="T5">. Введение</text:span></text:p>
      <text:p text:style-name="P80"/>
      <text:p text:style-name="P64"><text:span text:style-name="T1">Проект решения Собрания депутатов Мокробатайского сельского поселения «О <text:s/>бюджете на 2017 год и на плановый период 2018 и 2019 годов» (далее – проект решения) подготовлен на основе</text:span><text:span text:style-name="T3"> </text:span><text:span text:style-name="T1">прогноза социально-экономического развития Мокробатайского сельского поселения на 2017-2019 годы, утвержденного постановлением Администрации Мокробатайского сельского поселения Мокробатайского сельского поселения </text:span><text:span text:style-name="T17"><text:s/>от 17 ноября 2016 года №167, </text:span><text:span text:style-name="T1">основных направлений бюджетной и налоговой политики Мокробатайского сельского поселения на 2017-2019 годы</text:span><text:span text:style-name="T3">, с учетом прогноза социально-экономического развития Кагальницкого района и Основных направлений бюджетной политики <text:s/>Кагальницкого района на 2017 год и на плановый период 2018 и 2019 годов.</text:span></text:p>
      <text:p text:style-name="P59"><text:span text:style-name="T1">В рамках изменившихся сроков подготовки бюджета на федеральном уровне и в соответствии с </text:span><text:span text:style-name="T4">Федеральным законом от 02.06.2016 <text:s text:c="2"/>№ 158-ФЗ «О приостановлении действия отдельных положений Бюджетного кодекса Российской Федерации и внесении изменений в отдельные законодательные акты Российской Федерации» </text:span><text:span text:style-name="T1">О</text:span><text:span text:style-name="T4">бластным законом от 20.10.2015 № 413-ЗС «Об особенностях регулирования бюджетных правоотношений в Ростовской области в 2015 и 2016 годах» <text:s/>и решением Собрания депутатов</text:span><text:span text:style-name="T1"> <text:s/>Мокробатайского сельского поселения</text:span><text:span text:style-name="T4"> <text:s/></text:span><text:span text:style-name="T18">от 04 октября 2016 № 6 уточнен </text:span><text:span text:style-name="T4">срок внесения проекта решения Собрания депутатов <text:s/>«О бюджете</text:span><text:span text:style-name="T1"> Мокробатайского сельского поселения</text:span><text:span text:style-name="T4"> <text:s/>Кагальницкого района на 2017 год и на плановый период 2018 и 2019 годов» в Собрание депутатов </text:span><text:span text:style-name="T1">Мокробатайского сельского поселения</text:span><text:span text:style-name="T4"> с 15 ноября на 1 декабря 2016 года.</text:span></text:p>
      <text:p text:style-name="P58">Особенностью его подготовки является возвращение к трехлетнему бюджетному планированию в соответствии с требованиями законодательства, что позволяет предусмотреть планы на 2017-2019 годы и повышает степень определенности и предсказуемость направлений реализации бюджетной политики в среднесрочной перспективе. <text:s/></text:p>
      <text:p text:style-name="P33"><text:span text:style-name="T19">Основной целью бюджетной политики </text:span><text:span text:style-name="T1">Мокробатайского сельского поселения</text:span><text:span text:style-name="T19"> является наращивание темпов роста собственных (налоговых и неналоговых) доходов, обеспечение устойчивости и сбалансированности бюджета </text:span><text:span text:style-name="T1">Мокробатайского сельского поселения</text:span><text:span text:style-name="T19">.</text:span></text:p>
      <text:p text:style-name="P36">Параметры <text:s/>бюджета <text:s/>Мокробатайского сельского поселения рассчитаны на основе прогноза социально-экономического развития Мокробатайского сельского поселения на 2017-2019 годы с учетом уровня инфляции 4 % ежегодно.</text:p>
      <text:p text:style-name="P37">Доходы бюджета Мокробатайского сельского поселения на 2017-2019 годы сформированы в соответствии <text:s text:c="3"/>с основными направлениями налоговой политики с учетом изменений, внесенных в бюджетное и налоговое законодательство Российской Федерации и Ростовской области.</text:p>
      <text:p text:style-name="P52">Бюджетная политика в сфере расходов будет направлена на безусловное исполнение действующих расходных обязательств, в том числе с учетом их оптимизации и повышения эффективности использования финансовых ресурсов.</text:p>
      <text:p text:style-name="P42">Эффективное управление расходами будет обеспечиваться посредством реализации муниципальных программ Мокробатайского сельского поселения.</text:p>
      <text:h text:style-name="P109" text:outline-level="1"><text:soft-page-break/>Продолжена политика ненаращивания расходов на содержание аппарата управления органов местного самоуправления, которая основывается на нормировании управленческих расходов в части материальных затрат, в том числе через установление нормирования в сфере закупок для обеспечения муниципальных нужд.</text:h>
      <text:h text:style-name="P109" text:outline-level="1"/>
      <text:p text:style-name="P40">Бюджетные параметры определены с учетом Областных законов от 10 мая 2012 года № 843-ЗС «О региональных налогах и некоторых вопросах налогообложения в Ростовской области» и от 22 октября 2005 года № 380-ЗС <text:s text:c="8"/>«О межбюджетных отношениях органов государственной власти и органов местного самоуправления в Ростовской области», федеральных , областных <text:s/>и местных нормативных правовых актов, устанавливающих расходные обязательства.</text:p>
      <text:p text:style-name="P40"/>
      <text:h text:style-name="P31" text:outline-level="4"><text:span text:style-name="T17">Проект решения подготовлен в соответствии с требованиями Бюджетного кодекса Российской Федерации, решения Собрания депутатов <text:s/>от 28 декабря 2011 года <text:s text:c="2"/>167 «О бюджетном процессе в Мокробатайском сельском поселении», а также в </text:span><text:span text:style-name="T1">соответствии с порядком и сроками, утвержденными постановлением Администрации Мокробатайского сельского поселения </text:span><text:span text:style-name="T17">от 10.06.2016 № 72 «Об утверждении Порядка и сроков составления </text:span><text:span text:style-name="T13">проекта бюджета Кагальницкого района <text:s/>на 2017 год и на плановый период 2018 и 2019 годов».</text:span></text:h>
      <text:h text:style-name="P111" text:outline-level="4"/>
      <text:p text:style-name="P34">Вместе с тем, законопроектом учтены изменения, внесенные в Бюджетный кодекс Российской Федерации и рассматриваемые в Государственной Думе Российской Федерации, в части приостановления нормы о необходимости формирования условно-утвержденных расходов на плановый период (на 2018 год -2,5% от общего объема расходов, на 2019 - 5%).</text:p>
      <text:p text:style-name="P62">К новациям в подготовке проекта решения <text:s/>о бюджете Мокробатайского сельского поселения Кагальницкого района на <text:s text:c="5"/>2017-2019 годы относится разработка проекта бюджетного прогноза Мокробатайского сельского поселения на долгосрочный период 2017-2028 годов, который основывается на показателях утвержденного прогноза социально-экономического развития Мокробатайского сельского поселения на долгосрочный период. </text:p>
      <text:p text:style-name="P62"/>
      <text:p text:style-name="P31"><text:span text:style-name="T1">Основные направления бюджетной и налоговой политики, прогноз социально-экономического развития Мокробатайского сельского поселения на 2017-2019 годы, Бюджетный прогноз на период 2017-2028 годов, проекты изменений в </text:span><text:span text:style-name="T4">паспорта </text:span><text:span text:style-name="T1">муниципальных <text:s/>программ Мокробатайского сельского поселения представлены в составе документов и материалов, вносимых одновременно с проектом решения о бюджете Мокробатайского сельского поселения Кагальницкого района.</text:span></text:p>
      <text:p text:style-name="P31"><text:span text:style-name="T2">Предоставление</text:span><text:span text:style-name="T1"> реестра источников доходов <text:s/>бюджета <text:s/>Кагальницкого района в составе документов, представляемых одновременно с проектом решения о <text:s/>бюджете Мокробатайского сельского поселения Кагальницкого района, в</text:span><text:span text:style-name="T2"> соответствии с проектом федерального закона «О внесении изменений в Бюджетный кодекс Российской Федерации и признании утратившими силу отдельных положений законодательных актов Российской Федерации», рассмотренном в Государственной Думе Российской Федерации и принятом в 3 чтении 18 ноября 2016 года, будет осуществляться с 2017 года при формировании бюджета на</text:span><text:span text:style-name="T1"> 2018 год. </text:span></text:p>
      <text:list xml:id="list5123858941808753464" text:style-name="WWNum32">
        <text:list-item>
          <text:p text:style-name="P125"><text:span text:style-name="T1">Вместе с тем, информация, включаемая в реестр источников доходов <text:s/>бюджета Кагальницкого района, отражена в <text:s/>проекте решения в составе приложений </text:span><text:span text:style-name="T19">«</text:span><text:span text:style-name="T20">Перечень главных администраторов доходов бюджета </text:span><text:span text:style-name="T1">Мокробатайского сельского поселения</text:span><text:span text:style-name="T20"> </text:span><text:span text:style-name="T20">Кагальницкого района - органов <text:s/>местного самоуправления </text:span><text:span text:style-name="T1">Мокробатайского сельского поселения</text:span><text:span text:style-name="T20"> Кагальницкого района», «</text:span><text:span text:style-name="T19">Перечень главных администраторов доходов </text:span><text:soft-page-break/><text:span text:style-name="T19">бюджета</text:span><text:span text:style-name="T1"> Мокробатайского сельского поселения</text:span><text:span text:style-name="T19"> Кагальницкого района –государственных органов Ростовской области», «Перечень главных администраторов доходов бюджета Кагальницкого района – органов государственной власти Российской Федерации», «Объем поступлений доходов на 2017 год», «Объем поступлений доходов на плановый период 2018 и 2019 годов».</text:span><text:span text:style-name="T23"> </text:span></text:p>
        </text:list-item>
      </text:list>
      <text:h text:style-name="P34" text:outline-level="4">В целях обеспечения открытости и прозрачности бюджета доступность бюджетных данных для граждан реализована путем работы информационного ресурса «Бюджет для граждан» в информационно-телекоммуникационной сети «Интернет» Администрации Мокробатайского сельского поселения. <text:s/></text:h>
      <text:h text:style-name="P34" text:outline-level="4"/>
      <text:h text:style-name="P34" text:outline-level="4"/>
      <text:p text:style-name="Text_20_body"><text:span text:style-name="T9">II</text:span><text:span text:style-name="T5">. Основные характеристики проекта </text:span></text:p>
      <text:p text:style-name="P75"><text:s/>бюджета Мокробатайского сельского поселения Кагальницкого района <text:s/>на 2017 год и на плановый период 2018 и 2019 годов</text:p>
      <text:p text:style-name="P74"/>
      <text:p text:style-name="P58">Основные параметры проекта решения «О бюджете Мокробатайского сельского поселения Кагальницкого района <text:s/>на 2017 год и на плановый период 2018 и 2019 годов» к 1 чтению предлагаются <text:s/>в соответствии с нижеприведенной таблицей. <text:s text:c="2"/></text:p>
      <text:p text:style-name="P61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123">Показатель</text:p>
            </table:table-cell>
            <table:table-cell table:style-name="Таблица1.A1" office:value-type="string">
              <text:p text:style-name="P85">2016 год</text:p>
            </table:table-cell>
            <table:table-cell table:style-name="Таблица1.A1" table:number-columns-spanned="4" office:value-type="string">
              <text:p text:style-name="P86">Проект <text:s/>решения</text:p>
            </table:table-cell>
            <table:covered-table-cell/>
            <table:covered-table-cell/>
            <table:covered-table-cell/>
          </table:table-row>
          <table:table-row table:style-name="Таблица1.2">
            <table:covered-table-cell/>
            <table:table-cell table:style-name="Таблица1.A1" office:value-type="string">
              <text:p text:style-name="P89">Решение <text:s/>от 28.12.2015 № 144</text:p>
              <text:p text:style-name="P89">(первоначально утвержденный)</text:p>
            </table:table-cell>
            <table:table-cell table:style-name="Таблица1.A1" office:value-type="string">
              <text:p text:style-name="P90">2017 г</text:p>
            </table:table-cell>
            <table:table-cell table:style-name="Таблица1.A1" office:value-type="string">
              <text:p text:style-name="P97">Темп роста</text:p>
              <text:p text:style-name="P97"><text:s/>к 2016, (%)</text:p>
            </table:table-cell>
            <table:table-cell table:style-name="Таблица1.A1" office:value-type="string">
              <text:p text:style-name="P98">2018г</text:p>
            </table:table-cell>
            <table:table-cell table:style-name="Таблица1.A1" office:value-type="string">
              <text:p text:style-name="P91">Темп роста к 2017, (%)</text:p>
            </table:table-cell>
          </table:table-row>
        </table:table-header-rows>
        <table:table-row table:style-name="Таблица1.2">
          <table:table-cell table:style-name="Таблица1.A3" office:value-type="string">
            <text:p text:style-name="P76"><text:span text:style-name="T26">I</text:span><text:span text:style-name="T27">. Доходы, всего</text:span></text:p>
          </table:table-cell>
          <table:table-cell table:style-name="Таблица1.A3" office:value-type="string">
            <text:p text:style-name="P81">9109,8</text:p>
          </table:table-cell>
          <table:table-cell table:style-name="Таблица1.A1" office:value-type="string">
            <text:p text:style-name="P99">6609,6</text:p>
          </table:table-cell>
          <table:table-cell table:style-name="Таблица1.A1" office:value-type="string">
            <text:p text:style-name="P93">72,6</text:p>
          </table:table-cell>
          <table:table-cell table:style-name="Таблица1.A1" office:value-type="string">
            <text:p text:style-name="P93">6172,7</text:p>
          </table:table-cell>
          <table:table-cell table:style-name="Таблица1.A1" office:value-type="string">
            <text:p text:style-name="P99">93,4</text:p>
          </table:table-cell>
        </table:table-row>
        <table:table-row table:style-name="Таблица1.4">
          <table:table-cell table:style-name="Таблица1.A3" office:value-type="string">
            <text:p text:style-name="P78">из них:</text:p>
          </table:table-cell>
          <table:table-cell table:style-name="Таблица1.A3" office:value-type="string">
            <text:p text:style-name="P81"/>
          </table:table-cell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99"/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77">налоговые и неналоговые доходы</text:p>
          </table:table-cell>
          <table:table-cell table:style-name="Таблица1.B5" office:value-type="string">
            <text:p text:style-name="P83">6265,3</text:p>
          </table:table-cell>
          <table:table-cell table:style-name="Таблица1.B5" office:value-type="string">
            <text:p text:style-name="P83">4506,4</text:p>
          </table:table-cell>
          <table:table-cell table:style-name="Таблица1.B5" office:value-type="string">
            <text:p text:style-name="P96">71,9</text:p>
          </table:table-cell>
          <table:table-cell table:style-name="Таблица1.B5" office:value-type="string">
            <text:p text:style-name="P96">4598,5</text:p>
          </table:table-cell>
          <table:table-cell table:style-name="Таблица1.B5" office:value-type="string">
            <text:p text:style-name="P83">102,0</text:p>
          </table:table-cell>
        </table:table-row>
        <table:table-row table:style-name="Таблица1.6">
          <table:covered-table-cell/>
          <table:table-cell table:style-name="Таблица1.B6" office:value-type="string">
            <text:p text:style-name="P83"/>
          </table:table-cell>
          <table:table-cell table:style-name="Таблица1.B6" office:value-type="string">
            <text:p text:style-name="P83"/>
          </table:table-cell>
          <table:table-cell table:style-name="Таблица1.B6" office:value-type="string">
            <text:p text:style-name="P96"/>
          </table:table-cell>
          <table:table-cell table:style-name="Таблица1.B6" office:value-type="string">
            <text:p text:style-name="P96"/>
          </table:table-cell>
          <table:table-cell table:style-name="Таблица1.B6" office:value-type="string">
            <text:p text:style-name="P83"/>
          </table:table-cell>
        </table:table-row>
        <table:table-row table:style-name="Таблица1.2">
          <table:table-cell table:style-name="Таблица1.B6" office:value-type="string">
            <text:p text:style-name="P77">безвозмездные поступления </text:p>
          </table:table-cell>
          <table:table-cell table:style-name="Таблица1.B6" office:value-type="string">
            <text:p text:style-name="P83">2844,5</text:p>
          </table:table-cell>
          <table:table-cell table:style-name="Таблица1.B6" office:value-type="string">
            <text:p text:style-name="P83">2103,2</text:p>
          </table:table-cell>
          <table:table-cell table:style-name="Таблица1.B6" office:value-type="string">
            <text:p text:style-name="P96">73,9</text:p>
          </table:table-cell>
          <table:table-cell table:style-name="Таблица1.B6" office:value-type="string">
            <text:p text:style-name="P96">1574,2</text:p>
          </table:table-cell>
          <table:table-cell table:style-name="Таблица1.B6" office:value-type="string">
            <text:p text:style-name="P83">74,8</text:p>
          </table:table-cell>
        </table:table-row>
        <table:table-row table:style-name="Таблица1.2">
          <table:table-cell table:style-name="Таблица1.A3" office:value-type="string">
            <text:p text:style-name="P76"><text:span text:style-name="T26">II</text:span><text:span text:style-name="T27">. Расходы, всего</text:span></text:p>
          </table:table-cell>
          <table:table-cell table:style-name="Таблица1.A3" office:value-type="string">
            <text:p text:style-name="P86">9228,6</text:p>
          </table:table-cell>
          <table:table-cell table:style-name="Таблица1.A1" office:value-type="string">
            <text:p text:style-name="P86">7059,6</text:p>
          </table:table-cell>
          <table:table-cell table:style-name="Таблица1.A1" office:value-type="string">
            <text:p text:style-name="P93">76,5</text:p>
          </table:table-cell>
          <table:table-cell table:style-name="Таблица1.A1" office:value-type="string">
            <text:p text:style-name="P93">6628,7</text:p>
          </table:table-cell>
          <table:table-cell table:style-name="Таблица1.A1" office:value-type="string">
            <text:p text:style-name="P86">93,9</text:p>
          </table:table-cell>
        </table:table-row>
        <table:table-row table:style-name="Таблица1.9">
          <table:table-cell table:style-name="Таблица1.A1" office:value-type="string">
            <text:p text:style-name="P76"><text:span text:style-name="T26">III</text:span><text:span text:style-name="T27">. Дефицит </text:span></text:p>
            <text:p text:style-name="P79">(-), профицит (+),</text:p>
          </table:table-cell>
          <table:table-cell table:style-name="Таблица1.A3" office:value-type="string">
            <text:p text:style-name="P86">- 118,8</text:p>
          </table:table-cell>
          <table:table-cell table:style-name="Таблица1.A3" office:value-type="string">
            <text:p text:style-name="P86">- 450,0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93">-456,0</text:p>
          </table:table-cell>
          <table:table-cell table:style-name="Таблица1.A3" office:value-type="string">
            <text:p text:style-name="P87">-</text:p>
          </table:table-cell>
        </table:table-row>
        <table:table-row table:style-name="Таблица1.9">
          <table:table-cell table:style-name="Таблица1.A1" office:value-type="string">
            <text:p text:style-name="P79">в % к объему собственных доходов</text:p>
          </table:table-cell>
          <table:table-cell table:style-name="Таблица1.A3" office:value-type="string">
            <text:p text:style-name="P86">1,9</text:p>
          </table:table-cell>
          <table:table-cell table:style-name="Таблица1.A3" office:value-type="string">
            <text:p text:style-name="P86">9,9</text:p>
          </table:table-cell>
          <table:table-cell table:style-name="Таблица1.A3" office:value-type="string">
            <text:p text:style-name="P18">-</text:p>
          </table:table-cell>
          <table:table-cell table:style-name="Таблица1.A3" office:value-type="string">
            <text:p text:style-name="P93">9,9</text:p>
          </table:table-cell>
          <table:table-cell table:style-name="Таблица1.A3" office:value-type="string">
            <text:p text:style-name="P87">-</text:p>
          </table:table-cell>
        </table:table-row>
        <table:table-row table:style-name="Таблица1.2">
          <table:table-cell table:style-name="Таблица1.A1" office:value-type="string">
            <text:p text:style-name="P76"><text:span text:style-name="T26">VI</text:span><text:span text:style-name="T27">. Источники финансирования дефицита</text:span></text:p>
          </table:table-cell>
          <table:table-cell table:style-name="Таблица1.A3" office:value-type="string">
            <text:p text:style-name="P86">118,8</text:p>
          </table:table-cell>
          <table:table-cell table:style-name="Таблица1.A3" office:value-type="string">
            <text:p text:style-name="P86">600,0</text:p>
          </table:table-cell>
          <table:table-cell table:style-name="Таблица1.A1" office:value-type="string">
            <text:p text:style-name="P18"/>
            <text:p text:style-name="P18">-</text:p>
          </table:table-cell>
          <table:table-cell table:style-name="Таблица1.A3" office:value-type="string">
            <text:p text:style-name="P95">- 312,0</text:p>
          </table:table-cell>
          <table:table-cell table:style-name="Таблица1.A1" office:value-type="string">
            <text:p text:style-name="P88"/>
            <text:p text:style-name="P88">-</text:p>
          </table:table-cell>
        </table:table-row>
      </table:table>
      <text:p text:style-name="P60"/>
      <text:p text:style-name="P34">Расчет общего объема расходов <text:s/>бюджета <text:s/>Мокробатайского сельского поселения осуществлен исходя из прогнозируемого объема налоговых и неналоговых доходов, с учетом соблюдения ограничений по муниципальному долгу.</text:p>
      <text:p text:style-name="P34"/>
      <text:p text:style-name="P58">В связи с этим при планировании бюджета <text:s/>Мокробатайского сельского поселения учтены основные подходы формирования расходной части, которые обозначены ниже в настоящей пояснительной записке, с учетом оптимизации бюджетных расходов и повышения эффективности использования финансовых ресурсов. </text:p>
      <text:p text:style-name="P58"/>
      <text:p text:style-name="P34"><text:soft-page-break/>Дефицит предусмотрен проектом решения бюджета на 2017 год с учетом предлагаемых параметров по доходам и расходам в объеме 9,9 % от объема собственных налоговых и неналоговых доходов . </text:p>
      <text:p text:style-name="P34"/>
      <text:p text:style-name="P58">В целях сопоставимости бюджетных данных анализ осуществляется в сравнении с показателями первоначально утвержденного бюджета на 2016 год Решением Собрания депутатов от 28 декабря 2015 года № 144. Это обусловлено тем, что доходная и расходная часть бюджета в течение финансового года уточняется на сумму дополнительно поступающих целевых федеральных и областных межбюджетных трансфертов, распределяемых в процессе исполнения федерального и областного <text:s/>бюджетов. </text:p>
      <text:p text:style-name="P34">Основные показатели проекта <text:s/>бюджета Мокробатайского сельского поселения по доходам и расходам представлены в приложении 1 к настоящей пояснительной записке.</text:p>
      <text:p text:style-name="P84"/>
      <text:p text:style-name="P84">Дефицит <text:s/>бюджета Мокробатайского сельского поселения Кагальницкого района и источники его финансирования</text:p>
      <text:p text:style-name="P41"/>
      <text:p text:style-name="P41"/>
      <text:p text:style-name="P34">На 2017 год запланирован дефицит <text:s/>бюджета <text:s/>Мокробатайского сельского поселения в сумме 450,0 тыс. рублей. На плановый период 2018-2019 годов планируется <text:s/>дефицит в сумме 456,0 тыс.рубей и <text:s/>465,0 тыс. рублей <text:s/>соответственно. </text:p>
      <text:p text:style-name="P49"/>
      <text:p text:style-name="P101"><text:s text:c="132"/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rows-spanned="2" office:value-type="string">
              <text:p text:style-name="P82">Показатель</text:p>
            </table:table-cell>
            <table:table-cell table:style-name="Таблица2.A1" office:value-type="string">
              <text:p text:style-name="P85">2016 год</text:p>
            </table:table-cell>
            <table:table-cell table:style-name="Таблица2.A1" office:value-type="string">
              <text:p text:style-name="P85">2017</text:p>
            </table:table-cell>
            <table:table-cell table:style-name="Таблица2.A1" office:value-type="string">
              <text:p text:style-name="P94">2018</text:p>
            </table:table-cell>
            <table:table-cell table:style-name="Таблица2.A1" office:value-type="string">
              <text:p text:style-name="P85">2019</text:p>
            </table:table-cell>
          </table:table-row>
          <table:table-row table:style-name="Таблица2.1">
            <table:covered-table-cell/>
            <table:table-cell table:style-name="Таблица2.A1" office:value-type="string">
              <text:p text:style-name="P87">Решение <text:s/>от 28.12.2015 <text:s text:c="8"/>№ 144</text:p>
              <text:p text:style-name="P87">(первоначально утвержденный)</text:p>
            </table:table-cell>
            <table:table-cell table:style-name="Таблица2.A1" office:value-type="string">
              <text:p text:style-name="P87">Проект</text:p>
            </table:table-cell>
            <table:table-cell table:style-name="Таблица2.A1" office:value-type="string">
              <text:p text:style-name="P96">Проект</text:p>
            </table:table-cell>
            <table:table-cell table:style-name="Таблица2.A1" office:value-type="string">
              <text:p text:style-name="P87">Проект</text:p>
            </table:table-cell>
          </table:table-row>
        </table:table-header-rows>
        <table:table-row table:style-name="Таблица2.1">
          <table:table-cell table:style-name="Таблица2.A3" office:value-type="string">
            <text:p text:style-name="P20">Дефицит (профицит), всего</text:p>
          </table:table-cell>
          <table:table-cell table:style-name="Таблица2.A3" office:value-type="string">
            <text:p text:style-name="P26">118,8</text:p>
          </table:table-cell>
          <table:table-cell table:style-name="Таблица2.A3" office:value-type="string">
            <text:p text:style-name="P26">- 450,0</text:p>
          </table:table-cell>
          <table:table-cell table:style-name="Таблица2.A3" office:value-type="string">
            <text:p text:style-name="P26">-456,0</text:p>
          </table:table-cell>
          <table:table-cell table:style-name="Таблица2.A3" office:value-type="string">
            <text:p text:style-name="P26">- 465,0</text:p>
          </table:table-cell>
        </table:table-row>
        <table:table-row table:style-name="Таблица2.1">
          <table:table-cell table:style-name="Таблица2.A3" office:value-type="string">
            <text:p text:style-name="P21">%% к доходам без учета безвозмездных поступлений</text:p>
          </table:table-cell>
          <table:table-cell table:style-name="Таблица2.A3" office:value-type="string">
            <text:p text:style-name="P24">1,9</text:p>
          </table:table-cell>
          <table:table-cell table:style-name="Таблица2.A3" office:value-type="string">
            <text:p text:style-name="P24">9.9</text:p>
          </table:table-cell>
          <table:table-cell table:style-name="Таблица2.A3" office:value-type="string">
            <text:p text:style-name="P24">9.9</text:p>
          </table:table-cell>
          <table:table-cell table:style-name="Таблица2.A3" office:value-type="string">
            <text:p text:style-name="P24">9.9</text:p>
          </table:table-cell>
        </table:table-row>
        <table:table-row table:style-name="Таблица2.1">
          <table:table-cell table:style-name="Таблица2.A3" office:value-type="string">
            <text:p text:style-name="P20">Источники финансирования дефицита, всего</text:p>
          </table:table-cell>
          <table:table-cell table:style-name="Таблица2.A3" office:value-type="string">
            <text:p text:style-name="P26">118,8</text:p>
          </table:table-cell>
          <table:table-cell table:style-name="Таблица2.A3" office:value-type="string">
            <text:p text:style-name="P26"><text:s/>450,0</text:p>
          </table:table-cell>
          <table:table-cell table:style-name="Таблица2.A3" office:value-type="string">
            <text:p text:style-name="P26">456,0</text:p>
          </table:table-cell>
          <table:table-cell table:style-name="Таблица2.A3" office:value-type="string">
            <text:p text:style-name="P26"><text:s/>465,0</text:p>
          </table:table-cell>
        </table:table-row>
        <table:table-row table:style-name="Таблица2.1">
          <table:table-cell table:style-name="Таблица2.A3" office:value-type="string">
            <text:p text:style-name="P25">в том числе: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able:table-row table:style-name="Таблица2.1">
          <table:table-cell table:style-name="Таблица2.A3" table:number-rows-spanned="2" office:value-type="string">
            <text:p text:style-name="Standard"><text:span text:style-name="T24">Кредиты кредитных организаций</text:span><text:span text:style-name="T25"> </text:span></text:p>
          </table:table-cell>
          <table:table-cell table:style-name="Таблица2.B7" office:value-type="string">
            <text:p text:style-name="P22">0,0</text:p>
          </table:table-cell>
          <table:table-cell table:style-name="Таблица2.B7" office:value-type="string">
            <text:p text:style-name="P22">0,0</text:p>
          </table:table-cell>
          <table:table-cell table:style-name="Таблица2.B7" office:value-type="string">
            <text:p text:style-name="P22">0,0</text:p>
          </table:table-cell>
          <table:table-cell table:style-name="Таблица2.B7" office:value-type="string">
            <text:p text:style-name="P22">0,0</text:p>
          </table:table-cell>
        </table:table-row>
        <table:table-row table:style-name="Таблица2.8">
          <table:covered-table-cell/>
          <table:table-cell table:style-name="Таблица2.B8" office:value-type="string">
            <text:p text:style-name="P27"/>
          </table:table-cell>
          <table:table-cell table:style-name="Таблица2.B8" office:value-type="string">
            <text:p text:style-name="P28"/>
          </table:table-cell>
          <table:table-cell table:style-name="Таблица2.B8" office:value-type="string">
            <text:p text:style-name="P22"/>
          </table:table-cell>
          <table:table-cell table:style-name="Таблица2.B8" office:value-type="string">
            <text:p text:style-name="P22"/>
          </table:table-cell>
        </table:table-row>
        <table:table-row table:style-name="Таблица2.1">
          <table:table-cell table:style-name="Таблица2.B8" office:value-type="string">
            <text:p text:style-name="P17">Бюджетные кредиты </text:p>
          </table:table-cell>
          <table:table-cell table:style-name="Таблица2.B8" office:value-type="string">
            <text:p text:style-name="P22">0,0</text:p>
          </table:table-cell>
          <table:table-cell table:style-name="Таблица2.B8" office:value-type="string">
            <text:p text:style-name="P22">0,0</text:p>
          </table:table-cell>
          <table:table-cell table:style-name="Таблица2.B8" office:value-type="string">
            <text:p text:style-name="P22">0,0</text:p>
          </table:table-cell>
          <table:table-cell table:style-name="Таблица2.B8" office:value-type="string">
            <text:p text:style-name="P22">0,0</text:p>
          </table:table-cell>
        </table:table-row>
        <table:table-row table:style-name="Таблица2.1">
          <table:table-cell table:style-name="Таблица2.B8" office:value-type="string">
            <text:p text:style-name="P19">Иные источники</text:p>
          </table:table-cell>
          <table:table-cell table:style-name="Таблица2.B8" office:value-type="string">
            <text:p text:style-name="P23">118,8</text:p>
          </table:table-cell>
          <table:table-cell table:style-name="Таблица2.B8" office:value-type="string">
            <text:p text:style-name="P23"><text:s/>450,0</text:p>
          </table:table-cell>
          <table:table-cell table:style-name="Таблица2.B8" office:value-type="string">
            <text:p text:style-name="P23">456,0</text:p>
          </table:table-cell>
          <table:table-cell table:style-name="Таблица2.B8" office:value-type="string">
            <text:p text:style-name="P23"><text:s/>465,0</text:p>
          </table:table-cell>
        </table:table-row>
      </table:table>
      <text:p text:style-name="P50"/>
      <text:p text:style-name="P16"><text:span text:style-name="T7">Муниципальный долг </text:span><text:span text:style-name="T5">Мокробатайского сельского поселения</text:span></text:p>
      <text:p text:style-name="P65">В 2017 – 2019 годах будет продолжена взвешенная долговая политика, направленная на обеспечение приемлемого и экономически безопасного объема муниципального долга <text:s/>Мокробатайского сельского поселения, обеспечение сбалансированности <text:s/>бюджета <text:s/>Мокробатайского сельского поселения, с учетом требований бюджетного законодательства.</text:p>
      <text:p text:style-name="P58">Муниципального долга Мокробатайское сельское поселение не имеет. </text:p>
      <text:p text:style-name="P43"/>
      <text:p text:style-name="P15"><text:soft-page-break/><text:span text:style-name="T9">III</text:span><text:span text:style-name="T5">. Доходы <text:s/>бюджета Мокробатайского сельского поселения Кагальницкого района <text:s/>на 2017 год и на плановый период 2018 и 2019 годов</text:span></text:p>
      <text:p text:style-name="P8"/>
      <text:p text:style-name="P34">Доходы бюджета Мокробатайского сельского поселенияна 2017 год предлагаются в общей сумме 6609,6 тыс. рублей. Снижение <text:s/>доходных источников по сравнению с первоначально утвержденным бюджетом 2016 года составит 2500,2 тыс. рублей или 27,4 процента. На 2018 планируется 6172,7 тыс. рублей, на 2019 – 6137,1 тыс. рублей.</text:p>
      <text:p text:style-name="P37">Доходы бюджета Мокробатайского сельского поселениясформированы в соответствии с прогнозом социально-экономического развития Мокробатайского сельского поселения на 2017 год и на плановый период 2018 и 2019 годов, основными направлениями бюджетной и налоговой политики, с учетом проектов изменений в бюджетное и налоговое законодательство Российской Федерации.</text:p>
      <text:p text:style-name="P34"/>
      <text:p text:style-name="P8">Особенности формирования и основные характеристики налоговых и <text:s text:c="3"/>неналоговых доходов бюджета Мокробатайского сельского поселения Кагальницкого района</text:p>
      <text:p text:style-name="P67"/>
      <text:p text:style-name="P102">Собственные доходы бюджета Мокробатайского сельского поселения в 2017 году и плановом периоде 2018 и 2019 годов прогнозируются в объемах 6609,6 тыс. рублей, 6172,7 тыс. рублей и <text:s/>6137,1 тыс. рублей соответственно. По сравнению с первоначальным бюджетом 2016 года снижение доходов <text:s/>в 2017 году составит 2500,0 тыс. рублей или 27,4 процента. </text:p>
      <text:p text:style-name="P4"><text:tab/>Структура доходов бюджета Мокробатайского сельского поселения в 2017-2019 годах останется прежней. Значительную часть составят налоговые доходы: <text:s/>в 2017 году – 4328,6 <text:s/>тыс. рублей (96,0 процентов), 2018 году – 4412,7 тыс. рублей (96,0 процентов) и 4494,7 тыс. рублей (95,9 процентов). </text:p>
      <text:p text:style-name="P4"><text:tab/>Основной объем налоговых доходов прогнозируется за счет земельного налога – 53,9 процентов, <text:s/>налога на доходы физических лиц – <text:s/>32,6 процентов; единого сельскохозяйственного налога - <text:s/>7,1 процента, на имущество <text:s/>физических лиц – <text:s/>5,9 процентов. </text:p>
      <text:p text:style-name="P4"><text:tab/>В неналоговых доходах наибольший удельный вес занимают доходы от использования имущества, находящегося в государственной и муниципальной собственности, – 90,8 процентов, а также поступления по штрафам, санкциям, возмещению ущерба – более 1 процента.</text:p>
      <text:p text:style-name="P34">Также прогноз сформирован с учетом изменений, внесенных в текущем году в бюджетное и налоговое законодательство Российской Федерации <text:s/>и законодательство Ростовской области:</text:p>
      <text:p text:style-name="P34">- перераспределен норматив отчисления по единому сельскохозяйственному налогу (60 процентов в бюджет муниципального района и 40 процентов в бюджеты сельских поселений);</text:p>
      <text:p text:style-name="P34">- произошло перераспределение единого норматива по налогу на доходы физических лиц ( 6 процентов в бюджет муниципального района и 4 процента в бюджеты сельских поселений) </text:p>
      <text:p text:style-name="P71">Параметры доходов бюджета Мокробатайского сельского поселения приведены в приложении 2 к настоящей пояснительной записке.</text:p>
      <text:p text:style-name="P8"/>
      <text:p text:style-name="P8">Расчет поступлений платежей налоговых и неналоговых доходов</text:p>
      <text:p text:style-name="P8">в бюджет Мокробатайского сельского поселения по основным доходным источникам на 2017-2019 годы</text:p>
      <text:p text:style-name="P35"/>
      <text:p text:style-name="P35"><text:soft-page-break/>При формировании бюджета учтены прогнозные значения, представленные главными администраторами доходов – органами государственной власти Российской Федерации, основным из которых является <text:s/>Межрайонная ИФНС №18 по Ростовской области и органами местного самоуправления Кагальницкого района в рамках осуществляемых ими полномочий.</text:p>
      <text:p text:style-name="P11"/>
      <text:p text:style-name="P34"/>
      <text:p text:style-name="P11">Налог на доходы физических лиц</text:p>
      <text:p text:style-name="P69"/>
      <text:p text:style-name="P71">Объем поступлений по налогу на доходы физических лиц на 2017 год прогнозируется в сумме 1411,2 <text:s/>тыс. рублей и на плановый период 2018 и 2019 годов в сумме 1482,2 тыс. рублей и 1550,6 тыс. рублей соответственно.</text:p>
      <text:p text:style-name="P71">В основу расчета поступления налога на доходы физических лиц приняты прогнозируемые на 2017-2019 объемы налоговых баз (доходов, подлежащих налогообложению), налоговые ставки, установленные статьей 224 Налогового кодекса Российской Федерации и нормативы отчислений в бюджет муниципального района по каждому доходному источнику. </text:p>
      <text:p text:style-name="P104">Прогнозный объем поступлений по налогу на доходы физических лиц сформирован Межрайонной ИФНС №18 по Ростовской области с учетом фактически сложившихся налоговых баз по суммам доходов, подлежащих налогообложению, с учетом дальнейшего развития предприятий поселения, наращивания ими объемов производства и проведением индексации уровня оплаты труда.</text:p>
      <text:p text:style-name="P69"/>
      <text:p text:style-name="P69"/>
      <text:p text:style-name="P11">Единый сельскохозяйственный налог</text:p>
      <text:p text:style-name="P3"/>
      <text:p text:style-name="P105">Налоговый потенциал по единому сельскохозяйственному налогу в бюджет Мокробатайского сельского поселения на 2017 год прогнозируется в сумме 308,7 тыс. рублей на <text:s/>2018 год в сумме 321,0 тыс.рублей, на 2019 год – 333,8 <text:s/>тыс. рублей.</text:p>
      <text:p text:style-name="P105">В основу расчета поступления единого сельскохозяйственного налога принят прогноз доходов, подлежащих налогообложению, в сумме 9480,0 тыс. рублей. Налоговый потенциал по единому сельскохозяйственному налогу на 2017 год <text:s/>и плановый период 2018-2019г.г. расчитан исходя из прогнозируемой налоговой базы организаций, индивидуальных предпринимателей и крестьянских (фермерских) хозяйств (фактически сложившееся налоговая база по данным налоговой отчетности за 2015 год), фактически сложившейся по налоговой отчетности за три последних отчетных года средней репрезентативной налоговой ставки .</text:p>
      <text:p text:style-name="P3"/>
      <text:p text:style-name="P11">Налог на имущество физических лиц</text:p>
      <text:p text:style-name="P10"/>
      <text:p text:style-name="P103">Оценка налогового потенциала по налогу на имущество физических лиц произведена методом прямого счета, исходя из инвентарной стоимости строений, помещений и сооружений, принадлежащих гражданам на праве собственности, за последний финансовый год, по данным : МП БТИ <text:s/>Кагальницкого района, «Ростехинветаризация – федеральное <text:s/>БТИ <text:s/>и оценки инвентаризационной стоимости строений, помещений и сооружений, принадлежащих гражданам на праве собственности. На основе отчета управления Федеральной налоговой службы РФ формы 5–МН <text:s/>«Отчет о налоговой базе и структуре начислений по местным налогам <text:s/>за <text:s/>2015 год»</text:p>
      <text:p text:style-name="P104"><text:soft-page-break/>Оценка налогового потенциала <text:s/>в 2017 году в сумме 255,2 тыс.рублей <text:s/>и плановый период 2018-2019г.г. прогнозируется в равных суммах <text:s/>255,2 <text:s/>тыс. рублей соответственно. </text:p>
      <text:p text:style-name="P11"/>
      <text:p text:style-name="P11">Земельный налог</text:p>
      <text:p text:style-name="P11"/>
      <text:p text:style-name="P106">Оценка налогового потенциала по земельному налогу <text:s/>произведена методом прямого счета, исходя из кадастровой стоимости всех облагаемых налогом земельных участков, находящихся в пользовании юридических <text:s/>и физических лиц. </text:p>
      <text:p text:style-name="P104">Оценка налогового потенциала по земельному налогу на 2017 год прогнозируется в сумме 2333,3 <text:s/>тыс.рублей и плановый период 2018-2019г.г. суммах <text:s/>2333,3 <text:s/>тыс. рублей соответственно. </text:p>
      <text:p text:style-name="P29"/>
      <text:p text:style-name="P13"><text:s text:c="34"/>Государственная пошлина</text:p>
      <text:p text:style-name="P1"><text:span text:style-name="T19"><text:s text:c="2"/>Оценка налогового потенциала по государственной пошлине произведена на основе ожидаемого объема ее поступления, в текущем финансовом году скорректированного на индекс потребительских цен, применяемый в расчетах бюджета поселения <text:s/>на 2017 год</text:span><text:span text:style-name="T1"> <text:s/>и плановый период 2018-2019г.г.</text:span></text:p>
      <text:p text:style-name="P107">Объем поступлений в бюджет Мокробатайского сельского поселения государственной пошлины в 2017 году прогнозируется в сумме 20,2 тыс. рублей., на плановый период 2018-2019 г.г. – 21,0 тыс. рублей и 21,8 тыс. рублей. </text:p>
      <text:p text:style-name="P68"/>
      <text:p text:style-name="P8">Неналоговые доходы</text:p>
      <text:p text:style-name="P3"/>
      <text:p text:style-name="P11">Доходы от использования имущества, находящегося в</text:p>
      <text:p text:style-name="P11">государственной и муниципальной собственности </text:p>
      <text:p text:style-name="P100"/>
      <text:p text:style-name="P100"/>
      <text:p text:style-name="P108">Доходы от использования имущества, находящегося в государственной <text:s/>и муниципальной собственности на 2017 год прогнозируются в сумме 175,6 тыс. рублей, на 2018 год в сумме 183,5 тыс.рублей <text:s/>и <text:s/>2019 год <text:s/>в сумме 190,9 тыс.рублей <text:s text:c="2"/></text:p>
      <text:p text:style-name="P92"><text:s text:c="8"/>В составе неналоговых доходов бюджета Мокробатайского сельского поселения на 2017 год и плановый период 2018 и 2019 годов <text:s/>также прогнозируются <text:s/>- штрафы, санкции, возмещение ущерба в сумме 2,2 <text:s/>тыс. рублей в 2017 году, <text:s/>2,3 <text:s/>тыс. рублей в 2018 году и 2,4 тыс. рублей в 2019 году. </text:p>
      <text:p text:style-name="P12"/>
      <text:p text:style-name="P12">Безвозмездные поступления</text:p>
      <text:p text:style-name="P57"/>
      <text:p text:style-name="P31"><text:span text:style-name="T1">Безвозмездные поступления</text:span><text:span text:style-name="T14"> </text:span><text:span text:style-name="T1">предлагаются на 2017 год – 2103,2 <text:s/>тыс. рублей, на 2018 год – 1574,2 тыс. рублей, на 2019 год – 1449,1 тыс. рублей.</text:span></text:p>
      <text:p text:style-name="P34">Дотация на выравнивание бюджетной обеспеченности предусмотрена в объеме 1929,7 <text:s/>тыс. рублей на 2017 год, 1400,7 <text:s/>тыс. рублей на 2018 год и 1275,6 тыс. рублей на 2019 год.</text:p>
      <text:p text:style-name="P71">В составе безвозмездных поступлений предусмотрены:</text:p>
      <text:p text:style-name="P72"><text:span text:style-name="T1"><text:s/>безвозмездные поступления из федерального <text:s/>бюджета - на <text:s/>осуществление государственных полномочий по первичному воинскому учету на территориях, где </text:span><text:soft-page-break/><text:span text:style-name="T1">отсутствуют военные комиссариаты на 2017 год и на плановый период в равных суммах <text:s/>173,3 тыс. рублей,</text:span></text:p>
      <text:p text:style-name="P71">субвенции из областного бюджета: </text:p>
      <text:p text:style-name="P2">- на осуществление полномочий по определению в соответствии с частью 1 <text:s/>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, на 2017 год и на плановый период в равных суммах <text:s text:c="2"/>0,2 тыс. рублей;</text:p>
      <text:p text:style-name="P34"/>
      <text:p text:style-name="P30"/>
      <text:p text:style-name="P30"/>
      <text:p text:style-name="P15"><text:span text:style-name="T9">IV</text:span><text:span text:style-name="T5">. Расходы бюджета Мокробатайского сельского поселения Кагальницкого района на 2017 год и на плановый период 2018 и 2019 годов</text:span></text:p>
      <text:p text:style-name="P7"/>
      <text:p text:style-name="P45">Особенности формирования расходов</text:p>
      <text:p text:style-name="P45"><text:s/>бюджета <text:s/>Мокробатайского сельского поселения Кагальницкого района на 2017-2019 годы</text:p>
      <text:p text:style-name="P41"/>
      <text:p text:style-name="P34">Структура расходов на 2017-2019 годы практически остается неизменной. </text:p>
      <text:p text:style-name="P34">Формирование расходов <text:s/>бюджета <text:s/>Мокробатайского сельского поселения на 2017-2019 годы осуществлялось на основе Методики и порядке планирования бюджетных ассигнований бюджета Мокробатайского сельского поселения. </text:p>
      <text:p text:style-name="P34">Показатели расходов <text:s/>бюджета <text:s/>Мокробатайского сельского поселения на 2017-2019 годы сформированы с учетом следующих особенностей:</text:p>
      <text:p text:style-name="P31"><text:span text:style-name="T1">пропуск индексации расходов на оплату труда</text:span><text:span text:style-name="T5"> </text:span><text:span text:style-name="T1"><text:s/>муниципальных служащих;</text:span></text:p>
      <text:p text:style-name="P31"><text:span text:style-name="T1">пропуск индексации расходов на оплату труда работников <text:s/>муниципальных учреждений,</text:span><text:span text:style-name="T12"> обслуживающего и технического персонала аппарата управления органов местного самоуправления</text:span><text:span text:style-name="T1">;</text:span></text:p>
      <text:p text:style-name="P38">Концентрация финансовых ресурсов на выполнение задач, поставленных в программных указах Президента Российской Федерации, будет направлена на достижение значений результатов, установленных «дорожными картами».</text:p>
      <text:p text:style-name="P3"><text:tab/></text:p>
      <text:p text:style-name="P56">Программная структура расходов</text:p>
      <text:p text:style-name="P56"><text:s/>бюджета Мокробатайского сельского поселения Кагальницкого района на 2017-2019 годы</text:p>
      <text:h text:style-name="P116" text:outline-level="1"/>
      <text:p text:style-name="P32"><text:span text:style-name="T1">В соответствии с решением Собрания депутатов <text:s/></text:span><text:span text:style-name="T17">от 28.12.2011 № 167 «О бюджетном процессе в Мокробатайском сельском поселении» п</text:span><text:span text:style-name="T1">роект <text:s/>бюджета Мокробатайского сельского поселения составлен на основе проектов изменений муниципальных <text:s/>программ Мокробатайского сельского поселения.</text:span></text:p>
      <text:p text:style-name="P39">На реализацию 8 муниципальных программ в проекте <text:s/>бюджета Мокробатайского сельского поселения в 2017 году предусмотрено 5942,4 тыс. рублей, в 2018 году – 5581,6 тыс. рублей и в 2019 году – 5555,0 тыс. рублей, что составляет 84,2, 84,2 и 84,1 процентов соответственно от общей суммы расходов бюджета поселения.</text:p>
      <text:p text:style-name="P39">В основном это муниципальные программы, направленные на развитие <text:s/>, культуры и спорта, <text:s/>благоустройство территории <text:s/>поселения.</text:p>
      <text:p text:style-name="P51"/>
      <text:p text:style-name="P5"/>
      <text:p text:style-name="P8">Бюджетные ассигнования </text:p>
      <text:p text:style-name="P8">по разделам бюджетной классификации расходов </text:p>
      <text:h text:style-name="P113" text:outline-level="1"><text:soft-page-break/></text:h>
      <text:p text:style-name="P34">На 2017 год объем расходов предлагается в сумме 719827,4 тыс. рублей, на 2018 год – 681195,7 тыс. рублей, на 2019 год – 7077113,2 тыс.рублей.</text:p>
      <text:h text:style-name="P118" text:outline-level="1"/>
      <text:h text:style-name="P118" text:outline-level="1">РАЗДЕЛ</text:h>
      <text:h text:style-name="P118" text:outline-level="1">«ОБЩЕГОСУДАРСТВЕННЫЕ ВОПРОСЫ»</text:h>
      <text:h text:style-name="P110" text:outline-level="1"/>
      <text:h text:style-name="P31" text:outline-level="1"><text:span text:style-name="T11">В проекте <text:s/>бюджета <text:s/></text:span><text:span text:style-name="T1">Мокробатайского сельского поселения</text:span><text:span text:style-name="T11">по разделу «Общегосударственные вопросы» в 2017 году предусмотрены бюджетные ассигнования в сумме 4633,7 тыс. рублей, в 2018 году – 4563,7 тыс. рублей и в 2019 году – 4563,7 тыс. рублей.</text:span></text:h>
      <text:p text:style-name="P73"><text:span text:style-name="T15">В числе основных направлений расходов <text:s/>бюджета по данному разделу предусмотрены средства на:</text:span><text:span text:style-name="T2"> </text:span></text:p>
      <text:p text:style-name="P48">- финансовое обеспечение деятельности органов муниципальной <text:s/>власти в сумме 4508,7 тыс.рублей;</text:p>
      <text:p text:style-name="P31"><text:span text:style-name="T20">- </text:span><text:span text:style-name="T1">В составе расходов <text:s/>бюджета поселения по подразделу «Резервные фонды» предусмотрены бюджетные ассигнования резервного фонда Администрации Мокробатайского <text:s/>сельского поселения в равных объемах на 2017 год и на плановый период 2018 и 2019 годов сумме 5,0 тыс.рублей.</text:span></text:p>
      <text:p text:style-name="P34">Эти бюджетные ассигнования используются, в соответствии с принимаемыми в ходе исполнения бюджета постановлениями Администрации Мокробатайского <text:s/>сельского поселения, для финансового обеспечения непредвиденных расходов, в том числе, на проведение аварийно - восстановительных работ, мероприятий, связанных с ликвидацией последствий стихийных бедствий и других чрезвычайных ситуаций и иных, не предусмотренных бюджетом мероприятий.</text:p>
      <text:p text:style-name="P31"><text:span text:style-name="T1">В состав <text:s/>общегосударственных расходов вошли расходы по уплате годового взноса в Ассоциацию муниципальных образований в <text:s/>размере 10,0 тыс. рублей ежегодно.</text:span><text:span text:style-name="T15"> </text:span></text:p>
      <text:p text:style-name="P31"><text:span text:style-name="T20">Публикация материалов и нормативно-правовых актов рганов местного самоуправления – в 2017 году 90 тыс.руб., </text:span><text:span text:style-name="T1">и на плановый период 2018 и 2019 годов в равном объеме 31,9 тыс.рублей.</text:span></text:p>
      <text:p text:style-name="P53">расходы на мероприятия в рамках подпрограммы "Противодействие коррупции" -1.0 тыс.руб. ежегодно., расходы на мероприятия в рамках подпрограммы "Профилактика экстремизма и терроризма" -1,0 тыс.рублей ежегодно. </text:p>
      <text:p text:style-name="P53">- межевание земельных участков в 2017 году -12,0 тыс.рублей.</text:p>
      <text:p text:style-name="P73"><text:span text:style-name="T2"><text:s/>За счет средств субвенций, <text:s/>направляемых из областного бюджета, <text:s/>предусмотрены расходы на <text:s/></text:span><text:span text:style-name="T1"><text:s/>осуществление полномочий по определению в соответствии с частью 1 статьи 11.2 Областного закона от 25.10.2002 № 273-ЗС «Об административных правонарушениях» перечня должностных лиц, уполномоченных составлять протоколы об административных правонарушениях, </text:span><text:span text:style-name="T11">в 2017-2019 годах в сумме 0.2 тыс. рублей ежегодно. </text:span></text:p>
      <text:p text:style-name="P34"/>
      <text:h text:style-name="P8" text:outline-level="3"><text:s text:c="10"/>РАЗДЕЛ </text:h>
      <text:h text:style-name="P66" text:outline-level="2">Национальная оборона</text:h>
      <text:p text:style-name="P63"><text:span text:style-name="T2">Расходы бюджета поселения за счет субвенции областного бюджета <text:s/>на осуществление <text:s/>полномочий по первичному воинскому учету <text:s/></text:span><text:span text:style-name="T11">в 2017-2019 годах в сумме 173,3 тыс. рублей ежегодно.</text:span></text:p>
      <text:p text:style-name="P34"/>
      <text:p text:style-name="P34"/>
      <text:h text:style-name="P8" text:outline-level="3">РАЗДЕЛ</text:h>
      <text:h text:style-name="P8" text:outline-level="3"><text:soft-page-break/>«НАЦИОНАЛЬНАЯ БЕЗОПАСНОСТЬ И </text:h>
      <text:h text:style-name="P8" text:outline-level="3">ПРАВООХРАНИТЕЛЬНАЯ ДЕЯТЕЛЬНОСТЬ»</text:h>
      <text:h text:style-name="P8" text:outline-level="3"/>
      <text:h text:style-name="P31" text:outline-level="1"><text:span text:style-name="T11">В проекте бюджета </text:span><text:span text:style-name="T1">Мокробатайского сельского поселения</text:span><text:span text:style-name="T11"> по разделу «Национальная безопасность и правоохранительная деятельность» на 2017 год предусмотрены бюджетные ассигнования в сумме 15,0 тыс. рублей, на 2018 год – 15,0 тыс. рублей и на 2019 год – 15,0 тыс. рублей.</text:span></text:h>
      <text:p text:style-name="P31"><text:span text:style-name="T15">Расходы по разделу будут направлены на</text:span><text:span text:style-name="T1"> обеспечение первичных мер пожарной безопасности на территории <text:s text:c="2"/>Мокробатайского сельского поселения.</text:span></text:p>
      <text:p text:style-name="P70"/>
      <text:h text:style-name="P8" text:outline-level="3">РАЗДЕЛ</text:h>
      <text:p text:style-name="P8">«ЖИЛИЩНО-КОММУНАЛЬНОЕ ХОЗЯЙСТВО»</text:p>
      <text:p text:style-name="P34"/>
      <text:p text:style-name="P1"><text:span text:style-name="T11"><text:s text:c="6"/>В проекте <text:s/>бюджета </text:span><text:span text:style-name="T1">Мокробатайского сельского поселения </text:span><text:span text:style-name="T11">по разделу «Жилищно-коммунальное хозяйство» предусмотрены бюджетные ассигнования в сумме 498,1 тыс. рублей на 2017 год, 477,2 тыс. рублей на 2018 год и 450,6 тыс. рублей на 2019 год.</text:span></text:p>
      <text:p text:style-name="P1"><text:span text:style-name="T11"><text:s text:c="2"/></text:span><text:span text:style-name="T1">В данном разделе так же </text:span><text:span text:style-name="T2">предусмотрены расходы</text:span><text:span text:style-name="T1"> </text:span><text:span text:style-name="T2">на реализацию муниципальной программы</text:span><text:span text:style-name="T1"> «Благоустройство Мокробатайского сельского поселения» <text:s/>в сумме 478,1 </text:span><text:span text:style-name="T11">тыс. рублей на 2017 год, 458,2 тыс. рублей на 2018 год и 431,6 тыс. рублей на 2019 год.</text:span></text:p>
      <text:p text:style-name="Standard"><text:span text:style-name="T1">Целью муниципальной программы «Благоустройство Мокробатайского сельского поселения» является </text:span><text:span text:style-name="T10">комплексное решение вопросов, связанных с организацией благоустройства, обеспечением чистоты и порядка; </text:span><text:span text:style-name="T2">Посадка и содержание зеленых насаждений, <text:s/>Содержание сетей уличного освещения, оплата коммунальных услуг по уличному освещению, </text:span><text:span text:style-name="T1">содержание <text:s/>мест захоронения.</text:span></text:p>
      <text:p text:style-name="P1"><text:span text:style-name="T1">Так же в данный раздел включены расходы <text:s/>на муниципальную программу </text:span><text:span text:style-name="T16">Мокробатайского сельского поселения «</text:span><text:span text:style-name="T1">Энергосбережение и энергетическая эффективность» в сумме 5,0 </text:span><text:span text:style-name="T11">тыс. рублей на 2017 год, 5,0 тыс. рублей на 2018 год и 5,0 тыс. рублей на 2019 год.</text:span></text:p>
      <text:h text:style-name="P117" text:outline-level="1"/>
      <text:p text:style-name="P63"><text:span text:style-name="T1">Данный раздел содержит <text:s/>расходы <text:s/>на муниципальную программу </text:span><text:span text:style-name="T16">Мокробатайского сельского поселения</text:span><text:span text:style-name="T1"> «Использование и охрана земель» в сумме </text:span><text:span text:style-name="T11">в 2017-2019 годах в сумме 10,0 тыс. рублей ежегодно.</text:span></text:p>
      <text:p text:style-name="P2">Целью муниципальной программы «Использование и охрана земель» является повышение эффективности использования и охраны земель <text:s/>и охраны земель поселения.</text:p>
      <text:p text:style-name="P14"><text:s text:c="2"/></text:p>
      <text:p text:style-name="P44"><text:s text:c="56"/>РАЗДЕЛ</text:p>
      <text:p text:style-name="P45"><text:s/>«КУЛЬТУРА, КИНЕМАТОГРАФИЯ»</text:p>
      <text:p text:style-name="P45"/>
      <text:h text:style-name="P31" text:outline-level="1"><text:span text:style-name="T11">В проекте <text:s/>бюджета </text:span><text:span text:style-name="T1">Мокробатайского сельского поселения </text:span><text:span text:style-name="T11">по разделу «Культура, кинематография» предусмотрены бюджетные ассигнования в 2017 году в сумме 1680,3 тыс. рублей, в 2018 году в сумме 1340,3 тыс. рублей и в 2019 году в сумме 1340,3 тыс. рублей.</text:span></text:h>
      <text:p text:style-name="P31"><text:span text:style-name="T15">Расходы по разделу будут направлены на </text:span><text:span text:style-name="T1">финансовое обеспечение выполнения муниципальных заданий бюджетными учреждениями культуры</text:span><text:span text:style-name="T11"> </text:span><text:span text:style-name="T15">в сумме <text:s/>в 2017 году в сумме 1680,3 тыс.рублей,</text:span><text:span text:style-name="T11"> в 2018 году –1340,3 тыс. рублей и в 2019 году – 1340,3 тыс. рублей</text:span><text:span text:style-name="T15">. </text:span></text:p>
      <text:p text:style-name="P48"/>
      <text:h text:style-name="P124" text:outline-level="3">РАЗДЕЛ</text:h>
      <text:h text:style-name="P124" text:outline-level="3">«СОЦИАЛЬНАЯ ПОЛИТИКА»</text:h>
      <text:p text:style-name="P34"/>
      <text:h text:style-name="P31" text:outline-level="1"><text:soft-page-break/><text:span text:style-name="T11">В проекте <text:s/>бюджета </text:span><text:span text:style-name="T1">Мокробатайского сельского поселения </text:span><text:span text:style-name="T11">по разделу «Социальная политика» предусмотрены бюджетные ассигнования в 2017 году – 57,2 <text:s/>тыс. рублей, в 2018 году –57,2 тыс. рублей и в 2019 году – 57,2 тыс. рублей.</text:span></text:h>
      <text:p text:style-name="P31"><text:span text:style-name="T15">Расходы по разделу будут направлены на </text:span><text:span text:style-name="T11">выплату государственной пенсии за выслугу лет <text:s/>в 2017-2019 годах в сумме 57,2 тыс.рублей ежегодно. </text:span></text:p>
      <text:p text:style-name="P6"/>
      <text:p text:style-name="P46"/>
      <text:h text:style-name="P8" text:outline-level="3">РАЗДЕЛ</text:h>
      <text:h text:style-name="P15" text:outline-level="3"><text:span text:style-name="T5">«ФИЗИЧЕСКАЯ КУЛЬТУРА И СПОРТ</text:span><text:span text:style-name="T8">»</text:span></text:h>
      <text:p text:style-name="P9"/>
      <text:h text:style-name="P109" text:outline-level="1">В проекте бюджета Кагальницкого района по разделу «Физическая культура и спорт» предусмотрены бюджетные ассигнования в 2017 -2019 годах – 2,0 тыс. рублей ежегодно.</text:h>
      <text:p text:style-name="P38">Основной объем бюджетных ассигнований предусмотрен на финансовое обеспечение календарного плана официальных физкультурных мероприятий и спортивных мероприятий.</text:p>
      <text:p text:style-name="P34"/>
      <text:p text:style-name="P34"/>
      <text:list xml:id="list8756632240938186640" text:style-name="Outline">
        <text:list-item>
          <text:p text:style-name="P122"><text:span text:style-name="T22">Источники финансирования дефицита <text:s/>бюджета </text:span><text:span text:style-name="T21">Мокробатайского сельского поселения </text:span><text:span text:style-name="T22">Кагальницкого района</text:span></text:p>
        </text:list-item>
      </text:list>
      <text:p text:style-name="P34"/>
      <text:p text:style-name="P34">Источники финансирования дефицита бюджета Мокробатайского сельского поселения запланированы в 2017 году в сумме 450,0 тыс.рублей.</text:p>
      <text:p text:style-name="P54">Основной источник финансирования дефицита <text:s/>бюджета в 2017 году –остатки средств бюджета на счете по состоянию на 01.01.2017 года. </text:p>
      <text:p text:style-name="P34">Источники финансирования дефицита бюджета Кагальницкого района запланированы в 2018 году в сумме 456,0 тыс.рублей.</text:p>
      <text:p text:style-name="P54">Основной источник финансирования дефицита <text:s/>бюджета в 2018 году –остатки средств бюджета на счете по состоянию на 01.01.2018 года.</text:p>
      <text:p text:style-name="P34">Источники финансирования дефицита бюджета Кагальницкого района запланированы в 2019 году в сумме 465,0 тыс.рублей.</text:p>
      <text:p text:style-name="P54">Основной источник финансирования дефицита <text:s/>бюджета в 2019 году –остатки средств бюджета на счете по состоянию на 01.01.2019 года. </text:p>
      <text:p text:style-name="P34">Приложение на __ л. в 1 экз.</text:p>
      <text:p text:style-name="P34"/>
      <text:p text:style-name="P34"/>
      <text:p text:style-name="P47">Заведующий сектором</text:p>
      <text:p text:style-name="P47"><text:s/>экономики и финансов <text:s text:c="33"/>А.В.Долгова <text:s text:c="18"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0.326cm" fo:text-indent="0cm" style:auto-text-indent="false" fo:keep-with-next="always"/>
      <style:text-properties fo:font-size="16pt" style:font-size-asian="16pt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style:font-name="Arial1" fo:font-size="11pt" fo:font-style="italic" fo:font-weight="bold" style:font-size-asian="11pt" style:font-style-asian="italic" style:font-weight-asian="bold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Times New Roman1" style:font-size-complex="10pt"/>
    </style:style>
    <style:style style:name="paragraph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Con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8pt" fo:font-weight="bold" style:font-name-asian="Times New Roman1" style:font-size-asian="8pt" style:language-asian="ru" style:country-asian="RU" style:font-weight-asian="bold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Нумерованный_20_абзац" style:display-name="Нумерованный абзац" style:family="paragraph" style:default-outline-level="1" style:list-style-name="Outline">
      <style:paragraph-properties fo:margin-top="0.423cm" fo:margin-bottom="0cm" fo:line-height="100%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weight-complex="bold"/>
    </style:style>
    <style:style style:name="Основной_20_текст_20_с_20_отступом.Нумерованный_20_список_20__21__21_.Надин_20_стиль" style:display-name="Основной текст с отступом.Нумерованный список !!.Надин стиль" style:family="paragraph" style:parent-style-name="Standard" style:default-outline-level="" style:list-style-name="">
      <style:paragraph-properties fo:margin-left="0cm" fo:margin-right="0.245cm" fo:text-align="justify" style:justify-single-word="false" fo:text-indent="1cm" style:auto-text-indent="false">
        <style:tab-stops>
          <style:tab-stop style:position="15.252cm"/>
        </style:tab-stops>
      </style:paragraph-properties>
      <style:text-properties style:letter-kerning="true"/>
    </style:style>
    <style:style style:name="NormalANX" style:family="paragraph" style:parent-style-name="Standard" style:default-outline-level="" style:list-style-name="">
      <style:paragraph-properties fo:margin-left="0cm" fo:margin-right="0cm" fo:margin-top="0.423cm" fo:margin-bottom="0.423cm" fo:line-height="150%" fo:text-align="justify" style:justify-single-word="false" fo:text-indent="1.27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ЭЭГ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name-asian="Calibri1" style:font-size-asian="8pt" style:font-size-complex="8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741cm" fo:margin-bottom="0cm" fo:line-height="0.559cm" fo:text-align="justify" style:justify-single-word="false" fo:orphans="0" fo:widows="0" fo:background-color="#ffffff">
        <style:background-image/>
      </style:paragraph-properties>
      <style:text-properties style:font-name="Calibri" fo:font-size="13.5pt" style:font-size-asian="13.5pt" style:language-asian="en" style:country-asian="US" style:font-size-complex="13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line-height="0.372cm" fo:text-align="center" style:justify-single-word="false" fo:orphans="0" fo:widows="0" fo:background-color="#ffffff">
        <style:background-image/>
      </style:paragraph-properties>
      <style:text-properties style:font-name="Calibri" fo:font-size="11.5pt" fo:letter-spacing="-0.009cm" fo:font-weight="bold" style:font-size-asian="11.5pt" style:language-asian="en" style:country-asian="US" style:font-weight-asian="bold" style:font-size-complex="11.5pt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style:line-height-at-least="0cm" fo:text-align="end" style:justify-single-word="false" fo:orphans="0" fo:widows="0" fo:background-color="#ffffff">
        <style:background-image/>
      </style:paragraph-properties>
      <style:text-properties style:font-name="Calibri" fo:font-size="9pt" fo:letter-spacing="-0.009cm" fo:font-weight="bold" style:font-size-asian="9pt" style:language-asian="en" style:country-asian="US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fo:font-size="12pt" style:font-size-asian="12pt" style:language-asian="en" style:country-asian="US" style:font-name-complex="Arial2" style:font-size-complex="12pt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 style:language-asian="en" style:country-asian="US" style:font-name-complex="Arial2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fn2r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Courier14" style:family="paragraph" style:parent-style-name="Standard" style:default-outline-level="" style:list-style-name="">
      <style:paragraph-properties fo:margin-left="0cm" fo:margin-right="0cm" fo:text-align="justify" style:justify-single-word="false" fo:text-indent="1.501cm" style:auto-text-indent="false"/>
      <style:text-properties style:font-name="Courier New" style:font-name-complex="Courier New1" style:font-size-complex="14pt"/>
    </style:style>
    <style:style style:name="msonormalbullet1.gif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normaltextrun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4pt" style:font-size-asian="14pt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style:font-name-asian="Times New Roman1" style:font-size-asian="14pt" style:language-asian="ru" style:country-asian="RU" style:font-style-asian="italic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6pt" style:font-name-asian="Times New Roman1" style:font-size-asian="16pt" style:language-asian="ru" style:country-asian="RU" style:font-name-complex="Times New Roman1" style:font-size-complex="12pt"/>
    </style:style>
    <style:style style:name="Заголовок_20_6_20_Знак" style:display-name="Заголовок 6 Знак" style:family="text" style:parent-style-name="Default_20_Paragraph_20_Font">
      <style:text-properties style:font-name="Calibri" fo:font-weight="bold" style:font-name-asian="Times New Roman1" style:language-asian="ru" style:country-asian="RU" style:font-weight-asian="bold" style:font-name-complex="Times New Roman1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tyle="italic" fo:font-weight="bold" style:font-name-asian="Times New Roman1" style:language-asian="ru" style:country-asian="RU" style:font-style-asian="italic" style:font-weight-asian="bold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ConsNormal_20_Знак" style:display-name="ConsNormal Знак" style:family="text" style:parent-style-name="Default_20_Paragraph_20_Fon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Знак_20_Знак4" style:display-name="Знак Знак4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" style:display-name="Знак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нак_20_Знак1" style:display-name="Знак Знак1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Calibri1" style:font-size-asian="8pt" style:language-asian="ru" style:country-asian="RU" style:font-name-complex="Times New Roman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Подпись_20_к_20_таблице_5f_" style:display-name="Подпись к таблице_" style:family="text" style:parent-style-name="Default_20_Paragraph_20_Font">
      <style:text-properties fo:font-size="11.5pt" fo:letter-spacing="-0.009cm" fo:font-weight="bold" style:font-size-asian="11.5pt" style:font-weight-asian="bold" style:font-size-complex="11.5pt" style:font-weight-complex="bold"/>
    </style:style>
    <style:style style:name="Подпись_20_к_20_таблице_20__28_2_29__5f_" style:display-name="Подпись к таблице (2)_" style:family="text" style:parent-style-name="Default_20_Paragraph_20_Font">
      <style:text-properties fo:font-size="9pt" fo:letter-spacing="-0.009cm" fo:font-weight="bold" style:font-size-asian="9pt" style:font-weight-asian="bold" style:font-size-complex="9pt" style:font-weight-complex="bold"/>
    </style:style>
    <style:style style:name="Основной_20_текст_20__2b__20_9_20_pt_3b_Полужирный_3b_Интервал_20_0_20_pt" style:display-name="Основной текст + 9 pt;Полужирный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9pt" fo:letter-spacing="-0.009cm" fo:language="ru" fo:country="RU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scale="100%"/>
    </style:style>
    <style:style style:name="Основной_20_текст_20__2b__20_Calibri_3b_8_20_pt_3b_Интервал_20_0_20_pt" style:display-name="Основной текст + Calibri;8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Calibri" fo:font-size="8pt" fo:letter-spacing="-0.012cm" fo:language="ru" fo:country="RU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100%"/>
    </style:style>
    <style:style style:name="Основной_20_текст_20__2b__20_8_20_pt_3b_Интервал_20_0_20_pt" style:display-name="Основной текст + 8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8pt" fo:letter-spacing="0.002cm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Font_20_Style13" style:display-name="Font Style13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Основной_20_текст_20_с_20_отступом_20_Знак2" style:display-name="Основной текст с отступом Знак2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Zag_5f_11" style:display-name="Zag_11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Arial2"/>
    </style:style>
    <text:outline-style style:name="Outline">
      <text:outline-level-style text:level="1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7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9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3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5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8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669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6.553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изова</meta:initial-creator>
    <meta:editing-cycles>12</meta:editing-cycles>
    <meta:print-date>2017-01-20T16:18:39.83</meta:print-date>
    <meta:creation-date>2016-12-11T17:12:00</meta:creation-date>
    <dc:date>2017-01-20T16:18:57.50</dc:date>
    <meta:editing-duration>PT1H12M56S</meta:editing-duration>
    <meta:generator>OpenOffice/4.1.1$Win32 OpenOffice.org_project/411m6$Build-9775</meta:generator>
    <meta:document-statistic meta:table-count="2" meta:image-count="0" meta:object-count="0" meta:page-count="11" meta:paragraph-count="242" meta:word-count="3517" meta:character-count="27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