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G Souvenir" svg:font-family="'AG Souvenir'"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6cm" fo:margin-left="-0.191cm" fo:margin-top="0cm" fo:margin-bottom="0cm" table:align="left" style:writing-mode="lr-tb"/>
    </style:style>
    <style:style style:name="Таблица1.A" style:family="table-column">
      <style:table-column-properties style:column-width="5.625cm"/>
    </style:style>
    <style:style style:name="Таблица1.B" style:family="table-column">
      <style:table-column-properties style:column-width="5.629cm"/>
    </style:style>
    <style:style style:name="Таблица1.C" style:family="table-column">
      <style:table-column-properties style:column-width="5.63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text-properties fo:font-size="14pt" style:letter-kerning="true" style:font-size-asian="14pt" style:font-size-complex="14pt"/>
    </style:style>
    <style:style style:name="P7" style:family="paragraph" style:parent-style-name="Standard">
      <style:paragraph-properties fo:text-align="justify" style:justify-single-word="false"/>
      <style:text-properties fo:font-size="14pt" style:letter-kerning="true" style:font-size-asian="14pt" style:font-size-complex="14pt"/>
    </style:style>
    <style:style style:name="P8" style:family="paragraph" style:parent-style-name="Standard">
      <style:text-properties fo:font-size="14pt" style:font-size-asian="14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center" style:justify-single-word="false" fo:orphans="0" fo:widows="0"/>
      <style:text-properties fo:font-size="14pt"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style:tab-stops>
          <style:tab-stop style:position="14.042cm"/>
        </style:tab-stops>
      </style:paragraph-properties>
    </style:style>
    <style:style style:name="P13" style:family="paragraph" style:parent-style-name="Standard">
      <style:paragraph-properties fo:margin-left="0cm" fo:margin-right="0cm" fo:text-align="justify" style:justify-single-word="false" fo:text-indent="1.251cm" style:auto-text-indent="false"/>
      <style:text-properties fo:font-size="14pt" style:letter-kerning="true" style:font-size-asian="14pt" style:font-size-complex="14pt"/>
    </style:style>
    <style:style style:name="P14"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15" style:family="paragraph" style:parent-style-name="ConsPlusNormal">
      <style:paragraph-properties fo:margin-left="0cm" fo:margin-right="0cm" fo:text-align="justify" style:justify-single-word="false" fo:text-indent="1.251cm" style:auto-text-indent="false"/>
    </style:style>
    <style:style style:name="P16" style:family="paragraph" style:parent-style-name="ConsPlusNormal">
      <style:paragraph-properties fo:margin-left="0cm" fo:margin-right="0cm" fo:text-align="center" style:justify-single-word="false" fo:text-indent="1.251cm" style:auto-text-indent="false"/>
    </style:style>
    <style:style style:name="P17" style:family="paragraph" style:parent-style-name="Text_20_body_20_indent">
      <style:paragraph-properties>
        <style:tab-stops>
          <style:tab-stop style:position="10.502cm"/>
        </style:tab-stops>
      </style:paragraph-properties>
    </style:style>
    <style:style style:name="P18" style:family="paragraph" style:parent-style-name="Text_20_body_20_indent">
      <style:paragraph-properties>
        <style:tab-stops>
          <style:tab-stop style:position="10.502cm"/>
        </style:tab-stops>
      </style:paragraph-properties>
      <style:text-properties style:font-name-asian="Calibri" style:font-size-complex="14pt"/>
    </style:style>
    <style:style style:name="P19" style:family="paragraph" style:parent-style-name="Text_20_body_20_indent">
      <style:paragraph-properties fo:text-align="center" style:justify-single-word="false">
        <style:tab-stops>
          <style:tab-stop style:position="10.502cm"/>
        </style:tab-stops>
      </style:paragraph-properties>
    </style:style>
    <style:style style:name="P20" style:family="paragraph" style:parent-style-name="ConsPlusNormal">
      <style:paragraph-properties fo:margin-left="3.406cm" fo:margin-right="0cm" fo:text-align="justify" style:justify-single-word="false" fo:text-indent="0cm"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Standard">
      <style:paragraph-properties fo:text-align="center" style:justify-single-word="false"/>
      <style:text-properties fo:font-size="13pt" style:font-size-asian="13pt" style:font-size-complex="13pt"/>
    </style:style>
    <style:style style:name="P23" style:family="paragraph" style:parent-style-name="Standard">
      <style:paragraph-properties fo:text-align="center" style:justify-single-word="false" fo:orphans="0" fo:widows="0"/>
      <style:text-properties fo:font-size="13pt" style:font-size-asian="13pt" style:font-size-complex="13pt"/>
    </style:style>
    <style:style style:name="P24" style:family="paragraph" style:parent-style-name="Standard">
      <style:text-properties fo:font-size="14pt" style:font-size-asian="14pt"/>
    </style:style>
    <style:style style:name="P25" style:family="paragraph" style:parent-style-name="Standard">
      <style:text-properties fo:font-size="14pt" style:font-size-asian="14pt" style:language-asian="en" style:country-asian="US" style:font-size-complex="14pt"/>
    </style:style>
    <style:style style:name="P26" style:family="paragraph" style:parent-style-name="Standard">
      <style:text-properties fo:font-size="14pt" style:font-size-asian="14pt" style:font-size-complex="14pt"/>
    </style:style>
    <style:style style:name="P27" style:family="paragraph" style:parent-style-name="Standard">
      <style:paragraph-properties fo:text-align="center" style:justify-single-word="false" fo:orphans="0" fo:widows="0"/>
      <style:text-properties fo:font-size="14pt" style:font-size-asian="14pt" style:font-size-complex="14pt"/>
    </style:style>
    <style:style style:name="P28" style:family="paragraph" style:parent-style-name="Standard">
      <style:text-properties fo:font-size="14pt" style:letter-kerning="true" style:font-size-asian="14pt" style:font-size-complex="14pt"/>
    </style:style>
    <style:style style:name="P29" style:family="paragraph" style:parent-style-name="Standard">
      <style:paragraph-properties fo:text-align="justify" style:justify-single-word="false"/>
      <style:text-properties fo:font-size="14pt" style:letter-kerning="true" style:font-size-asian="14pt" style:font-size-complex="14pt"/>
    </style:style>
    <style:style style:name="P30" style:family="paragraph" style:parent-style-name="Standard">
      <style:paragraph-properties fo:text-align="end" style:justify-single-word="false" fo:orphans="0" fo:widows="0"/>
      <style:text-properties fo:font-size="11pt" style:font-size-asian="11pt" style:font-size-complex="11pt"/>
    </style:style>
    <style:style style:name="P31" style:family="paragraph" style:parent-style-name="Standard">
      <style:paragraph-properties fo:line-height="0.388cm" fo:text-align="center" style:justify-single-word="false" fo:keep-with-next="always">
        <style:tab-stops>
          <style:tab-stop style:position="9.208cm" style:type="center"/>
          <style:tab-stop style:position="18.415cm" style:type="right"/>
        </style:tab-stops>
      </style:paragraph-properties>
      <style:text-properties style:font-name="AG Souvenir" fo:font-size="13pt" fo:letter-spacing="0.067cm" fo:language="en" fo:country="US" fo:font-weight="bold" style:font-size-asian="13pt" style:language-asian="en" style:country-asian="US" style:font-weight-asian="bold" style:font-size-complex="13pt" style:font-weight-complex="bold"/>
    </style:style>
    <style:style style:name="P32" style:family="paragraph" style:parent-style-name="Standard">
      <style:paragraph-properties fo:keep-with-next="always"/>
      <style:text-properties fo:font-size="14pt" style:font-size-asian="14pt" style:language-asian="en" style:country-asian="US" style:font-size-complex="14pt"/>
    </style:style>
    <style:style style:name="P33" style:family="paragraph" style:parent-style-name="Standard">
      <style:paragraph-properties fo:text-align="end" style:justify-single-word="false" fo:orphans="0" fo:widows="0" fo:break-before="page"/>
      <style:text-properties fo:font-size="11pt" style:font-size-asian="11pt" style:font-size-complex="11pt"/>
    </style:style>
    <style:style style:name="P3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5" style:family="paragraph" style:parent-style-name="Text_20_body_20_indent">
      <style:paragraph-properties>
        <style:tab-stops>
          <style:tab-stop style:position="10.502cm"/>
        </style:tab-stops>
      </style:paragraph-properties>
      <style:text-properties style:font-name-asian="Calibri" style:font-size-complex="14pt"/>
    </style:style>
    <style:style style:name="P36" style:family="paragraph" style:parent-style-name="ConsPlusNormal">
      <style:paragraph-properties fo:margin-left="0cm" fo:margin-right="0cm" fo:text-align="justify" style:justify-single-word="false" fo:text-indent="1.251cm" style:auto-text-indent="false"/>
      <style:text-properties officeooo:paragraph-rsid="0015ff3d"/>
    </style:style>
    <style:style style:name="T1" style:family="text">
      <style:text-properties fo:font-size="13pt" style:font-size-asian="13pt" style:font-size-complex="13pt"/>
    </style:style>
    <style:style style:name="T2" style:family="text">
      <style:text-properties fo:language="en" fo:country="US"/>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letter-kerning="true" style:font-size-asian="14pt" style:font-size-complex="14pt"/>
    </style:style>
    <style:style style:name="T7" style:family="text">
      <style:text-properties fo:font-size="14pt" style:letter-kerning="true" style:font-size-asian="14pt" style:font-size-complex="14pt" style:font-weight-complex="bold"/>
    </style:style>
    <style:style style:name="T8" style:family="text">
      <style:text-properties fo:font-size="14pt" fo:language="en" fo:country="US" style:font-size-asian="14pt" style:font-size-complex="14pt"/>
    </style:style>
    <style:style style:name="T9" style:family="text">
      <style:text-properties style:font-size-complex="14pt"/>
    </style:style>
    <style:style style:name="T10" style:family="text">
      <style:text-properties fo:font-size="13.5pt" style:font-size-asian="13.5pt" style:font-size-complex="13.5pt"/>
    </style:style>
    <style:style style:name="T11" style:family="text">
      <style:text-properties style:font-name-asian="Calibr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ab/><text:span text:style-name="T1">РОССИЙСКАЯ ФЕДЕРАЦИЯ</text:span></text:p>
      <text:p text:style-name="P5">РОСТОВСКАЯ ОБЛАСТЬ</text:p>
      <text:p text:style-name="P5">КАГАЛЬНИЦКИЙ РАЙОН</text:p>
      <text:p text:style-name="P5">МУНИЦИПАЛЬНОЕ ОБРАЗОВАНИЕ</text:p>
      <text:p text:style-name="P5">« МОКРОБАТАЙСКОЕ СЕЛЬСКОЕ ПОСЕЛЕНИЕ»</text:p>
      <text:p text:style-name="P5">АДМИНИСТРАЦИЯ</text:p>
      <text:p text:style-name="P5">МОКРОБАТАЙСКОГО СЕЛЬСКОГО ПОСЕЛЕНИЯ</text:p>
      <text:p text:style-name="P5"/>
      <text:p text:style-name="P5"/>
      <text:h text:style-name="P31" text:outline-level="1"><text:tab/></text:h>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30.05.2017 год</text:p>
          </table:table-cell>
          <table:table-cell table:style-name="Таблица1.A1" office:value-type="string">
            <text:p text:style-name="P23">ПОСТАНОВЛЕНИЕ № 54</text:p>
          </table:table-cell>
          <table:table-cell table:style-name="Таблица1.A1" office:value-type="string">
            <text:p text:style-name="P23">п.Мокрый Батай</text:p>
          </table:table-cell>
        </table:table-row>
      </table:table>
      <text:h text:style-name="P31" text:outline-level="1"/>
      <text:p text:style-name="P3"/>
      <text:p text:style-name="P3"/>
      <text:h text:style-name="P32" text:outline-level="2">«О долговой политике <text:s/>муниципального образования</text:h>
      <text:h text:style-name="P25" text:outline-level="2">«Мокробатайского сельского поселения Кагальницкого района» </text:h>
      <text:h text:style-name="P32" text:outline-level="2"><text:s/>на 2017 год <text:s/>и на плановый период 2018 и 2019 годов»</text:h>
      <text:p text:style-name="P6"/>
      <text:p text:style-name="P6"/>
      <text:p text:style-name="P11"><text:span text:style-name="T3">В соответствии с </text:span><text:a xlink:type="simple" xlink:href="http://internet.garant.ru/document?id=71214832&amp;sub=0" text:style-name="Internet_20_link"><text:span text:style-name="T5">постановлением</text:span></text:a><text:span text:style-name="T3"> Администрации Кагальницкого района Ростовской области от</text:span> <text:span text:style-name="T10">12.12.2016 № 738 </text:span><text:span text:style-name="T3">" О порядке предоставления, использования и возврата сельскими поселениями бюджетных кредитов, полученных из бюджета Кагальницкого района», </text:span><text:span text:style-name="T7">Администрация</text:span><text:span text:style-name="T6"> Мокробатайского сельского поселения <text:s/></text:span><text:span text:style-name="T7">Кагальницкого района <text:s/></text:span><text:span text:style-name="T3">постановляет:</text:span></text:p>
      <text:p text:style-name="P9"/>
      <text:p text:style-name="Standard"><text:bookmark-start text:name="sub_1"/><text:span text:style-name="T3">1. Утвердить долговую политику муниципального образования «Мокробатайского сельского Кагальницкого района» поселения <text:s/>на 2017 год и на плановый период 2018 и 2019 годов согласно </text:span><text:a xlink:type="simple" xlink:href="#sub_1000" text:style-name="Internet_20_link"><text:span text:style-name="T4">приложению</text:span></text:a><text:span text:style-name="T3">.</text:span></text:p>
      <text:p text:style-name="P13"><text:bookmark-end text:name="sub_1"/></text:p>
      <text:p text:style-name="P11"><text:span text:style-name="T6">2. </text:span><text:span text:style-name="T3">Настоящее постановление подлежит официальному опубликованию в газете «Кагальницкие вести» и обнародованию на официальном сайте </text:span><text:span text:style-name="T6">Администрации Мокробатайского сельского поселения <text:s/>в сети «Интернет».</text:span></text:p>
      <text:p text:style-name="P13"/>
      <text:p text:style-name="P7">3. Контроль за выполнением настоящего постановления возложить на заведующего сектором экономики и финансов</text:p>
      <text:p text:style-name="P7"/>
      <text:p text:style-name="P8"/>
      <text:p text:style-name="P9"/>
      <text:p text:style-name="P9"/>
      <text:p text:style-name="P9"/>
      <text:p text:style-name="P9"/>
      <text:p text:style-name="P9"><text:s/>Исполняющий полномочия</text:p>
      <text:p text:style-name="Standard"><text:span text:style-name="T3"><text:s/>главы </text:span><text:span text:style-name="T6">Мокробатайского <text:s/></text:span></text:p>
      <text:p text:style-name="P6"><text:s/>сельского поселения <text:s text:c="59"/>Е.С. Шевченко <text:s/></text:p>
      <text:p text:style-name="P6"/>
      <text:p text:style-name="P12"/>
      <text:p text:style-name="P33"><text:bookmark text:name="_GoBack"/>Приложение к постановлению</text:p>
      <text:p text:style-name="P30">Администрации Мокробатайского</text:p>
      <text:p text:style-name="P30"><text:s/>сельского поселения</text:p>
      <text:p text:style-name="P30"><text:s/>Кагальницкого района</text:p>
      <text:p text:style-name="P30">Ростовской области</text:p>
      <text:p text:style-name="P30"><text:s text:c="88"/>от 30.05.2017г № 54</text:p>
      <text:p text:style-name="P14"/>
      <text:p text:style-name="P14"/>
      <text:p text:style-name="P10">ДОЛГОВАЯ ПОЛИТИКА</text:p>
      <text:p text:style-name="P10">муниципального образования «Мокробатайское сельское поселение Кагальницкого района» на 2017 год и на плановый период 2018 и 2019 годов</text:p>
      <text:p text:style-name="P10"/>
      <text:p text:style-name="P4"><text:span text:style-name="T8">I</text:span><text:span text:style-name="T3">.</text:span><text:span text:style-name="T8"> </text:span><text:span text:style-name="T3">Общие положения</text:span></text:p>
      <text:p text:style-name="P14"/>
      <text:p text:style-name="P15">Под долговой политикой понимается деятельность органов местного самоуправления муниципального образовании «<text:span text:style-name="T9">Мокробатайское сельское поселение Кагальницкого района</text:span>», <text:span text:style-name="T9">направленная на обеспечение потребностей </text:span>муниципального образования «<text:span text:style-name="T9">Мокробатайское сельское поселение Кагальницкого района</text:span>»<text:span text:style-name="T9"> в заемном финансировании, своевременном и полном исполнении долговых обязательств при минимизации расходов по долгу, поддержание объема и структуры обязательств, исключающих их неисполнение.</text:span></text:p>
      <text:p text:style-name="P15">По итогам 2016 года муниципальный долг муниципального образования «<text:span text:style-name="T9">Мокробатайского сельского поселение Кагальницкого района</text:span>» составил 0,0 тыс. рублей. По состоянию на 01 мая 2017 года муниципальный долг муниципального образования «<text:span text:style-name="T9">Мокробатайское сельское поселение Кагальницкого района</text:span>» составил 0,0 тыс. рублей.</text:p>
      <text:p text:style-name="P15">Долговая политика определяет цели, задачи и основные направления деятельности по управлению муниципальным долгом муниципального образования «Мокробатайского сельского поселения Кагальницкого района».</text:p>
      <text:p text:style-name="P15"/>
      <text:p text:style-name="P16"><text:span text:style-name="T2">II</text:span>.<text:span text:style-name="T2"> </text:span>Цели и задачи долговой политики</text:p>
      <text:p text:style-name="P15"/>
      <text:p text:style-name="P15">Основной целью долговой политики является обеспечение сбалансированности бюджета <text:span text:style-name="T9"><text:s/>муниципального образования «Мокробатайское сельское поселение Кагальницкого района»</text:span>, <text:span text:style-name="T9">своевременное исполнение долговых обязательств, минимизация расходов на обслуживание муниципального долга.</text:span></text:p>
      <text:p text:style-name="P15">Задачи, которые необходимо решить при реализации долговой политики:</text:p>
      <text:p text:style-name="P15">поддержание параметров муниципального долга в рамках, установленных бюджетным законодательством Российской Федерации;</text:p>
      <text:p text:style-name="P17"><text:span text:style-name="T11">обеспечение дефицита бюджета муниципального образования <text:s/>«</text:span><text:span text:style-name="T9">Мокробатайское сельское поселение Кагальницкого района</text:span><text:span text:style-name="T11">» в 2017, 2018 и 2019 годах на уровне не более 10 процентов суммы доходов бюджета муниципального образования «</text:span><text:span text:style-name="T9">Мокробатайского сельского поселения Кагальницкого района</text:span><text:span text:style-name="T11">» без учета объема безвозмездных поступлений и (или) поступлений налоговых доходов по дополнительным нормативам отчислений за 2017, 2018 и 2019 годы соответственно (значение показателя может быть </text:span><text:soft-page-break/><text:span text:style-name="T11">превышено на сумму изменения остатков средств бюджета муниципального образования «Мокробатайское сельское поселение Кагальницкого района», а также на сумму фактических поступлений от продажи акций и иных форм участия в капитале, находящихся в собственности муниципального образования «</text:span><text:span text:style-name="T9">Мокробатайское сельское поселение Кагальницкого района</text:span><text:span text:style-name="T11">»;</text:span></text:p>
      <text:p text:style-name="P18">осуществление муниципальных заимствований в пределах, необходимых для обеспечения исполнения принятых расходных обязательств бюджета <text:s/>муниципального образования «Мокробатайское сельское поселение Кагальницкого района»;</text:p>
      <text:p text:style-name="P18">минимизация расходов на обслуживание муниципального долга муниципального образования муниципального образования «Мокробатайское сельское поселение Кагальницкого района» за счет привлечения заемных средств по мере необходимости, досрочного исполнения долговых обязательств, использование механизма замещения рыночных долговых обязательств бюджетными кредитами;</text:p>
      <text:p text:style-name="P18">недопущение принятия и исполнения расходных обязательств, не отнесенных Конституцией Российской Федерации, федеральными и областными законами к полномочиям органов местного самоуправления Ростовской области;</text:p>
      <text:p text:style-name="P18">соблюдение установленных Правительством Ростовской области нормативов формирования расходов на содержание органов местного самоуправления муниципальных образований Ростовской области.</text:p>
      <text:p text:style-name="P18"/>
      <text:p text:style-name="P19"><text:span text:style-name="T2">III</text:span>.<text:span text:style-name="T2"> </text:span>Основные направления долговой политики</text:p>
      <text:p text:style-name="P20"/>
      <text:p text:style-name="P15">Основными направлениями долговой политики являются:</text:p>
      <text:p text:style-name="P15">направление дополнительных доходов, полученных при исполнении бюджета <text:span text:style-name="T9">муниципального образования «Мокробатайское сельское поселение Кагальницкого района»</text:span>, на досрочное погашение долговых обязательств <text:span text:style-name="T11">муниципального образования «</text:span><text:span text:style-name="T9">Мокробатайское сельское поселение Кагальницкого района</text:span><text:span text:style-name="T11">»</text:span> или замещение планируемых к привлечению заемных средств;</text:p>
      <text:p text:style-name="P15">недопущение принятия новых расходных обязательств <text:span text:style-name="T11">муниципального образования «Мокробатайское сельское поселение Кагальницкого района»</text:span>, не обеспеченных источниками доходов;</text:p>
      <text:p text:style-name="P15">осуществление муниципальных внутренних заимствований <text:span text:style-name="T11">муниципального образования «Мокробатайское сельское поселение Кагальницкого района»</text:span> в <text:span text:style-name="T9">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 с учетом планируемых кассовых разрывов, увеличения сроков заимствований в момент максимального благоприятствования, когда стоимость привлекаемых <text:span text:style-name="T11">муниципальным образованием «</text:span><text:span text:style-name="T9">Мокробатайское сельское поселение Кагальницкого района»</text:span> кредитных ресурсов минимальна;</text:p>
      <text:p text:style-name="P15">использование возможностей привлечения бюджетных кредитов из <text:soft-page-break/>бюджета Кагальницкого района по причине их наименьшей стоимости;</text:p>
      <text:p text:style-name="P36"><text:span text:style-name="T9">воздержание от предоставления муниципальных гарантий </text:span><text:span text:style-name="T11">муниципального образования «</text:span><text:span text:style-name="T9">Мокробатайское сельское поселение Кагальницкого района</text:span><text:span text:style-name="T11">»</text:span><text:span text:style-name="T9">,</text:span> учитывая рекомендации министерства финансов Ростовской области <text:span text:style-name="T9">по направлениям роста доходов и оптимизации расходов при формировании бюджета муниципального образования «Мокробатайское сельское поселение Кагальницкого района»,</text:span> <text:span text:style-name="T9">управлению муниципальным долгом </text:span><text:span text:style-name="T11">муниципального образования Мокробатайское сельское поселение Кагальницкого района»,</text:span><text:span text:style-name="T9"> в отношении муниципальных гарантий, которые в определенной степени являются рискованным и непрозрачным инструментом долговой политики;</text:span></text:p>
      <text:p text:style-name="P15">осуществление мониторинга соответствия параметров муниципального долга <text:span text:style-name="T11">муниципального образования «</text:span><text:span text:style-name="T9">Мокробатайское сельское поселение Кагальницкого района</text:span><text:span text:style-name="T11">»</text:span> ограничениям, установленным Бюджетным кодексом Российской Федерации;</text:p>
      <text:p text:style-name="P34">обеспечение информационной прозрачности (открытости) в вопросах долговой политики.</text:p>
      <text:p text:style-name="P15"/>
      <text:p text:style-name="P8"><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AG Souvenir" svg:font-family="'AG Souvenir'"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4pt"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line-height="0.388cm" fo:text-align="center" style:justify-single-word="false" fo:keep-with-next="always"/>
      <style:text-properties style:font-name="AG Souvenir" fo:font-size="14pt" fo:letter-spacing="0.067cm" fo:font-weight="bold"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51cm" style:auto-text-indent="false"/>
      <style:text-properties fo:font-size="14pt" style:font-size-asian="14pt"/>
    </style:style>
    <style:style style:name="Postan" style:family="paragraph" style:parent-style-name="Standard" style:default-outline-level="" style:list-style-name="">
      <style:paragraph-properties fo:text-align="center" style:justify-single-word="false"/>
      <style:text-properties fo:font-size="14pt" style:font-size-asian="14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sPlusNormal" style:family="paragraph" style:default-outline-level="" style:list-style-name="">
      <style:paragraph-properties fo:orphans="0" fo:widows="0" style:writing-mode="lr-tb"/>
      <style:text-properties style:use-window-font-color="true" fo:font-size="14pt" style:font-size-asian="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1_20_Знак" style:display-name="Заголовок 1 Знак" style:family="text" style:parent-style-name="Default_20_Paragraph_20_Font">
      <style:text-properties style:font-name="AG Souvenir" fo:font-size="14pt" fo:letter-spacing="0.067cm" fo:font-weight="bold" style:font-size-asian="14pt" style:font-weight-asian="bold"/>
    </style:style>
    <style:style style:name="Основной_20_текст_20_с_20_отступом_20_Знак" style:display-name="Основной текст с отступом Знак" style:family="text" style:parent-style-name="Default_20_Paragraph_20_Font">
      <style:text-properties fo:font-size="14pt" style:font-size-asian="14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ижний_20_колонтитул_20_Знак" style:display-name="Нижний колонтитул Знак" style:family="text" style:parent-style-name="Default_20_Paragraph_20_Font"/>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251cm" fo:margin-bottom="1.27cm" fo:margin-left="2.3cm" fo:margin-right="1.501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page_20_number"/></text:p>
        <text:p text:style-name="MP1"><text:span text:style-name="page_20_number"/></text:p>
        <text:p text:style-name="Footer"/>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Ярошевич</meta:initial-creator>
    <meta:editing-cycles>4</meta:editing-cycles>
    <meta:print-date>2017-06-02T17:01:45.34</meta:print-date>
    <meta:creation-date>2017-06-02T11:40:00</meta:creation-date>
    <dc:date>2017-06-02T17:03:57.14</dc:date>
    <meta:editing-duration>PT00H02M24S</meta:editing-duration>
    <meta:generator>OpenOffice.org/3.2$Win32 OpenOffice.org_project/320m19$Build-9505</meta:generator>
    <meta:document-statistic meta:table-count="1" meta:image-count="0" meta:object-count="0" meta:page-count="4" meta:paragraph-count="53" meta:word-count="748" meta:character-count="7212"/>
    <meta:user-defined meta:name="AppVersion">14.0000</meta:user-defined>
    <meta:user-defined meta:name="Company">Ростовская область</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