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37.541cm" fo:margin-left="-0.191cm" table:align="left" style:writing-mode="lr-tb"/>
    </style:style>
    <style:style style:name="Таблица1.A" style:family="table-column">
      <style:table-column-properties style:column-width="20.193cm"/>
    </style:style>
    <style:style style:name="Таблица1.B" style:family="table-column">
      <style:table-column-properties style:column-width="15.954cm"/>
    </style:style>
    <style:style style:name="Таблица1.C" style:family="table-column">
      <style:table-column-properties style:column-width="1.393cm"/>
    </style:style>
    <style:style style:name="Таблица1.1" style:family="table-row">
      <style:table-row-properties style:min-row-height="5.763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8.915cm" table:align="left" style:writing-mode="lr-tb"/>
    </style:style>
    <style:style style:name="Таблица2.A" style:family="table-column">
      <style:table-column-properties style:column-width="8.915cm"/>
    </style:style>
    <style:style style:name="Таблица2.1" style:family="table-row">
      <style:table-row-properties style:min-row-height="4.145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-complex="Times New Roman1" style:font-size-complex="14pt"/>
    </style:style>
    <style:style style:name="P2" style:family="paragraph" style:parent-style-name="Standard">
      <style:paragraph-properties>
        <style:tab-stops>
          <style:tab-stop style:position="17.5cm" style:type="right"/>
        </style:tab-stops>
      </style:paragraph-properties>
      <style:text-properties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85%"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85%"/>
    </style:style>
    <style:style style:name="P7" style:family="paragraph" style:parent-style-name="Standard">
      <style:paragraph-properties fo:line-height="85%" style:snap-to-layout-gri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name-complex="Times New Roman1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-complex="Times New Roman1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-complex="Times New Roman1" style:font-size-complex="14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Абзац_20_списка">
      <style:paragraph-properties fo:margin-left="0cm" fo:margin-right="0cm" fo:margin-top="0cm" fo:margin-bottom="0cm" fo:text-align="justify" style:justify-single-word="false" fo:text-indent="0cm" style:auto-text-indent="false" style:shadow="none">
        <style:tab-stops>
          <style:tab-stop style:position="2cm"/>
        </style:tab-stops>
      </style:paragraph-properties>
    </style:style>
    <style:style style:name="P13" style:family="paragraph" style:parent-style-name="Standard">
      <style:paragraph-properties fo:margin-left="12.949cm" fo:margin-right="0cm" fo:line-height="85%" fo:text-indent="0cm" style:auto-text-indent="false" style:snap-to-layout-grid="false"/>
      <style:text-properties fo:font-size="14pt" style:font-size-asian="14pt" style:font-size-complex="14pt"/>
    </style:style>
    <style:style style:name="P14" style:family="paragraph" style:parent-style-name="List_20_Paragraph" style:list-style-name="WWNum1" style:master-page-name="">
      <style:paragraph-properties fo:margin-left="0.118cm" fo:margin-right="0cm" fo:margin-top="0cm" fo:margin-bottom="0.353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501cm"/>
        </style:tab-stops>
      </style:paragraph-properties>
      <style:text-properties fo:font-size="14pt" style:font-size-asian="14pt" style:font-name-complex="Times New Roman" style:font-size-complex="14pt"/>
    </style:style>
    <style:style style:name="P15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-complex="Times New Roman1" style:font-size-complex="14pt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-complex="Times New Roman1" style:font-size-complex="14pt"/>
    </style:style>
    <style:style style:name="P18" style:family="paragraph" style:parent-style-name="Абзац_20_списка" style:list-style-name="WW8Num2" style:master-page-name="">
      <style:paragraph-properties fo:margin-left="0.03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058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style:font-size-asian="14pt" style:font-name-complex="Times New Roman" style:font-size-complex="14pt"/>
    </style:style>
    <style:style style:name="T6" style:family="text">
      <style:text-properties fo:language="ru" fo:country="RU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style:font-size-complex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0%" fo:padding="0.026cm" fo:border="none" style:flow-with-text="true">
        <style:background-image/>
      </style:graphic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РОССИЙСКАЯ ФЕДЕРАЦИЯ</text:p>
      <text:p text:style-name="P3">РОСТОВСКАЯ ОБЛАСТЬ</text:p>
      <text:p text:style-name="P3">КАГАЛЬНИЦКИЙ РАЙОН</text:p>
      <text:p text:style-name="P3">МУНИЦИПАЛЬНОЕ ОБРАЗОВАНИЕ</text:p>
      <text:p text:style-name="P3">«МОКРОБАТАЙСКОЕ <text:s/>СЕЛЬСКОЕ ПОСЕЛЕНИЕ»</text:p>
      <text:p text:style-name="P3"><text:s/>АДМИНИСТРАЦИЯ </text:p>
      <text:p text:style-name="P3">МОКРОБАТАЙСКОГО СЕЛЬСКОГО ПОСЕЛЕНИЯ</text:p>
      <text:p text:style-name="P3"/>
      <text:p text:style-name="P5">ПОСТАНОВЛЕНИ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/>
            <text:p text:style-name="P6"><text:span text:style-name="T1">«</text:span><text:span text:style-name="T3"> </text:span><text:span text:style-name="T4">06</text:span><text:span text:style-name="T1">» </text:span><text:span text:style-name="T3"><text:s/></text:span><text:span text:style-name="T4">сентября </text:span><text:span text:style-name="T1">2016года <text:s text:c="35"/>№ 116</text:span><text:span text:style-name="T3"> <text:s/></text:span><text:span text:style-name="T1"><text:s text:c="2"/>пос. Мокрый Батай</text:span></text:p>
            <text:p text:style-name="P6"/>
            <text:p text:style-name="P11"><draw:frame draw:style-name="fr1" draw:name="Врезка1" text:anchor-type="char" svg:x="0cm" svg:y="0.042cm" svg:width="8.902cm" svg:height="4.209cm" draw:z-index="0"><draw:text-box><table:table table:name="Таблица2" table:style-name="Таблица2"><table:table-column table:style-name="Таблица2.A"/><table:table-row table:style-name="Таблица2.1"><table:table-cell table:style-name="Таблица2.A1" office:value-type="string"><text:p text:style-name="Standard"><text:span text:style-name="T2"><text:s text:c="2"/></text:span><text:span text:style-name="T5">О <text:s/>постановке Кузьменко С.В. и членов его семьи на учет в целях однократного бесплатного предоставления земельного участка для индивидуального жилищного строительства</text:span></text:p></table:table-cell></table:table-row></table:table><text:p text:style-name="Standard"/></draw:text-box></draw:frame></text:p>
          </table:table-cell>
          <table:table-cell table:style-name="Таблица1.A1" office:value-type="string">
            <text:p text:style-name="P13"><text:s text:c="31"/>№ 81 <text:s text:c="31"/>пос.Мокрый Ба</text:p>
          </table:table-cell>
          <table:table-cell table:style-name="Таблица1.A1" office:value-type="string">
            <text:p text:style-name="P4"/>
          </table:table-cell>
        </table:table-row>
      </table:table>
      <text:p text:style-name="P1"/>
      <text:p text:style-name="P9">В целях реализации Областных законов Ростовской области от 22.07. 2003 №19-ЗС «О регулировании земельных отношений в Ростовской области», от 29.07.2015 <text:s text:c="3"/>№ 393-ЗС « О внесении изменений в областной закон «О регулировании земельных отношений в Ростовской области», </text:p>
      <text:p text:style-name="P9"/>
      <text:p text:style-name="P8">ПОСТАНОВЛЯЕТ:</text:p>
      <text:list xml:id="list4019397877794426670" text:style-name="WWNum1">
        <text:list-header>
          <text:p text:style-name="P14"/>
        </text:list-header>
      </text:list>
      <text:list xml:id="list8987122956275046046" text:style-name="WW8Num2">
        <text:list-header>
          <text:p text:style-name="P18"><text:span text:style-name="T8">1.</text:span><text:span text:style-name="T7">Поставить <text:s/>Кузьменко Сергея Владимировича <text:s/>зарегистрированного по адресу: Ростовская область, Кагальницкий район, п. Мокрый Батай , ул. Юбилейная, дом 9, <text:s/>квартира 1, и членов его семьи на учёт в целях однократного бесплатного предоставления земельного участка в собственность для индивидуального жилищного строительства </text:span></text:p>
        </text:list-header>
      </text:list>
      <text:p text:style-name="P12"><text:span text:style-name="T8">2.Ведущем специалисту </text:span><text:s/>администрации Мокробатайского сельского поселения <text:s/>Филимоновой Л.А.:</text:p>
      <text:p text:style-name="P12">-сформировать учетное дело, присвоив ему регистрационный номер, соответствующий порядковому номеру в журнале учета граждан, имеющих трех и более несовершеннолетних детей, в целях предоставления им в установленном действующим законодательством порядке земельных участков на территории Мокробатайского сельского поселения Кагальницкого района Ростовской области для индивидуального жилищного строительства;</text:p>
      <text:p text:style-name="P12">-довести настоящее постановление до Кузьменко С.В.</text:p>
      <text:list xml:id="list2093211746386014611" text:style-name="L1">
        <text:list-header>
          <text:p text:style-name="P16">3.Контроль за выполнением настоящего постановления оставляю за собой.</text:p>
          <text:p text:style-name="P17"/>
        </text:list-header>
      </text:list>
      <text:p text:style-name="P10"/>
      <text:p text:style-name="P10"/>
      <text:p text:style-name="P10"/>
      <text:p text:style-name="P2">Глава <text:span text:style-name="T6">Мокробатайского </text:span><text:s/>сельского поселения<text:tab/>Ю.И. Мартын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212cm" fo:keep-together="always" fo:keep-with-next="always"/>
      <style:text-properties fo:color="#365f91" fo:font-size="16pt" fo:font-weight="bold" style:font-size-asian="16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12cm" fo:margin-bottom="0.106cm" fo:keep-together="always" fo:keep-with-next="always"/>
      <style:text-properties fo:color="#4f81bd" fo:font-weight="bold" style:font-weight-asian="bold" style:font-size-complex="13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fo:font-size="12pt" fo:letter-spacing="0.026cm" fo:font-style="italic" style:font-size-asian="12pt" style:font-style-asian="italic" style:font-size-complex="12pt" style:font-style-complex="italic"/>
    </style:style>
    <style:style style:name="No_20_Spacing" style:display-name="No Spacing" style:family="paragraph" style:default-outline-level="" style:list-style-name="">
      <style:paragraph-properties fo:margin="100%" fo:margin-left="0cm" fo:margin-right="0cm" fo:margin-top="0.212cm" fo:margin-bottom="0.212cm" fo:line-height="100%" fo:text-align="justify" style:justify-single-word="false" fo:orphans="2" fo:widows="2" fo:text-indent="1.251cm" style:auto-text-indent="false" style:writing-mode="lr-tb"/>
      <style:text-properties style:use-window-font-color="true" style:font-name="Times New Roman" fo:font-size="14pt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Times New Roman" fo:font-size="16pt" fo:font-weight="bold" style:font-size-asian="16pt" style:font-weight-asian="bold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Times New Roman" fo:font-size="14pt" fo:font-weight="bold" style:font-size-asian="14pt" style:font-weight-asian="bold" style:font-size-complex="13pt" style:font-weight-complex="bold"/>
    </style:style>
    <style:style style:name="Название_20_Знак" style:display-name="Название Знак" style:family="text" style:parent-style-name="Default_20_Paragraph_20_Font">
      <style:text-properties fo:color="#17365d" style:font-name="Times New Roman" fo:font-size="26pt" fo:letter-spacing="0.009cm" style:letter-kerning="true" style:font-size-asian="26pt" style:font-size-complex="26pt"/>
    </style:style>
    <style:style style:name="Подзаголовок_20_Знак" style:display-name="Подзаголовок Знак" style:family="text" style:parent-style-name="Default_20_Paragraph_20_Font">
      <style:text-properties fo:color="#4f81bd" style:font-name="Times New Roman" fo:font-size="12pt" fo:letter-spacing="0.026cm" fo:font-style="italic" style:font-size-asian="12pt" style:font-style-asian="italic" style:font-size-complex="12pt" style:font-style-complex="italic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4pt" style:font-size-asian="14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4pt" style:font-size-asian="14pt"/>
    </style:style>
    <style:style style:name="WW8Num2z0" style:family="text">
      <style:text-properties style:font-size-complex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2cm" fo:margin-right="1cm" style:writing-mode="lr-tb" style:layout-grid-color="#c0c0c0" style:layout-grid-lines="41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58cm" fo:margin-left="1.734cm" fo:margin-right="1cm" style:writing-mode="lr-tb" style:layout-grid-color="#c0c0c0" style:layout-grid-lines="41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Шеметова Ольга</meta:initial-creator>
    <meta:editing-cycles>31</meta:editing-cycles>
    <meta:print-date>2016-09-06T11:23:46.77</meta:print-date>
    <meta:creation-date>2015-03-06T06:09:00</meta:creation-date>
    <dc:date>2016-09-06T13:38:29.02</dc:date>
    <meta:editing-duration>PT8H22M18S</meta:editing-duration>
    <meta:generator>OpenOffice/4.1.0$Win32 OpenOffice.org_project/410m18$Build-9764</meta:generator>
    <meta:document-statistic meta:table-count="2" meta:image-count="0" meta:object-count="0" meta:page-count="1" meta:paragraph-count="20" meta:word-count="199" meta:character-count="17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