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053cm" fo:margin-left="0cm" fo:margin-right="-0.053cm" style:page-number="auto" table:align="margins"/>
    </style:style>
    <style:style style:name="Таблица1.A" style:family="table-column">
      <style:table-column-properties style:column-width="17.053cm" style:rel-column-width="65535*"/>
    </style:style>
    <style:style style:name="Таблица1.1" style:family="table-row">
      <style:table-row-properties style:row-height="0.31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7.443cm" fo:margin-left="0cm" table:align="left"/>
    </style:style>
    <style:style style:name="Таблица2.A" style:family="table-column">
      <style:table-column-properties style:column-width="17.443cm"/>
    </style:style>
    <style:style style:name="Таблица2.1" style:family="table-row">
      <style:table-row-properties style:row-height="2.50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2" style:family="table-row">
      <style:table-row-properties style:row-height="2cm" style:use-optimal-row-height="false"/>
    </style:style>
    <style:style style:name="Таблица3" style:family="table">
      <style:table-properties style:width="18.002cm" fo:margin-left="0cm" table:align="left"/>
    </style:style>
    <style:style style:name="Таблица3.A" style:family="table-column">
      <style:table-column-properties style:column-width="18.002cm"/>
    </style:style>
    <style:style style:name="Таблица3.1" style:family="table-row">
      <style:table-row-properties style:min-row-height="2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9.442cm" fo:margin-left="0cm" table:align="left"/>
    </style:style>
    <style:style style:name="Таблица5.A" style:family="table-column">
      <style:table-column-properties style:column-width="9.442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443cm" fo:margin-left="0cm" table:align="left"/>
    </style:style>
    <style:style style:name="Таблица6.A" style:family="table-column">
      <style:table-column-properties style:column-width="7.414cm"/>
    </style:style>
    <style:style style:name="Таблица6.B" style:family="table-column">
      <style:table-column-properties style:column-width="3.985cm"/>
    </style:style>
    <style:style style:name="Таблица6.C" style:family="table-column">
      <style:table-column-properties style:column-width="6.045cm"/>
    </style:style>
    <style:style style:name="Таблица6.1" style:family="table-row">
      <style:table-row-properties style:min-row-height="1.348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84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752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4" style:family="paragraph" style:parent-style-name="Обычный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5" style:family="paragraph" style:parent-style-name="Обычный"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Обычный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Обычный">
      <style:paragraph-properties fo:orphans="0" fo:widows="0" style:text-autospace="none"/>
      <style:text-properties fo:font-size="14pt" style:font-size-asian="14pt" style:font-size-complex="14pt"/>
    </style:style>
    <style:style style:name="P12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Обычный">
      <style:paragraph-properties fo:line-height="100%">
        <style:tab-stops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text-properties fo:font-size="14pt" style:font-name-asian="Calibri" style:font-size-asian="14pt" style:language-asian="en" style:country-asian="US" style:font-size-complex="14pt"/>
    </style:style>
    <style:style style:name="P17" style:family="paragraph" style:parent-style-name="Обычный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8" style:family="paragraph" style:parent-style-name="Обычный">
      <style:paragraph-properties style:text-autospace="none"/>
    </style:style>
    <style:style style:name="P19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</style:style>
    <style:style style:name="P20" style:family="paragraph" style:parent-style-name="Обычный">
      <style:paragraph-properties fo:text-align="center" style:justify-single-word="false" fo:break-before="page" style:snap-to-layout-grid="false"/>
      <style:text-properties fo:color="#000000" fo:font-size="16pt" fo:font-weight="bold" style:font-size-asian="16pt" style:font-weight-asian="bold" style:font-size-complex="16pt"/>
    </style:style>
    <style:style style:name="P21" style:family="paragraph" style:parent-style-name="Обычный">
      <style:paragraph-properties fo:margin-left="0cm" fo:margin-right="0.06cm" fo:text-align="justify" style:justify-single-word="false" fo:text-indent="0cm" style:auto-text-indent="false"/>
    </style:style>
    <style:style style:name="P22" style:family="paragraph" style:parent-style-name="Обычный">
      <style:paragraph-properties fo:margin-left="0cm" fo:margin-right="0.06cm" fo:text-align="justify" style:justify-single-word="false" fo:text-indent="0cm" style:auto-text-indent="false"/>
      <style:text-properties style:font-size-complex="14pt"/>
    </style:style>
    <style:style style:name="P23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</style:style>
    <style:style style:name="P2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2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style:font-size-asian="14pt" style:font-size-complex="14pt" style:font-weight-complex="bold"/>
    </style:style>
    <style:style style:name="P30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32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33" style:family="paragraph" style:parent-style-name="Обычный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 style:font-weight-complex="bold"/>
    </style:style>
    <style:style style:name="P3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36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37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44" style:family="paragraph" style:parent-style-name="Обычный">
      <style:paragraph-properties fo:margin-left="0cm" fo:margin-right="0cm" fo:text-align="center" style:justify-single-word="false" fo:text-indent="1.27cm" style:auto-text-indent="false" style:text-autospace="none"/>
    </style:style>
    <style:style style:name="P4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46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7" style:family="paragraph" style:parent-style-name="Обычный">
      <style:paragraph-properties fo:margin-left="0cm" fo:margin-right="0cm" fo:text-indent="11.001cm" style:auto-text-indent="false"/>
    </style:style>
    <style:style style:name="P48" style:family="paragraph" style:parent-style-name="Обычный">
      <style:paragraph-properties fo:margin-left="0cm" fo:margin-right="0cm" fo:text-indent="11.001cm" style:auto-text-indent="false"/>
      <style:text-properties fo:font-size="14pt" style:font-size-asian="14pt" style:font-size-complex="14pt" style:font-weight-complex="bold"/>
    </style:style>
    <style:style style:name="P49" style:family="paragraph" style:parent-style-name="Обычный">
      <style:paragraph-properties fo:margin-left="0cm" fo:margin-right="0cm" fo:text-align="justify" style:justify-single-word="false" fo:text-indent="11.001cm" style:auto-text-indent="false"/>
      <style:text-properties fo:font-size="14pt" style:font-size-asian="14pt"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text-indent="11.001cm" style:auto-text-indent="false">
        <style:tab-stops>
          <style:tab-stop style:position="11.001cm"/>
        </style:tab-stops>
      </style:paragraph-properties>
      <style:text-properties fo:font-size="14pt" style:font-size-asian="14pt" style:font-size-complex="14pt" style:font-weight-complex="bold"/>
    </style:style>
    <style:style style:name="P51" style:family="paragraph" style:parent-style-name="Обычный">
      <style:paragraph-properties fo:margin-left="0cm" fo:margin-right="0cm" fo:text-indent="11.00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2" style:family="paragraph" style:parent-style-name="Обычный">
      <style:paragraph-properties fo:margin-left="0cm" fo:margin-right="0cm" fo:text-indent="11.001cm" style:auto-text-indent="false" fo:break-before="page"/>
    </style:style>
    <style:style style:name="P5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57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style:font-size-asian="14pt" style:font-size-complex="14pt"/>
    </style:style>
    <style:style style:name="P58" style:family="paragraph" style:parent-style-name="Обычный">
      <style:paragraph-properties fo:margin-left="0cm" fo:margin-right="0cm" fo:text-indent="1.05cm" style:auto-text-indent="false"/>
      <style:text-properties fo:font-size="14pt" fo:font-weight="bold" style:font-size-asian="14pt" style:font-weight-asian="bold" style:font-size-complex="14pt"/>
    </style:style>
    <style:style style:name="P59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60" style:family="paragraph" style:parent-style-name="Обычный">
      <style:paragraph-properties fo:margin-left="0cm" fo:margin-right="0cm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2" style:family="paragraph" style:parent-style-name="Обычный">
      <style:paragraph-properties fo:margin-left="0cm" fo:margin-right="0cm" fo:text-align="center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4" style:family="paragraph" style:parent-style-name="Обычный">
      <style:paragraph-properties fo:margin-left="1.905cm" fo:margin-right="0cm" fo:text-indent="0cm" style:auto-text-indent="false" style:text-autospace="non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5" style:family="paragraph" style:parent-style-name="Обычный">
      <style:paragraph-properties fo:margin-left="0.635cm" fo:margin-right="0cm" fo:text-align="center" style:justify-single-word="false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7" style:family="paragraph" style:parent-style-name="Обычный">
      <style:paragraph-properties fo:margin-left="11.001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</style:style>
    <style:style style:name="P70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fo:font-size="14pt" style:font-size-asian="14pt" style:font-size-complex="14pt"/>
    </style:style>
    <style:style style:name="P72" style:family="paragraph" style:parent-style-name="Standard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 style:list-style-name="L2">
      <style:paragraph-properties fo:line-height="150%" fo:text-align="center" style:justify-single-word="false"/>
      <style:text-properties fo:font-size="13pt" style:font-size-asian="13pt" style:font-size-complex="13pt"/>
    </style:style>
    <style:style style:name="P74" style:family="paragraph" style:parent-style-name="Standard" style:list-style-name="L2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5" style:family="paragraph" style:parent-style-name="Standard" style:list-style-name="L2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size-complex="14pt" style:font-weight-complex="normal" fo:hyphenate="false" fo:hyphenation-remain-char-count="0" fo:hyphenation-push-char-count="0"/>
    </style:style>
    <style:style style:name="P76" style:family="paragraph" style:parent-style-name="Standard" style:list-style-name="L2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4pt" fo:language="ru" fo:country="RU" style:font-size-asian="14pt" style:font-size-complex="14pt" style:font-weight-complex="normal" fo:hyphenate="false" fo:hyphenation-remain-char-count="0" fo:hyphenation-push-char-count="0"/>
    </style:style>
    <style:style style:name="P77" style:family="paragraph" style:parent-style-name="Heading_20_1" style:list-style-name="L1">
      <style:paragraph-properties fo:margin-left="0cm" fo:margin-right="0cm" fo:margin-top="0.423cm" fo:margin-bottom="0cm" fo:text-align="center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</style:style>
    <style:style style:name="P78" style:family="paragraph" style:parent-style-name="Heading_20_1">
      <style:paragraph-properties fo:margin-left="5.08cm" fo:margin-right="0cm" fo:text-align="center" style:justify-single-word="false" fo:hyphenation-ladder-count="no-limit" fo:text-indent="1.27cm" style:auto-text-indent="false">
        <style:tab-stops>
          <style:tab-stop style:position="-5.08cm"/>
          <style:tab-stop style:position="-4.318cm"/>
          <style:tab-stop style:position="-2.54cm"/>
        </style:tab-stops>
      </style:paragraph-properties>
      <style:text-properties fo:color="#000000" style:font-size-complex="14pt" fo:hyphenate="false" fo:hyphenation-remain-char-count="0" fo:hyphenation-push-char-count="0"/>
    </style:style>
    <style:style style:name="P79" style:family="paragraph" style:parent-style-name="Heading_20_2">
      <style:paragraph-properties fo:margin-left="0cm" fo:margin-right="0cm" fo:margin-top="0.635cm" fo:margin-bottom="0cm" fo:text-align="justify" style:justify-single-word="false" fo:text-indent="1.27cm" style:auto-text-indent="false"/>
    </style:style>
    <style:style style:name="P80" style:family="paragraph" style:parent-style-name="Обычный" style:list-style-name="L3">
      <style:paragraph-properties fo:text-align="center" style:justify-single-word="false" fo:orphans="0" fo:widows="0" style:text-autospace="none"/>
    </style:style>
    <style:style style:name="P81" style:family="paragraph" style:parent-style-name="Обычный" style:list-style-name="L3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2" style:family="paragraph" style:parent-style-name="Обычный" style:list-style-name="L5">
      <style:paragraph-properties fo:text-align="justify" style:justify-single-word="false" style:text-autospace="none"/>
    </style:style>
    <style:style style:name="P83" style:family="paragraph" style:parent-style-name="Обычный" style:list-style-name="L4">
      <style:paragraph-properties fo:margin-left="0cm" fo:margin-right="0cm" fo:text-align="center" style:justify-single-word="false" fo:text-indent="1.251cm" style:auto-text-indent="false" style:text-autospace="none">
        <style:tab-stops/>
      </style:paragraph-properties>
    </style:style>
    <style:style style:name="P84" style:family="paragraph" style:parent-style-name="Обычный" style:list-style-name="L4">
      <style:paragraph-properties fo:margin-left="0cm" fo:margin-right="0cm" fo:text-align="center" style:justify-single-word="false" fo:text-indent="1.27cm" style:auto-text-indent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5" style:family="paragraph">
      <style:paragraph-properties style:writing-mode="lr-tb"/>
    </style:style>
    <style:style style:name="P86" style:family="paragraph">
      <style:paragraph-properties style:writing-mode="lr-tb" style:font-independent-line-spacing="false"/>
    </style:style>
    <style:style style:name="P87" style:family="paragraph">
      <style:paragraph-properties fo:text-align="center" style:writing-mode="lr-tb"/>
    </style:style>
    <style:style style:name="P88" style:family="paragraph">
      <style:paragraph-properties fo:text-align="center" style:writing-mode="lr-tb" style:font-independent-line-spacing="fals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07cm" style:font-name-asian="Times New Roman CYR" style:font-size-asian="14pt" style:font-name-complex="Times New Roman CYR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ru" fo:country="RU" style:text-underline-style="none" style:font-size-asian="14pt" style:font-size-complex="14pt"/>
    </style:style>
    <style:style style:name="T9" style:family="text">
      <style:text-properties fo:color="#000000" fo:letter-spacing="-0.007cm" style:font-name-asian="Times New Roman CYR" style:font-name-complex="Times New Roman CYR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etter-spacing="-0.004cm" fo:language="en" fo:country="US" style:font-size-asian="14pt" style:font-size-complex="14pt"/>
    </style:style>
    <style:style style:name="T18" style:family="text">
      <style:text-properties fo:font-size="14pt" fo:letter-spacing="-0.004cm" fo:language="ru" fo:country="RU" style:font-size-asian="14pt" style:font-size-complex="14pt"/>
    </style:style>
    <style:style style:name="T19" style:family="text">
      <style:text-properties fo:font-size="14pt" fo:letter-spacing="-0.007cm" fo:language="en" fo:country="US" style:font-name-asian="Times New Roman CYR" style:font-size-asian="14pt" style:font-name-complex="Times New Roman CYR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fo:font-size="14pt" style:font-name-asian="Calibri" style:font-size-asian="14pt" style:language-asian="en" style:country-asian="US" style:font-size-complex="14pt"/>
    </style:style>
    <style:style style:name="T23" style:family="text">
      <style:text-properties fo:font-size="14pt" fo:language="ru" fo:country="RU" style:font-size-asian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size-complex="14pt" style:font-weight-complex="normal"/>
    </style:style>
    <style:style style:name="T28" style:family="text">
      <style:text-properties fo:color="#333333" fo:font-size="14pt" fo:background-color="#ffffff" style:font-size-asian="14pt" style:font-size-complex="14pt"/>
    </style:style>
    <style:style style:name="T29" style:family="text">
      <style:text-properties fo:color="#ff0000" fo:font-size="14pt" style:font-size-asian="14pt" style:font-size-complex="14pt"/>
    </style:style>
    <style:style style:name="T3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4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4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5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4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3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ext:p text:style-name="P2"><text:span text:style-name="Основной_20_шрифт_20_абзаца"><text:span text:style-name="T1"/></text:span></text:p>
                        <text:list xml:id="list5739406863607408731" text:style-name="L1">
                          <text:list-item text:start-value="1">
                            <text:p text:style-name="P77"><text:span text:style-name="Основной_20_шрифт_20_абзаца"><text:span text:style-name="T1">ПОСТАНОВЛЕНИЕ</text:span></text:span></text:p>
                          </text:list-item>
                        </text:list>
                      </table:table-cell>
                    </table:table-row>
                  </table:table>
                  <text:p text:style-name="P20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3">АДМИНИСТРАЦИЯ Мокробатайского СЕЛЬСКОГО ПОСЕЛЕНИЯ</text:p>
                  <text:h text:style-name="P78" text:outline-level="1">ПОСТАНОВЛЕНИЕ</text:h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</table:table>
            <text:p text:style-name="P3"/>
          </table:table-cell>
        </table:table-row>
      </table:table>
      <text:list xml:id="list1046927796685373604" text:style-name="L2">
        <text:list-item>
          <text:p text:style-name="P72">РОССИЙСКАЯ ФЕДЕРАЦИЯ</text:p>
        </text:list-item>
        <text:list-item>
          <text:p text:style-name="P72">РОСТОВСКАЯ ОБЛАСТЬ</text:p>
        </text:list-item>
        <text:list-item>
          <text:p text:style-name="P72">КАГАЛЬНИЦКИЙ РАЙОН</text:p>
        </text:list-item>
        <text:list-item>
          <text:p text:style-name="P72">МУНИЦИПАЛЬНОЕ ОБРАЗОВАНИЕ</text:p>
        </text:list-item>
        <text:list-item>
          <text:p text:style-name="P72">«МОКРОБАТАЙСКОЕ <text:s/>СЕЛЬСКОЕ ПОСЕЛЕНИЕ»</text:p>
        </text:list-item>
        <text:list-item>
          <text:p text:style-name="P72"><text:s/>АДМИНИСТРАЦИЯ </text:p>
        </text:list-item>
        <text:list-item>
          <text:p text:style-name="P72">МОКРОБАТАЙСКОГО СЕЛЬСКОГО ПОСЕЛЕНИЯ</text:p>
        </text:list-item>
        <text:list-item>
          <text:p text:style-name="P73"/>
        </text:list-item>
        <text:list-item>
          <text:p text:style-name="P74">ПОСТАНОВЛЕНИЕ</text:p>
        </text:list-item>
        <text:list-item>
          <text:p text:style-name="P75"><text:span text:style-name="T30"><text:s text:c="2"/></text:span><text:span text:style-name="T23">«03»</text:span><text:span text:style-name="T13"> июля <text:s text:c="2"/>2015г. <text:s text:c="33"/>№ <text:s text:c="2"/>97 <text:s text:c="19"/></text:span><text:span text:style-name="T23">пос. Мокрый Батай</text:span></text:p>
        </text:list-item>
        <text:list-item>
          <text:p text:style-name="P76"/>
        </text:list-item>
      </text:list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1"><text:span text:style-name="Основной_20_шрифт_20_абзаца"><text:span text:style-name="T15">Об утверждении </text:span></text:span><text:span text:style-name="Основной_20_шрифт_20_абзаца"><text:span text:style-name="T15">Административного ре</text:span></text:span><text:span text:style-name="Основной_20_шрифт_20_абзаца"><text:span text:style-name="T15">г</text:span></text:span><text:span text:style-name="Основной_20_шрифт_20_абзаца"><text:span text:style-name="T15">ламента по предоставлению муниципал</text:span></text:span><text:span text:style-name="Основной_20_шрифт_20_абзаца"><text:span text:style-name="T15">ь</text:span></text:span><text:span text:style-name="Основной_20_шрифт_20_абзаца"><text:span text:style-name="T15">ной услуги «</text:span></text:span><text:span text:style-name="Основной_20_шрифт_20_абзаца"><text:span text:style-name="T15">Сверка арендных платежей с арендаторами земельных участков</text:span></text:span><text:span text:style-name="Основной_20_шрифт_20_абзаца"><text:span text:style-name="T15">»</text:span></text:span></text:p>
            <text:p text:style-name="P22"/>
          </table:table-cell>
        </table:table-row>
      </table:table>
      <text:p text:style-name="P23"><text:span text:style-name="Основной_20_шрифт_20_абзаца"><text:span text:style-name="T14"/></text:span></text:p>
      <text:p text:style-name="P23"><text:span text:style-name="Основной_20_шрифт_20_абзаца"><text:span text:style-name="T14">В соответствии со ст.12 Федерального закона от 27.07.2010 № 210-ФЗ «Об организации предоставления государственных и муниципальных услуг», на основании </text:span></text:span><text:span text:style-name="Основной_20_шрифт_20_абзаца"><text:span text:style-name="T2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2">№</text:span></text:span><text:span text:style-name="Основной_20_шрифт_20_абзаца"><text:span text:style-name="T6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4">, - </text:span></text:span></text:p>
      <text:p text:style-name="P6"/>
      <text:p text:style-name="P6">ПОСТАНОВЛЯЮ:</text:p>
      <text:h text:style-name="P79" text:outline-level="2"><text:span text:style-name="Основной_20_шрифт_20_абзаца"><text:span text:style-name="T26">1</text:span></text:span><text:span text:style-name="Основной_20_шрифт_20_абзаца"><text:span text:style-name="T26">.</text:span></text:span><text:span text:style-name="Основной_20_шрифт_20_абзаца"><text:span text:style-name="T26">Утвердить </text:span></text:span><text:span text:style-name="Основной_20_шрифт_20_абзаца"><text:span text:style-name="T27">Административный регламент по предоставлению муниципал</text:span></text:span><text:span text:style-name="Основной_20_шрифт_20_абзаца"><text:span text:style-name="T27">ь</text:span></text:span><text:span text:style-name="Основной_20_шрифт_20_абзаца"><text:span text:style-name="T27">ной услуги </text:span></text:span><text:span text:style-name="Основной_20_шрифт_20_абзаца"><text:span text:style-name="T27">«Сверка арендных платежей с арендаторами земельных участков»</text:span></text:span><text:span text:style-name="Основной_20_шрифт_20_абзаца"><text:span text:style-name="T27">,</text:span></text:span><text:span text:style-name="Основной_20_шрифт_20_абзаца"><text:span text:style-name="T26"> согласно приложению</text:span></text:span><text:span text:style-name="Основной_20_шрифт_20_абзаца"><text:span text:style-name="T26">.</text:span></text:span></text:h>
      <text:p text:style-name="P32"><text:span text:style-name="T14">2. О</text:span>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<text:span text:style-name="T14">и <text:s/>р</text:span>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31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.</text:span></text:span></text:p>
      <text:p text:style-name="P30">4. <text:s/>Контроль за исполнением настоящего постановления оставляю за собой.</text:p>
      <text:p text:style-name="P46"/>
      <text:p text:style-name="P8"/>
      <text:p text:style-name="P15">Глава Мокробатайского сельского поселения <text:s text:c="26"/>Ю.И. Мартыненко</text:p>
      <text:p text:style-name="P29"><text:span text:style-name="Основной_20_шрифт_20_абзаца"><text:span text:style-name="T9"><text:s/></text:span></text:span></text:p>
      <text:p text:style-name="P5"/>
      <text:p text:style-name="P49"><text:soft-page-break/></text:p>
      <text:p text:style-name="P14"><text:s text:c="36"/>Приложение </text:p>
      <text:p text:style-name="P68"><text:s text:c="29"/>к постановлению администрации </text:p>
      <text:p text:style-name="P68"><text:s text:c="37"/>Мокробатайского сельского поселения </text:p>
      <text:p text:style-name="P69"><text:span text:style-name="Основной_20_шрифт_20_абзаца"><text:span text:style-name="T14"><text:s text:c="22"/>№ 97 от 03.07.</text:span></text:span><text:span text:style-name="Основной_20_шрифт_20_абзаца"><text:span text:style-name="T25">2015г</text:span></text:span></text:p>
      <text:p text:style-name="P50"/>
      <text:p text:style-name="P53">АДМИНИСТРАТИВНЫЙ РЕГЛАМЕНТ</text:p>
      <text:p text:style-name="P53">по предоставлению муниципальной услуги</text:p>
      <text:p text:style-name="P53">«Сверка арендных платежей с арендаторами земельных участков»</text:p>
      <text:p text:style-name="P54"/>
      <text:p text:style-name="P55">Административный регламент по предоставлению муниципальной услуги «Сверка арендных платежей с арендаторами земельных участков»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сверки арендных платежей с арендаторами земельных участков.</text:p>
      <text:p text:style-name="P56"/>
      <text:list xml:id="list9107770777099902683" text:style-name="L3">
        <text:list-item>
          <text:p text:style-name="P80"><text:span text:style-name="Основной_20_шрифт_20_абзаца"><text:span text:style-name="T12">Общие положения</text:span></text:span></text:p>
        </text:list-item>
      </text:list>
      <text:p text:style-name="P28"/>
      <text:p text:style-name="P34">1. Предмет регулирования.</text:p>
      <text:p text:style-name="P42"><text:span text:style-name="Основной_20_шрифт_20_абзаца"><text:span text:style-name="T15">Настоящий Административный регламент регулирует отношения, возникающие при </text:span></text:span><text:span text:style-name="Основной_20_шрифт_20_абзаца"><text:span text:style-name="T14"><text:s/>сверке арендных платежей с арендаторами земельных участков</text:span></text:span><text:span text:style-name="Основной_20_шрифт_20_абзаца"><text:span text:style-name="T15">.</text:span></text:span><text:span text:style-name="Основной_20_шрифт_20_абзаца"><text:span text:style-name="T15"> <text:s/></text:span></text:span></text:p>
      <text:p text:style-name="P28"/>
      <text:p text:style-name="P38">2. Круг получателей муниципальной услуги.</text:p>
      <text:p text:style-name="P24"><text:span text:style-name="Основной_20_шрифт_20_абзаца"><text:span text:style-name="T14"><text:s text:c="2"/></text:span></text:span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10">«</text:span></text:span><text:span text:style-name="Основной_20_шрифт_20_абзаца"><text:span text:style-name="T14">Сверка арендных платежей с арендаторами земельных участков» являются:</text:span></text:span></text:p>
      <text:p text:style-name="P39">- физические лица;</text:p>
      <text:p text:style-name="P39">- юридические лица.</text:p>
      <text:p text:style-name="P26"/>
      <text:p text:style-name="P38">3. Требования к порядку информирования о предоставлении муниципальной услуги.</text:p>
      <text:p text:style-name="P27"><text:s text:c="2"/>Информация <text:s/>о <text:s/>муниципальной услуге <text:s/>предоставляется непосредственно в помещениях Администрации Мокробатайского поселения (далее – администрация) или муниципального автономного учреждения Кагальницкого района «Многофункциональный центр <text:s/>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71"><text:soft-page-break/>Сведения о месте нахождения Администрации: ул.ПМК, 11, п. Мокрый Батай, Кагальницкий район, Ростовская область, тел. 8 (863 45) 92-5-84. </text:p>
      <text:p text:style-name="P70"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24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text:span text:style-name="Основной_20_шрифт_20_абзаца"><text:span text:style-name="T20">)</text:span></text:span></text:p>
      <text:p text:style-name="P71">Сведения о месте нахождения МФЦ: <text:s/>ст. Кагальницкая, пр. Буденновский, 71 г, тел. 8 (863 45)99-1-41, 98-0-22, 96-6-80.</text:p>
      <text:p text:style-name="P26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26">Информирование заявителей осуществляется должностными лицами Администрации, сотрудниками МФЦ.</text:p>
      <text:p text:style-name="P26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38">При ответах на телефонные звонки и устные обращения должностные лица Администрации, сотрудники МФЦ, <text:s/>подробно и в вежливой форме информирую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8">На информационных стендах содержится следующая информация:</text:p>
      <text:p text:style-name="P38">- график (режим) работы, номера телефонов, адрес Интернет-сайта и электронной почты;</text:p>
      <text:p text:style-name="P3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8">- перечень документов, необходимых для получения муниципальной услуги;</text:p>
      <text:p text:style-name="P38"><text:s/>- образцы заполнения заявлений заявителем.</text:p>
      <text:p text:style-name="P43"><text:span text:style-name="Основной_20_шрифт_20_абзаца"><text:span text:style-name="T14">На Интернет-сайте, а также на </text:span></text:span><text:span text:style-name="Основной_20_шрифт_20_абзаца"><text:span text:style-name="T28">Портале государственных и муниципальных услуг Ростовской области </text:span></text:span><text:span text:style-name="Основной_20_шрифт_20_абзаца"><text:span text:style-name="T14">содержится следующая информация: </text:span></text:span></text:p>
      <text:p text:style-name="P38">- схема проезда, график (режим) работы, номера телефонов, адрес электронной почты;</text:p>
      <text:p text:style-name="P38">- процедура предоставления муниципальной услуги;</text:p>
      <text:p text:style-name="P3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8">- перечень документов, необходимых для получения муниципальной услуги.</text:p>
      <text:p text:style-name="P53"><text:soft-page-break/></text:p>
      <text:list xml:id="list35231618" text:continue-numbering="true" text:style-name="L3">
        <text:list-item>
          <text:p text:style-name="P81">Стандарт предоставления муниципальной услуги.</text:p>
        </text:list-item>
      </text:list>
      <text:p text:style-name="P64"/>
      <text:p text:style-name="P38"><text:s/>4. Наименование муниципальной услуги.</text:p>
      <text:p text:style-name="P43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</text:span></text:span><text:span text:style-name="Основной_20_шрифт_20_абзаца"><text:span text:style-name="T10">«</text:span></text:span><text:span text:style-name="Основной_20_шрифт_20_абзаца"><text:span text:style-name="T14">Сверка арендных платежей с арендаторами земельных участков»</text:span></text:span><text:span text:style-name="Основной_20_шрифт_20_абзаца"><text:span text:style-name="T22">.</text:span></text:span></text:p>
      <text:p text:style-name="P38"/>
      <text:p text:style-name="P38">5. Наименование органа, предоставляющего муниципальную услугу.</text:p>
      <text:p text:style-name="P43"><text:span text:style-name="Основной_20_шрифт_20_абзаца"><text:span text:style-name="T14">Муниципальную услугу </text:span></text:span><text:span text:style-name="Основной_20_шрифт_20_абзаца"><text:span text:style-name="T10">«</text:span></text:span><text:span text:style-name="Основной_20_шрифт_20_абзаца"><text:span text:style-name="T14">Сверка арендных платежей с арендаторами земельных участков» предоставляет Администрация Мокробатайского сельского поселения.</text:span></text:span></text:p>
      <text:p text:style-name="P26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26">- МФЦ;</text:p>
      <text:p text:style-name="P38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38"><text:s/></text:p>
      <text:p text:style-name="P38">6. Описание результата предоставления услуги.</text:p>
      <text:p text:style-name="P38">Результатом предоставления муниципальной услуги является выдача арендатору акта сверки.</text:p>
      <text:p text:style-name="P38">Процедура предоставления услуги завершается путем получения заявителем:</text:p>
      <text:p text:style-name="P38">- акта сверки;</text:p>
      <text:p text:style-name="P38">- мотивированного отказа в выдаче акта сверки.</text:p>
      <text:p text:style-name="P38"/>
      <text:p text:style-name="P38">7. Срок предоставления муниципальной услуги.</text:p>
      <text:p text:style-name="P38">Максимально допустимый срок предоставления муниципальной услуги не должен превышать 15 рабочих дней.</text:p>
      <text:p text:style-name="P35"/>
      <text:p text:style-name="P38">8. Перечень нормативных правовых актов, регулирующих отношения, возникающие в связи с предоставлением муниципальной услуги.</text:p>
      <text:p text:style-name="P38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7">- Гражданский кодекс Российской Федерации (ст. 606- 623 ГК РФ, часть вторая - «Собрание законодательства РФ», 29.01.1996 <text:s/>№ 5, ст. 410); </text:p>
      <text:p text:style-name="P25"><text:span text:style-name="Основной_20_шрифт_20_абзаца"><text:span text:style-name="T2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38"/>
      <text:p text:style-name="P38"><text:soft-page-break/>9. Перечень документов, необходимых для предоставления муниципальной услуги.</text:p>
      <text:p text:style-name="P38">Перечень документов указан в приложении № 1 к настоящему Административному регламенту.</text:p>
      <text:p text:style-name="P38"/>
      <text:p text:style-name="P38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8">Для оказания данной услуги предоставления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, не требуется.</text:p>
      <text:p text:style-name="P43"><text:span text:style-name="Основной_20_шрифт_20_абзаца"><text:span text:style-name="T14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4">части 6 статьи 7</text:span></text:span></text:a><text:span text:style-name="Основной_20_шрифт_20_абзаца"><text:span text:style-name="T14"> Федерального закона от 27.07.2010 № 210-ФЗ «Об организации предоставления государственных и муниципальных услуг».</text:span></text:span></text:p>
      <text:p text:style-name="P38"/>
      <text:p text:style-name="P38">11. Основания для отказа в приёме документов.</text:p>
      <text:p text:style-name="P35">Основаниями для отказа в приёме документов являются:</text:p>
      <text:p text:style-name="P35">- отсутствие хотя бы одного из документов, указанных в Приложении № 1 к <text:s/>Административному регламенту, за исключением документов, предоставляемых при их наличии;</text:p>
      <text:p text:style-name="P35">- наличие в документе неоговоренных приписок и исправлений;</text:p>
      <text:p text:style-name="P35">- обращение за получением муниципальной услуги ненадлежащего лица;</text:p>
      <text:p text:style-name="P38">Решение об отказе в приё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8"/>
      <text:p text:style-name="P38">12. Основания для отказа в предоставлении муниципальной услуги.</text:p>
      <text:p text:style-name="P35">Основаниями для отказа в предоставлении муниципальной услуги являются:</text:p>
      <text:p text:style-name="P35"><text:soft-page-break/>- отсутствие хотя бы одного из документов, указанных в Приложении 1 к <text:s/>Административному регламенту, за исключением документов, предоставляемых при их наличии;</text:p>
      <text:p text:style-name="P35">- наличие в документе неоговоренных приписок и исправлений;</text:p>
      <text:p text:style-name="P35">- обращение за получением муниципальной услуги ненадлежащего лица;</text:p>
      <text:p text:style-name="P37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0"/>
      <text:p text:style-name="P38">13. Перечень услуг, которые являются необходимыми и обязательными для предоставления муниципальной услуги.</text:p>
      <text:p text:style-name="P38">Для предоставления муниципальной услуги дополнительных государственных или муниципальных услуг не требуется.</text:p>
      <text:p text:style-name="P38"/>
      <text:p text:style-name="P37">14. Порядок взимания платы за предоставление муниципальной услуги.</text:p>
      <text:p text:style-name="P38">Услуга предоставляется бесплатно. </text:p>
      <text:p text:style-name="P38"/>
      <text:p text:style-name="P3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38">Для предоставления муниципальной услуги дополнительных государственных или муниципальных услуг не требуется, взимание платы не производится.</text:p>
      <text:p text:style-name="P40"/>
      <text:p text:style-name="P38">16. Максимальный срок ожидания в очереди.</text:p>
      <text:p text:style-name="P38">Максимальный срок ожидания в очереди составляет 15 минут.</text:p>
      <text:p text:style-name="P38"/>
      <text:p text:style-name="P38">17. Срок и порядок регистрации запроса заявителя о предоставлении муниципальной услуги.</text:p>
      <text:p text:style-name="P25"><text:span text:style-name="Основной_20_шрифт_20_абзаца"><text:span text:style-name="T14">Запрос заявителя о предоставлении муниципальной услуги регистрируется в </text:span></text:span><text:span text:style-name="Основной_20_шрифт_20_абзаца"><text:span text:style-name="T2">Администрации Мокробатайского сельского поселения</text:span></text:span><text:span text:style-name="Основной_20_шрифт_20_абзаца"><text:span text:style-name="T14"> или МФЦ в день поступления запроса.</text:span></text:span></text:p>
      <text:p text:style-name="P38"/>
      <text:p text:style-name="P38">18. Требования к помещениям, в которых предоставляется муниципальная услуга.</text:p>
      <text:p text:style-name="P38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38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38">Места ожидания предоставления муниципальной услуги оборудуются стульями, кресельными секциями.</text:p>
      <text:p text:style-name="P38"><text:soft-page-break/>Места получения информации оборудуются информационными стендами, стульями и столами.</text:p>
      <text:p text:style-name="P38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8"/>
      <text:p text:style-name="P38">19. Показатели доступности и качества муниципальной услуги.</text:p>
      <text:p text:style-name="P35">Критериями доступности и качества оказания муниципальной услуги являются:</text:p>
      <text:p text:style-name="P35">удовлетворенность заявителей качеством услуги;</text:p>
      <text:p text:style-name="P35">доступность услуги;</text:p>
      <text:p text:style-name="P35">доступность информации;</text:p>
      <text:p text:style-name="P35">соблюдение сроков предоставления муниципальной услуги;</text:p>
      <text:p text:style-name="P35">отсутствие обоснованных жалоб со стороны заявителей по результатам муниципальной услуги.</text:p>
      <text:p text:style-name="P35">20. Основными требованиями к качеству предоставления муниципальной услуги являются:</text:p>
      <text:p text:style-name="P35">а) достоверность предоставляемой заявителям информации о ходе предоставления муниципальной услуги;</text:p>
      <text:p text:style-name="P35">б) наглядность форм предоставляемой информации об административных процедурах;</text:p>
      <text:p text:style-name="P35">в) удобство и доступность получения информации заявителями о порядке предоставления муниципальной услуги.</text:p>
      <text:p text:style-name="P26">Приём заявителя и выдачу документов заявителю осуществляет должностное лицо Администрации или МФЦ. </text:p>
      <text:p text:style-name="P26">Время приёма документов не может превышать 30 минут.</text:p>
      <text:p text:style-name="P25"><text:span text:style-name="Основной_20_шрифт_20_абзаца"><text:span text:style-name="T14">2</text:span></text:span><text:span text:style-name="Основной_20_шрифт_20_абзаца"><text:span text:style-name="T14">1</text:span></text:span><text:span text:style-name="Основной_20_шрифт_20_абзаца"><text:span text:style-name="T14">. Время приёма заявителей.</text:span></text:span></text:p>
      <text:p text:style-name="P25"><text:span text:style-name="Основной_20_шрифт_20_абзаца"><text:span text:style-name="T10">Часы приема заявителей сотрудниками Администрации:</text:span></text:span></text:p>
      <text:p text:style-name="P25"><text:span text:style-name="Основной_20_шрифт_20_абзаца"><text:span text:style-name="T14">Вторник, четверг с 8.00-17.00; с12.00-13.48 обеденный перерыв.</text:span></text:span></text:p>
      <text:p text:style-name="P25"><text:span text:style-name="Основной_20_шрифт_20_абзаца"><text:span text:style-name="T10">Часы приема заявителей сотрудниками МАУ МФЦ:</text:span></text:span></text:p>
      <text:p text:style-name="P26">Понедельник, вторник, среда, четверг с 8.00-19.00;</text:p>
      <text:p text:style-name="P26">Пятница с 8.00-18.00;</text:p>
      <text:p text:style-name="P26">Суббота с 8.00-14.00.</text:p>
      <text:p text:style-name="P33"/>
      <text:list xml:id="list8388281071346273477" text:style-name="L4">
        <text:list-item>
          <text:p text:style-name="P83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  </text:list-item>
      </text:list>
      <text:p text:style-name="P40"/>
      <text:p text:style-name="P43"><text:span text:style-name="Основной_20_шрифт_20_абзаца"><text:span text:style-name="T14">2</text:span></text:span><text:span text:style-name="Основной_20_шрифт_20_абзаца"><text:span text:style-name="T14">2</text:span></text:span><text:span text:style-name="Основной_20_шрифт_20_абзаца"><text:span text:style-name="T14">. Процесс оказания муниципальной услуги начинается с обращения заявителя в </text:span></text:span><text:span text:style-name="Основной_20_шрифт_20_абзаца"><text:span text:style-name="T14"><text:s/></text:span></text:span><text:span text:style-name="Основной_20_шрифт_20_абзаца"><text:span text:style-name="T14">Администрацию</text:span></text:span><text:span text:style-name="Основной_20_шрифт_20_абзаца"><text:span text:style-name="T14"> </text:span></text:span><text:span text:style-name="Основной_20_шрифт_20_абзаца"><text:span text:style-name="T14"><text:s/></text:span></text:span><text:span text:style-name="Основной_20_шрифт_20_абзаца"><text:span text:style-name="T14">или МФЦ с заявлением о сверке арендных платежей <text:s/></text:span></text:span><text:span text:style-name="Основной_20_шрифт_20_абзаца"><text:span text:style-name="T15">(Приложение № 2 к Административному регламенту)</text:span></text:span><text:span text:style-name="Основной_20_шрифт_20_абзаца"><text:span text:style-name="T14">.</text:span></text:span></text:p>
      <text:p text:style-name="P38">К заявлению прикладывается пакет документов, предусмотренный п. 9 настоящего Административного регламента.</text:p>
      <text:p text:style-name="P43"><text:soft-page-break/><text:span text:style-name="Основной_20_шрифт_20_абзаца"><text:span text:style-name="T14">2</text:span></text:span><text:span text:style-name="Основной_20_шрифт_20_абзаца"><text:span text:style-name="T14">3</text:span></text:span><text:span text:style-name="Основной_20_шрифт_20_абзаца"><text:span text:style-name="T14">. 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29"> </text:span></text:span><text:span text:style-name="Основной_20_шрифт_20_абзаца"><text:span text:style-name="T14">или должностное лицо МФЦ проверяет срок действия документа</text:span></text:span><text:span text:style-name="Основной_20_шрифт_20_абзаца"><text:span text:style-name="T14">, </text:span></text:span><text:span text:style-name="Основной_20_шрифт_20_абзаца"><text:span text:style-name="T14"><text:s/>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сверки платежей.</text:span></text:span></text:p>
      <text:p text:style-name="P38">24. В ходе приема документов от заинтересованного лица должностное лицо Администрации или должностное лицо МФЦ осуществляет проверку представленных документов на предмет:</text:p>
      <text:p text:style-name="P38">- наличия всех необходимых документов, указанных в Приложении № 1 к Административному <text:s/>регламенту;</text:p>
      <text:p text:style-name="P38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8">25. 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7">26. Должностное лицо Администрации:</text:p>
      <text:p text:style-name="P41">- готовит акт сверки (с указанием периода, начислений и оплаты поступлений арендной платы);</text:p>
      <text:p text:style-name="P41">- передает 2 экземпляра подготовленного и подписанного Главой Администрации акта сверки на рассмотрение и подписание Арендатору.</text:p>
      <text:p text:style-name="P38">27. Блок-схема предоставления муниципальной услуги указана в Приложении № 3 Административного регламента.</text:p>
      <text:p text:style-name="P40"/>
      <text:list xml:id="list35237798" text:continue-numbering="true" text:style-name="L4">
        <text:list-item>
          <text:p text:style-name="P84">Формы контроля за исполнением Административного регламента</text:p>
        </text:list-item>
      </text:list>
      <text:p text:style-name="P65"/>
      <text:p text:style-name="P36">28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 глава Администрации (далее - Глава).</text:p>
      <text:p text:style-name="P36">29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ёт персональную ответственность за соблюдением законности.</text:p>
      <text:p text:style-name="P36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36"><text:soft-page-break/>31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36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36"/>
      <text:p text:style-name="P44"><text:span text:style-name="Основной_20_шрифт_20_абзаца"><text:span text:style-name="T21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38"/>
      <text:p text:style-name="P37">33. Заявитель может обратиться с жалобой в следующих случаях:</text:p>
      <text:p text:style-name="P37">1) нарушение срока регистрации запроса заявителя о предоставлении муниципальной услуги;</text:p>
      <text:p text:style-name="P38">2) нарушение срока предоставления муниципальной услуги;</text:p>
      <text:p text:style-name="P3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8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8"/>
      <text:p text:style-name="P38">34. Жалоба должна содержать:</text:p>
      <text:p text:style-name="P3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38"><text:soft-page-break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9"><text:s text:c="8"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6"><text:s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26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26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26">- Главе Мокробатайского сельского поселения.</text:p>
      <text:list xml:id="list402972269710774089" text:style-name="L5">
        <text:list-item>
          <text:list>
            <text:list-item>
              <text:p text:style-name="P82"><text:span text:style-name="Основной_20_шрифт_20_абзаца"><text:span text:style-name="T14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0">sp14152</text:span></text:span><text:span text:style-name="Гиперссылка"><text:span text:style-name="T14">@</text:span></text:span><text:span text:style-name="Гиперссылка"><text:span text:style-name="T20">donpac</text:span></text:span><text:span text:style-name="Гиперссылка"><text:span text:style-name="T14">.</text:span></text:span><text:span text:style-name="Гиперссылка"><text:span text:style-name="T20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text:span text:style-name="Гиперссылка"><text:span text:style-name="T19">.</text:span></text:span></text:p>
            </text:list-item>
          </text:list>
        </text:list-item>
      </text:list>
      <text:p text:style-name="P25"><text:span text:style-name="Основной_20_шрифт_20_абзаца"><text:span text:style-name="T14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Глава Мокробатайского</text:p>
            <text:p text:style-name="Обычный"><text:span text:style-name="T14">сельского поселения <text:s text:c="3"/></text:span><text:s text:c="66"/></text:p>
            <text:p text:style-name="P45"/>
            <text:p text:style-name="P38"/>
          </table:table-cell>
          <table:table-cell table:style-name="Таблица6.B1" office:value-type="string">
            <text:p text:style-name="P10"/>
          </table:table-cell>
          <table:table-cell table:style-name="Таблица6.A1" office:value-type="string">
            <text:p text:style-name="P5">Ю.И. Мартыненко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51">Приложение № 1 <text:s text:c="2"/>к <text:s text:c="15"/></text:p>
      <text:p text:style-name="P51">Административному </text:p>
      <text:p text:style-name="P51">регламенту </text:p>
      <text:p text:style-name="P48">по предоставлению </text:p>
      <text:p text:style-name="P47"><text:span text:style-name="Основной_20_шрифт_20_абзаца"><text:span text:style-name="T15">муниципальной услуги </text:span></text:span></text:p>
      <text:p text:style-name="P47"><text:span text:style-name="Основной_20_шрифт_20_абзаца"><text:span text:style-name="T15">«Сверка </text:span></text:span></text:p>
      <text:p text:style-name="P48">арендных платежей с </text:p>
      <text:p text:style-name="P48">арендаторами </text:p>
      <text:p text:style-name="P47"><text:span text:style-name="Основной_20_шрифт_20_абзаца"><text:span text:style-name="T15">земельных участков»</text:span></text:span></text:p>
      <text:p text:style-name="P5"/>
      <text:p text:style-name="P57"/>
      <text:p text:style-name="P7">ПЕРЕЧЕНЬ</text:p>
      <text:p text:style-name="P7">документов, необходимых для предоставления муниципальной услуги</text:p>
      <text:p text:style-name="P1"><text:span text:style-name="Основной_20_шрифт_20_абзаца"><text:span text:style-name="T15">«Сверка арендных платежей с арендаторами земельных участков»</text:span></text:span></text:p>
      <text:p text:style-name="P7"/>
      <text:p text:style-name="P5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 п/п</text:p>
          </table:table-cell>
          <table:table-cell table:style-name="Таблица7.A1" office:value-type="string">
            <text:p text:style-name="P6">Наименование документа</text:p>
          </table:table-cell>
        </table:table-row>
        <table:table-row>
          <table:table-cell table:style-name="Таблица7.A1" office:value-type="string">
            <text:p text:style-name="P5">1.</text:p>
          </table:table-cell>
          <table:table-cell table:style-name="Таблица7.A1" office:value-type="string">
            <text:p text:style-name="P18"><text:span text:style-name="Основной_20_шрифт_20_абзаца"><text:span text:style-name="T14">Копия документа, удостоверяющего личность получателя (представителя получателя)</text:span></text:span></text:p>
          </table:table-cell>
        </table:table-row>
        <table:table-row>
          <table:table-cell table:style-name="Таблица7.A1" office:value-type="string">
            <text:p text:style-name="P5">2.</text:p>
          </table:table-cell>
          <table:table-cell table:style-name="Таблица7.A1" office:value-type="string">
            <text:p text:style-name="P18"><text:span text:style-name="Основной_20_шрифт_20_абзаца"><text:span text:style-name="T14">Копия документа, подтверждающего полномочия представителя получателя (получателей) (для физических лиц)</text:span></text:span></text:p>
          </table:table-cell>
        </table:table-row>
        <table:table-row>
          <table:table-cell table:style-name="Таблица7.A1" office:value-type="string">
            <text:p text:style-name="P5">3.</text:p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22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5">4.</text:p>
          </table:table-cell>
          <table:table-cell table:style-name="Таблица7.A1" office:value-type="string">
            <text:p text:style-name="P5">Копия документа, подтверждающего полномочия представителя юридического лица</text:p>
          </table:table-cell>
        </table:table-row>
        <table:table-row>
          <table:table-cell table:style-name="Таблица7.A1" office:value-type="string">
            <text:p text:style-name="P5">5.</text:p>
          </table:table-cell>
          <table:table-cell table:style-name="Таблица7.A1" office:value-type="string">
            <text:p text:style-name="P5">Копии платежных поручений за период, по которому производится сверка</text:p>
          </table:table-cell>
        </table:table-row>
        <table:table-row>
          <table:table-cell table:style-name="Таблица7.A1" office:value-type="string">
            <text:p text:style-name="P5">6.</text:p>
          </table:table-cell>
          <table:table-cell table:style-name="Таблица7.A1" office:value-type="string">
            <text:p text:style-name="P5">Акт сверки, составленный заявителем (при наличии)</text:p>
          </table:table-cell>
        </table:table-row>
        <table:table-row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Приложение № 2 <text:s text:c="2"/>к <text:s text:c="15"/></text:p>
      <text:p text:style-name="P51">Административному </text:p>
      <text:p text:style-name="P51">регламенту </text:p>
      <text:p text:style-name="P48">по предоставлению </text:p>
      <text:p text:style-name="P47"><text:span text:style-name="Основной_20_шрифт_20_абзаца"><text:span text:style-name="T15">муниципальной услуги </text:span></text:span></text:p>
      <text:p text:style-name="P47"><text:span text:style-name="Основной_20_шрифт_20_абзаца"><text:span text:style-name="T15">«Сверка </text:span></text:span></text:p>
      <text:p text:style-name="P48">арендных платежей с </text:p>
      <text:p text:style-name="P48">арендаторами </text:p>
      <text:p text:style-name="P47"><text:span text:style-name="Основной_20_шрифт_20_абзаца"><text:span text:style-name="T15">земельных участков»</text:span></text:span></text:p>
      <text:p text:style-name="P61"/>
      <text:p text:style-name="P59">Образец заявления для физических лиц</text:p>
      <text:p text:style-name="P62">по сверке арендных платежей с <text:s/>арендаторами земельных участков </text:p>
      <text:p text:style-name="P62"/>
      <text:p text:style-name="P61">Главе Мокробатайского сельского поселения</text:p>
      <text:p text:style-name="P61">___________________________________</text:p>
      <text:p text:style-name="P61">от_________________________________</text:p>
      <text:p text:style-name="P62"><text:s text:c="49"/>проживающего (щей) по адресу: </text:p>
      <text:p text:style-name="P61">___________________________________</text:p>
      <text:p text:style-name="P61">паспорт серия________ номер_________</text:p>
      <text:p text:style-name="P61">выдан_____________________________</text:p>
      <text:p text:style-name="P61">___________________________________</text:p>
      <text:p text:style-name="P61"/>
      <text:p text:style-name="P62"><text:s text:c="60"/>контактный телефон________________ </text:p>
      <text:p text:style-name="P60"/>
      <text:p text:style-name="P59">ЗАЯВЛЕНИЕ </text:p>
      <text:p text:style-name="P59">о сверке арендных платежей с <text:s/>арендаторами земельных участков</text:p>
      <text:p text:style-name="P62"/>
      <text:p text:style-name="P60"><text:s text:c="9"/>Прошу <text:s/>подготовить акт сверки <text:s text:c="2"/>платежей по арендной плате <text:s/>по договору аренды земельного участка,</text:p>
      <text:p text:style-name="P16">от____________№_________, </text:p>
      <text:p text:style-name="P16"><text:s text:c="52"/></text:p>
      <text:p text:style-name="P16">расположенного по адресу: _______________________________________________________________________,</text:p>
      <text:p text:style-name="P60"><text:s text:c="52"/></text:p>
      <text:p text:style-name="P16">за период <text:s/>с ____________ по ___________________.</text:p>
      <text:p text:style-name="P60"/>
      <text:p text:style-name="P11">Прилагаю копии следующих документов:</text:p>
      <text:p text:style-name="P11">1. ________________________________________________________________</text:p>
      <text:p text:style-name="P11">2._________________________________________________________________</text:p>
      <text:p text:style-name="P11">3._________________________________________________________________</text:p>
      <text:p text:style-name="P11">4._________________________________________________________________</text:p>
      <text:p text:style-name="P11"/>
      <text:p text:style-name="P12"><text:tab/> <text:s text:c="3"/>_______________<text:tab/>_________________</text:p>
      <text:p text:style-name="P19"><text:span text:style-name="Основной_20_шрифт_20_абзаца"><text:span text:style-name="T14"><text:tab/>подпись<text:tab/>дата</text:span></text:span><text:span text:style-name="Основной_20_шрифт_20_абзаца"><text:span text:style-name="T22"> <text:s text:c="68"/></text:span></text:span></text:p>
      <text:p text:style-name="P4"><text:soft-page-break/></text:p>
      <text:p text:style-name="P59">Образец для юридических лиц</text:p>
      <text:p text:style-name="P62"/>
      <text:p text:style-name="P62"/>
      <text:p text:style-name="P62"/>
      <text:p text:style-name="P62">Бланк юридического лица</text:p>
      <text:p text:style-name="P62">( с указанием местонахождения юридического лица, почтового адреса, <text:s/>адреса электронной почты, номера телефона и иных реквизитов)</text:p>
      <text:p text:style-name="P62"/>
      <text:p text:style-name="P60"/>
      <text:p text:style-name="P61"/>
      <text:p text:style-name="P61">Главе Мокробатайского сельского поселения</text:p>
      <text:p text:style-name="P61">___________________________________</text:p>
      <text:p text:style-name="P61"/>
      <text:p text:style-name="P60"><text:s text:c="78"/></text:p>
      <text:p text:style-name="P60"/>
      <text:p text:style-name="P63"/>
      <text:p text:style-name="P63">Прошу <text:s/>подготовить акт сверки <text:s text:c="2"/>платежей по арендной плате <text:s/>по договору аренды от____________№________за_____________________________________,</text:p>
      <text:p text:style-name="P17"/>
      <text:p text:style-name="P17">расположенного по адресу: ____________________________________________,</text:p>
      <text:p text:style-name="P63"><text:s text:c="63"/></text:p>
      <text:p text:style-name="P17">за период <text:s/>с <text:s/>________________ по___________________.</text:p>
      <text:p text:style-name="P60"/>
      <text:p text:style-name="P11">Прилагаю копии следующих документов:</text:p>
      <text:p text:style-name="P11">1. ________________________________________________________________</text:p>
      <text:p text:style-name="P11">2._________________________________________________________________</text:p>
      <text:p text:style-name="P11">3._________________________________________________________________</text:p>
      <text:p text:style-name="P11">4._________________________________________________________________</text:p>
      <text:p text:style-name="P11"/>
      <text:p text:style-name="P12"><text:tab/> <text:s text:c="52"/>_______________<text:tab/></text:p>
      <text:p text:style-name="P13"><text:tab/> Должность <text:s text:c="44"/>М.П. <text:s text:c="23"/>подпись<text:tab/></text:p>
      <text:p text:style-name="P52"><text:span text:style-name="Основной_20_шрифт_20_абзаца"><text:span text:style-name="T14">Приложение № 3</text:span></text:span><text:span text:style-name="Основной_20_шрифт_20_абзаца"><text:span text:style-name="T14"> к</text:span></text:span></text:p>
      <text:p text:style-name="P51">Административному </text:p>
      <text:p text:style-name="P51">регламенту </text:p>
      <text:p text:style-name="P48">по предоставлению </text:p>
      <text:p text:style-name="P47"><text:span text:style-name="Основной_20_шрифт_20_абзаца"><text:span text:style-name="T15">муниципальной услуги </text:span></text:span></text:p>
      <text:p text:style-name="P47"><text:span text:style-name="Основной_20_шрифт_20_абзаца"><text:span text:style-name="T15">«Сверка </text:span></text:span></text:p>
      <text:p text:style-name="P48">арендных платежей с </text:p>
      <text:p text:style-name="P67"><text:span text:style-name="Основной_20_шрифт_20_абзаца"><text:span text:style-name="T15">арендаторами земельных </text:span></text:span><text:span text:style-name="Основной_20_шрифт_20_абзаца"><text:span text:style-name="T15"><text:s text:c="18"/>уч</text:span></text:span><text:span text:style-name="Основной_20_шрифт_20_абзаца"><text:span text:style-name="T15">астков»</text:span></text:span></text:p>
      <text:p text:style-name="P14"/>
      <text:p text:style-name="P6"/>
      <text:p text:style-name="P1"><draw:frame draw:style-name="fr1" draw:name="Text Box 14" text:anchor-type="paragraph" svg:x="12.569cm" svg:y="6.182cm" svg:width="4.844cm" style:rel-width="scale" svg:height="2.318cm" style:rel-height="scale" draw:z-index="10"><draw:text-box><text:p text:style-name="P1">Передача сотрудниками МФЦ документов в Администрацию</text:p></draw:text-box></draw:frame><draw:connector text:anchor-type="paragraph" draw:z-index="31" draw:name="AutoShape 45" draw:style-name="gr20" draw:type="line" svg:x1="4.937cm" svg:y1="6.765cm" svg:x2="8.768cm" svg:y2="9.386cm" svg:d="M4937 6765l3831 2621"><text:p/></draw:connector><draw:connector text:anchor-type="paragraph" draw:z-index="29" draw:name="AutoShape 43" draw:style-name="gr19" draw:type="line" svg:x1="5.329cm" svg:y1="19.729cm" svg:x2="7.041cm" svg:y2="19.731cm" svg:d="M5329 19729l1712 2"><text:p/></draw:connector><draw:connector text:anchor-type="paragraph" draw:z-index="25" draw:name="AutoShape 31" draw:style-name="gr11" draw:type="line" svg:x1="5.334cm" svg:y1="18.78cm" svg:x2="5.334cm" svg:y2="19.729cm" svg:d="M5334 18780v949"><text:p/></draw:connector><draw:custom-shape text:anchor-type="paragraph" draw:z-index="16" draw:name="Oval 22" draw:style-name="gr1" draw:text-style-name="P86" svg:width="4.395cm" svg:height="1.295cm" svg:x="7.041cm" svg:y="19.041cm"><text:p text:style-name="P87">Конец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22" draw:name="AutoShape 28" draw:style-name="gr14" draw:type="line" svg:x1="10.361cm" svg:y1="18.168cm" svg:x2="7.795cm" svg:y2="18.17cm" svg:d="M10361 18168l-2566 2"><text:p/></draw:connector><draw:frame draw:style-name="fr1" draw:name="Text Box 23" text:anchor-type="paragraph" svg:x="4.731cm" svg:y="17.766cm" svg:width="3.064cm" style:rel-width="scale" svg:height="0.873cm" style:rel-height="scale" draw:z-index="17"><draw:text-box><text:p text:style-name="P1">Заявитель</text:p></draw:text-box></draw:frame><draw:connector text:anchor-type="paragraph" draw:z-index="20" draw:name="AutoShape 26" draw:style-name="gr12" draw:type="line" svg:x1="5.856cm" svg:y1="16.956cm" svg:x2="5.858cm" svg:y2="17.766cm" svg:d="M5856 16956l2 810"><text:p/></draw:connector><draw:connector text:anchor-type="paragraph" draw:z-index="21" draw:name="AutoShape 27" draw:style-name="gr13" draw:type="line" svg:x1="12.102cm" svg:y1="16.956cm" svg:x2="12.102cm" svg:y2="17.766cm" svg:d="M12102 16956v810"><text:p/></draw:connector><draw:frame draw:style-name="fr1" draw:name="Text Box 24" text:anchor-type="paragraph" svg:x="10.361cm" svg:y="17.766cm" svg:width="3.461cm" style:rel-width="scale" svg:height="0.873cm" style:rel-height="scale" draw:z-index="18"><draw:text-box><text:p text:style-name="P1">МФЦ</text:p></draw:text-box></draw:frame><draw:connector text:anchor-type="paragraph" draw:z-index="34" draw:name="AutoShape 50" draw:style-name="gr22" draw:type="line" svg:x1="15.122cm" svg:y1="16.175cm" svg:x2="15.122cm" svg:y2="16.845cm" svg:d="M15122 16175v670"><text:p/></draw:connector><draw:connector text:anchor-type="paragraph" draw:z-index="19" draw:name="AutoShape 25" draw:style-name="gr11" draw:type="line" svg:x1="2.656cm" svg:y1="16.845cm" svg:x2="15.122cm" svg:y2="16.845cm" svg:d="M2656 16845h12466"><text:p/></draw:connector><draw:connector text:anchor-type="paragraph" draw:z-index="27" draw:name="AutoShape 38" draw:style-name="gr17" draw:type="line" svg:x1="2.656cm" svg:y1="15.443cm" svg:x2="2.658cm" svg:y2="16.845cm" svg:d="M2656 15443l2 1402"><text:p/></draw:connector><draw:connector text:anchor-type="paragraph" draw:z-index="7" draw:name="AutoShape 11" draw:style-name="gr5" draw:type="line" svg:x1="15.122cm" svg:y1="13.326cm" svg:x2="15.122cm" svg:y2="14.437cm" svg:d="M15122 13326v1111"><text:p/></draw:connector><draw:custom-shape text:anchor-type="paragraph" draw:z-index="2" draw:name="Rectangle 4" draw:style-name="gr3" draw:text-style-name="P86" svg:width="4.664cm" svg:height="2.871cm" svg:x="0.665cm" svg:y="9.596cm"><text:p text:style-name="P87">Подготовка акта сверки с указанием периода, начислений и оплаты арендной платы</text:p><text:p text:style-name="P85"/><draw:enhanced-geometry svg:viewBox="0 0 21600 21600" draw:mirror-vertical="true" draw:type="non-primitive" draw:enhanced-path="M 0 0 L 21600 0 21600 21600 0 21600 Z N"/></draw:custom-shape><draw:connector text:anchor-type="paragraph" draw:z-index="26" draw:name="AutoShape 37" draw:style-name="gr16" draw:type="line" svg:x1="2.813cm" svg:y1="12.48cm" svg:x2="2.815cm" svg:y2="13.598cm" svg:d="M2813 12480l2 1118"><text:p/></draw:connector><draw:custom-shape text:anchor-type="paragraph" draw:z-index="3" draw:name="Rectangle 5" draw:style-name="gr3" draw:text-style-name="P86" svg:width="4.843cm" svg:height="1.906cm" svg:x="0.665cm" svg:y="13.538cm"><text:p text:style-name="P87">Передача акта сверки на рассмотрение и подписание арендатором</text:p><text:p text:style-name="P85"/><draw:enhanced-geometry svg:viewBox="0 0 21600 21600" draw:mirror-vertical="true" draw:type="non-primitive" draw:enhanced-path="M 0 0 L 21600 0 21600 21600 0 21600 Z N"/></draw:custom-shape><draw:connector text:anchor-type="paragraph" draw:z-index="14" draw:name="AutoShape 18" draw:style-name="gr9" draw:type="line" svg:x1="2.813cm" svg:y1="6.916cm" svg:x2="2.813cm" svg:y2="7.477cm" svg:d="M2813 6916v561"><text:p/></draw:connector><draw:connector text:anchor-type="paragraph" draw:z-index="5" draw:name="AutoShape 7" draw:style-name="gr4" draw:type="line" svg:x1="2.813cm" svg:y1="8.751cm" svg:x2="2.813cm" svg:y2="9.61cm" svg:d="M2813 8751v859"><text:p/></draw:connector><draw:connector text:anchor-type="paragraph" draw:z-index="32" draw:name="AutoShape 47" draw:style-name="gr11" draw:type="line" svg:x1="11.723cm" svg:y1="10.204cm" svg:x2="15.122cm" svg:y2="10.204cm" svg:d="M11723 10204h3399"><text:p/></draw:connector><draw:connector text:anchor-type="paragraph" draw:z-index="15" draw:name="AutoShape 19" draw:style-name="gr10" draw:type="line" svg:x1="15.122cm" svg:y1="10.204cm" svg:x2="15.122cm" svg:y2="11.615cm" svg:d="M15122 10204v1411"><text:p/></draw:connector><draw:custom-shape text:anchor-type="paragraph" draw:z-index="4" draw:name="Rectangle 6" draw:style-name="gr3" draw:text-style-name="P86" svg:width="4.98cm" svg:height="1.692cm" svg:x="12.728cm" svg:y="11.601cm"><text:p text:style-name="P85">Подготовка мотивированного отказа в сверке платежей</text:p><draw:enhanced-geometry svg:viewBox="0 0 21600 21600" draw:mirror-vertical="true" draw:type="non-primitive" draw:enhanced-path="M 0 0 L 21600 0 21600 21600 0 21600 Z N"/></draw:custom-shape><draw:custom-shape text:anchor-type="paragraph" draw:z-index="6" draw:name="Rectangle 9" draw:style-name="gr3" draw:text-style-name="P86" svg:width="4.978cm" svg:height="1.736cm" svg:x="12.725cm" svg:y="14.437cm"><text:p text:style-name="P85">Направление заявителю мотивированного отказа</text:p><draw:enhanced-geometry svg:viewBox="0 0 21600 21600" draw:type="non-primitive" draw:enhanced-path="M 0 0 L 21600 0 21600 21600 0 21600 Z N"/></draw:custom-shape><draw:connector text:anchor-type="paragraph" draw:z-index="33" draw:name="AutoShape 49" draw:style-name="gr21" draw:type="line" svg:x1="12.569cm" svg:y1="6.368cm" svg:x2="4.937cm" svg:y2="6.368cm" svg:d="M12569 6368h-7632"><text:p/></draw:connector><draw:custom-shape text:anchor-type="paragraph" draw:z-index="30" draw:name="Rectangle 44" draw:style-name="gr3" draw:text-style-name="P86" svg:width="4.44cm" svg:height="1.902cm" svg:x="7.283cm" svg:y="9.386cm"><text:p text:style-name="P85">Принятие решения об отказе в сверке платежей</text:p><draw:enhanced-geometry svg:viewBox="0 0 21600 21600" draw:mirror-vertical="true" draw:type="non-primitive" draw:enhanced-path="M 0 0 L 21600 0 21600 21600 0 21600 Z N"/></draw:custom-shape><draw:connector text:anchor-type="paragraph" draw:z-index="13" draw:name="AutoShape 17" draw:style-name="gr8" draw:type="line" svg:x1="15.379cm" svg:y1="5.362cm" svg:x2="15.381cm" svg:y2="6.182cm" svg:d="M15379 5362l2 820"><text:p/></draw:connector><draw:connector text:anchor-type="paragraph" draw:z-index="11" draw:name="AutoShape 15" draw:style-name="gr6" draw:type="line" svg:x1="11.435cm" svg:y1="4.466cm" svg:x2="13.291cm" svg:y2="5.02cm" svg:d="M11435 4466l1856 554"><text:p/></draw:connector><draw:frame draw:style-name="fr1" draw:name="Text Box 13" text:anchor-type="paragraph" svg:x="13.291cm" svg:y="4.466cm" svg:width="3.653cm" style:rel-width="scale" svg:height="0.896cm" style:rel-height="scale" draw:z-index="9"><draw:text-box><text:p text:style-name="P1">В МФЦ</text:p></draw:text-box></draw:frame><draw:connector text:anchor-type="paragraph" draw:z-index="12" draw:name="AutoShape 16" draw:style-name="gr7" draw:type="line" svg:x1="6.489cm" svg:y1="4.466cm" svg:x2="4.937cm" svg:y2="5.574cm" svg:d="M6489 4466l-1552 1108"><text:p/></draw:connector><draw:connector text:anchor-type="paragraph" draw:z-index="28" draw:name="AutoShape 41" draw:style-name="gr18" draw:type="line" svg:x1="8.585cm" svg:y1="2.672cm" svg:x2="8.585cm" svg:y2="3.602cm" svg:d="M8585 2672v930"><text:p/></draw:connector><draw:custom-shape text:anchor-type="paragraph" draw:z-index="0" draw:name="Oval 2" draw:style-name="gr1" draw:text-style-name="P86" svg:width="4.338cm" svg:height="1.057cm" svg:x="6.489cm" svg:y="1.614cm"><text:p text:style-name="P85"><text:s text:c="4"/>Начало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 Box 12" text:anchor-type="paragraph" svg:x="0.665cm" svg:y="4.334cm" svg:width="4.272cm" style:rel-width="scale" svg:height="2.431cm" style:rel-height="scale" draw:z-index="8"><draw:text-box><text:p text:style-name="P1">В Администрацию</text:p></draw:text-box></draw:frame><draw:connector text:anchor-type="paragraph" draw:z-index="23" draw:name="AutoShape 29" draw:style-name="gr15" draw:type="line" svg:x1="5.041cm" svg:y1="22.819cm" svg:x2="7.795cm" svg:y2="22.819cm" svg:d="M5041 22819h2754"><text:p/></draw:connector><draw:custom-shape text:anchor-type="paragraph" draw:z-index="24" draw:name="Rectangle 30" draw:style-name="gr3" draw:text-style-name="P88" svg:width="4.664cm" svg:height="1.281cm" svg:x="0.665cm" svg:y="7.477cm"><text:p text:style-name="P87">Принятие решения о подготовке акта сверки</text:p><draw:enhanced-geometry svg:viewBox="0 0 21600 21600" draw:mirror-vertical="true" draw:type="non-primitive" draw:enhanced-path="M 0 0 L 21600 0 21600 21600 0 21600 Z N"/></draw:custom-shape><draw:custom-shape text:anchor-type="paragraph" draw:z-index="1" draw:name="Rectangle 3" draw:style-name="gr2" draw:text-style-name="P88" svg:width="4.947cm" svg:height="0.83cm" svg:x="6.489cm" svg:y="3.637cm"><text:p text:style-name="P87">Обращение заявителя </text:p><draw:enhanced-geometry svg:viewBox="0 0 21600 21600" draw:mirror-vertical="true" draw:type="non-primitive" draw:enhanced-path="M 0 0 L 21600 0 21600 21600 0 21600 Z N"/></draw:custom-shape><text:span text:style-name="Основной_20_шрифт_20_абзаца"><text:span text:style-name="T14">БЛОК СХЕ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draw:marker draw:name="a29" svg:viewBox="0 0 20 30" svg:d="M10 0l-10 30h20z"/>
    <draw:marker draw:name="a32" svg:viewBox="0 0 20 30" svg:d="M10 0l-10 30h20z"/>
    <draw:marker draw:name="a36" svg:viewBox="0 0 20 30" svg:d="M10 0l-10 30h20z"/>
    <draw:marker draw:name="a4" svg:viewBox="0 0 20 30" svg:d="M10 0l-10 30h20z"/>
    <draw:marker draw:name="a40" svg:viewBox="0 0 20 30" svg:d="M10 0l-10 30h20z"/>
    <draw:marker draw:name="a42" svg:viewBox="0 0 20 30" svg:d="M10 0l-10 30h20z"/>
    <draw:marker draw:name="a45" svg:viewBox="0 0 20 30" svg:d="M10 0l-10 30h20z"/>
    <draw:marker draw:name="a47" svg:viewBox="0 0 20 30" svg:d="M10 0l-10 30h20z"/>
    <draw:marker draw:name="a52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.953cm" fo:margin-right="0cm" fo:margin-top="0cm" fo:margin-bottom="0cm" fo:hyphenation-ladder-count="no-limit" fo:text-indent="-0.953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="100%" fo:margin-left="0.953cm" fo:margin-right="0cm" fo:margin-top="0cm" fo:margin-bottom="0cm" fo:text-align="end" style:justify-single-word="false" fo:hyphenation-ladder-count="no-limit" fo:text-indent="-0.95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>
        <style:tab-stops>
          <style:tab-stop style:position="0.318cm"/>
          <style:tab-stop style:position="0.953cm"/>
          <style:tab-stop style:position="1.27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style:font-size-asian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4pt" style:font-size-asian="14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остановление  Резников</dc:title>
    <dc:subject/>
    <meta:initial-creator>User</meta:initial-creator>
    <dc:creator>1 1</dc:creator>
    <meta:creation-date>2015-04-23T04:27:00Z</meta:creation-date>
    <dc:date>2015-07-16T15:07:38.23</dc:date>
    <meta:print-date>2015-07-16T15:07:33.99</meta:print-date>
    <meta:editing-cycles>7</meta:editing-cycles>
    <meta:editing-duration>PT19M46S</meta:editing-duration>
    <meta:printed-by>1 1</meta:printed-by>
    <meta:document-statistic meta:table-count="6" meta:image-count="0" meta:object-count="0" meta:page-count="14" meta:paragraph-count="259" meta:word-count="2725" meta:character-count="25190"/>
    <meta:template xlink:type="simple" xlink:actuate="onRequest" xlink:title="" xlink:href="Normal.dotm"/>
  </office:meta>
</office:document-meta>
</file>