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895cm" table:align="left"/>
    </style:style>
    <style:style style:name="Таблица2.A" style:family="table-column">
      <style:table-column-properties style:column-width="17.895cm"/>
    </style:style>
    <style:style style:name="Таблица2.1" style:family="table-row">
      <style:table-row-properties style:row-height="2.415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6" style:family="table">
      <style:table-properties style:width="25.71cm" fo:margin-left="0.166cm" table:align="left"/>
    </style:style>
    <style:style style:name="Таблица6.A" style:family="table-column">
      <style:table-column-properties style:column-width="15.528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339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251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9" style:family="table">
      <style:table-properties style:width="8.003cm" fo:margin-left="0cm" table:align="left"/>
    </style:style>
    <style:style style:name="Таблица9.A" style:family="table-column">
      <style:table-column-properties style:column-width="8.003cm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snap-to-layout-grid="false"/>
      <style:text-properties fo:color="#000000" style:font-size-complex="14pt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7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9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1" style:family="paragraph" style:parent-style-name="Обычный">
      <style:text-properties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size-complex="14pt" style:font-weight-complex="bold"/>
    </style:style>
    <style:style style:name="P13" style:family="paragraph" style:parent-style-name="Обычный">
      <style:paragraph-properties fo:line-height="115%"/>
      <style:text-properties style:font-size-complex="14pt" style:font-weight-complex="bold"/>
    </style:style>
    <style:style style:name="P14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5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6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7" style:family="paragraph" style:parent-style-name="Обычный">
      <style:paragraph-properties fo:text-align="center" style:justify-single-word="false" style:snap-to-layout-grid="false"/>
      <style:text-properties style:font-size-complex="14pt"/>
    </style:style>
    <style:style style:name="P18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style:snap-to-layout-grid="false"/>
      <style:text-properties style:font-size-complex="14pt"/>
    </style:style>
    <style:style style:name="P20" style:family="paragraph" style:parent-style-name="Обычный">
      <style:paragraph-properties fo:text-align="end" style:justify-single-word="false"/>
      <style:text-properties style:font-size-complex="14pt"/>
    </style:style>
    <style:style style:name="P21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2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3" style:family="paragraph" style:parent-style-name="Обычный">
      <style:paragraph-properties fo:orphans="0" fo:widows="0" style:text-autospace="none"/>
      <style:text-properties style:font-size-complex="14pt"/>
    </style:style>
    <style:style style:name="P24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5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6" style:family="paragraph" style:parent-style-name="Обычный">
      <style:paragraph-properties>
        <style:tab-stops>
          <style:tab-stop style:position="3.334cm"/>
        </style:tab-stops>
      </style:paragraph-properties>
      <style:text-properties style:font-size-complex="14pt"/>
    </style:style>
    <style:style style:name="P27" style:family="paragraph" style:parent-style-name="Обычный">
      <style:paragraph-properties fo:text-align="justify" style:justify-single-word="false"/>
      <style:text-properties style:font-size-complex="14pt"/>
    </style:style>
    <style:style style:name="P28" style:family="paragraph" style:parent-style-name="Обычный">
      <style:paragraph-properties fo:text-align="justify" style:justify-single-word="false" style:text-autospace="none"/>
    </style:style>
    <style:style style:name="P29" style:family="paragraph" style:parent-style-name="Обычный">
      <style:paragraph-properties fo:text-align="justify" style:justify-single-word="false" fo:orphans="0" fo:widows="0" style:text-autospace="none"/>
    </style:style>
    <style:style style:name="P30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31" style:family="paragraph" style:parent-style-name="Обычный">
      <style:paragraph-properties style:text-autospace="none"/>
    </style:style>
    <style:style style:name="P32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3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4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5" style:family="paragraph" style:parent-style-name="Обычный">
      <style:text-properties fo:font-size="11pt" style:font-size-asian="11pt" style:font-size-complex="11pt"/>
    </style:style>
    <style:style style:name="P36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Обычный">
      <style:paragraph-properties fo:text-align="center" style:justify-single-word="false">
        <style:tab-stops>
          <style:tab-stop style:position="3.334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Обычный">
      <style:paragraph-properties fo:orphans="0" fo:widows="0" style:text-autospace="none"/>
    </style:style>
    <style:style style:name="P39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40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41" style:family="paragraph" style:parent-style-name="Обычный">
      <style:paragraph-properties fo:line-height="100%"/>
    </style:style>
    <style:style style:name="P42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43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5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7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52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3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4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5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  <style:text-properties style:font-size-complex="14pt"/>
    </style:style>
    <style:style style:name="P56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7" style:family="paragraph" style:parent-style-name="Обычный">
      <style:paragraph-properties fo:margin-left="0cm" fo:margin-right="-0.503cm" fo:line-height="100%" fo:text-align="center" style:justify-single-word="false" fo:text-indent="1cm" style:auto-text-indent="false"/>
      <style:text-properties style:font-size-complex="14pt" style:font-weight-complex="bold"/>
    </style:style>
    <style:style style:name="P58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6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61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62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7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8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9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</style:style>
    <style:style style:name="P7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7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73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75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6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77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-asian="Calibri" style:language-asian="en" style:country-asian="US" style:font-size-complex="14pt"/>
    </style:style>
    <style:style style:name="P78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</style:style>
    <style:style style:name="P79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80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81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2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3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</style:style>
    <style:style style:name="P84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85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87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8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0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92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</style:style>
    <style:style style:name="P93" style:family="paragraph" style:parent-style-name="Обычный" style:list-style-name="L2">
      <style:paragraph-properties fo:text-align="center" style:justify-single-word="false" fo:orphans="0" fo:widows="0" style:text-autospace="none"/>
    </style:style>
    <style:style style:name="P94" style:family="paragraph" style:parent-style-name="Обычный" style:list-style-name="L3">
      <style:paragraph-properties fo:text-align="center" style:justify-single-word="false" style:text-autospace="none"/>
    </style:style>
    <style:style style:name="P95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6" style:family="paragraph" style:parent-style-name="Обычный" style:list-style-name="L3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7" style:family="paragraph" style:parent-style-name="Обычный" style:list-style-name="L1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98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9" style:family="paragraph" style:parent-style-name="Обычный" style:list-style-name="L5">
      <style:paragraph-properties fo:margin-left="0cm" fo:margin-right="0cm" fo:text-align="justify" style:justify-single-word="false" fo:text-indent="1cm" style:auto-text-indent="false" style:text-autospace="none"/>
    </style:style>
    <style:style style:name="P100" style:family="paragraph" style:parent-style-name="Обычный" style:list-style-name="L1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normal"/>
    </style:style>
    <style:style style:name="T3" style:family="text">
      <style:text-properties style:font-size-complex="14pt" style:font-weight-complex="bold"/>
    </style:style>
    <style:style style:name="T4" style:family="text">
      <style:text-properties fo:color="#000000" style:font-size-complex="14pt"/>
    </style:style>
    <style:style style:name="T5" style:family="text">
      <style:text-properties fo:color="#000000" fo:letter-spacing="-0.007cm" style:font-name-asian="Times New Roman CYR" style:font-name-complex="Times New Roman CYR"/>
    </style:style>
    <style:style style:name="T6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8" style:family="text">
      <style:text-properties fo:color="#000000" style:text-underline-style="none" style:font-size-complex="14pt"/>
    </style:style>
    <style:style style:name="T9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10" style:family="text">
      <style:text-properties fo:color="#000000" fo:language="en" fo:country="US" style:font-size-complex="14pt"/>
    </style:style>
    <style:style style:name="T11" style:family="text">
      <style:text-properties fo:color="#000000" fo:language="ru" fo:country="RU" style:text-underline-style="none" style:font-size-complex="14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font-name-asian="Calibri" style:language-asian="en" style:country-asian="US" style:font-weight-asian="bold" style:font-size-complex="14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6" style:family="text">
      <style:text-properties style:font-name-asian="Calibri" style:language-asian="en" style:country-asian="US" style:font-size-complex="14pt"/>
    </style:style>
    <style:style style:name="T17" style:family="text">
      <style:text-properties fo:color="#ff0000"/>
    </style:style>
    <style:style style:name="T18" style:family="text">
      <style:text-properties fo:color="#ff0000" style:font-size-complex="14pt"/>
    </style:style>
    <style:style style:name="T19" style:family="text">
      <style:text-properties fo:letter-spacing="-0.004cm"/>
    </style:style>
    <style:style style:name="T20" style:family="text">
      <style:text-properties fo:letter-spacing="-0.004cm" style:font-size-complex="14pt"/>
    </style:style>
    <style:style style:name="T21" style:family="text">
      <style:text-properties fo:letter-spacing="-0.004cm" fo:language="en" fo:country="US" style:font-size-complex="14pt"/>
    </style:style>
    <style:style style:name="T22" style:family="text">
      <style:text-properties fo:letter-spacing="-0.004cm" fo:language="ru" fo:country="RU" style:font-size-complex="14pt"/>
    </style:style>
    <style:style style:name="T23" style:family="text">
      <style:text-properties fo:letter-spacing="-0.007cm" fo:language="en" fo:country="US" style:font-name-asian="Times New Roman CYR" style:font-name-complex="Times New Roman CYR"/>
    </style:style>
    <style:style style:name="T24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5" style:family="text">
      <style:text-properties fo:language="en" fo:country="US" style:font-size-complex="14pt"/>
    </style:style>
    <style:style style:name="T26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7" style:family="text">
      <style:text-properties fo:color="#333333" fo:background-color="#ffffff" style:font-size-complex="14pt"/>
    </style:style>
    <style:style style:name="T28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9" style:family="text">
      <style:text-properties fo:font-style="italic" style:font-name-asian="Calibri" style:language-asian="en" style:country-asian="US" style:font-style-asian="italic" style:font-size-complex="14pt"/>
    </style:style>
    <style:style style:name="T30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31" style:family="text">
      <style:text-properties fo:font-style="italic" style:font-style-asian="italic" style:font-size-complex="14pt" style:font-weight-complex="bold"/>
    </style:style>
    <style:style style:name="T32" style:family="text">
      <style:text-properties style:letter-kerning="true" style:font-name-asian="Calibri" style:language-asian="en" style:country-asian="US" style:font-size-complex="14pt" style:font-weight-complex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name-asian="Calibri" style:font-size-asian="10pt" style:language-asian="en" style:country-asian="US"/>
    </style:style>
    <style:style style:name="T35" style:family="text">
      <style:text-properties style:font-name="Consolas" fo:font-size="12pt" style:font-size-asian="12pt" style:font-size-complex="12pt"/>
    </style:style>
    <style:style style:name="T36" style:family="text">
      <style:text-properties style:font-name="Albertus Extra Bold" fo:font-size="13pt" style:font-size-asian="13pt" style:font-name-complex="Albertus Extra Bold" style:font-size-complex="13pt" style:font-weight-complex="normal"/>
    </style:style>
    <style:style style:name="T37" style:family="text">
      <style:text-properties style:font-name="Times New Roman1" fo:font-size="14pt" style:font-size-asian="14pt" style:font-name-complex="Albertus Extra Bold" style:font-size-complex="14pt" style:font-weight-complex="normal"/>
    </style:style>
    <style:style style:name="T38" style:family="text">
      <style:text-properties style:font-name="Times New Roman1" fo:font-size="14pt" fo:language="ru" fo:country="RU" style:font-size-asian="14pt" style:font-name-complex="Albertus Extra Bold" style:font-size-complex="14pt" style:font-weight-complex="normal"/>
    </style:style>
    <style:style style:name="T39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2" text:outline-level="1"><text:span text:style-name="Основной_20_шрифт_20_абзаца"><text:span text:style-name="T2"><text:s text:c="64"/></text:span></text:span></text:h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/>
          </table:table-cell>
        </table:table-row>
      </table:table>
      <text:p text:style-name="P89">РОССИЙСКАЯ ФЕДЕРАЦИЯ</text:p>
      <text:p text:style-name="P89">РОСТОВСКАЯ ОБЛАСТЬ</text:p>
      <text:p text:style-name="P89">КАГАЛЬНИЦКИЙ РАЙОН</text:p>
      <text:p text:style-name="P89">МУНИЦИПАЛЬНОЕ ОБРАЗОВАНИЕ</text:p>
      <text:p text:style-name="P89">«МОКРОБАТАЙСКОЕ <text:s/>СЕЛЬСКОЕ ПОСЕЛЕНИЕ»</text:p>
      <text:p text:style-name="P89"><text:s/>АДМИНИСТРАЦИЯ </text:p>
      <text:p text:style-name="P89">МОКРОБАТАЙСКОГО СЕЛЬСКОГО ПОСЕЛЕНИЯ</text:p>
      <text:p text:style-name="P90"/>
      <text:p text:style-name="P91">ПОСТАНОВЛЕНИЕ</text:p>
      <text:p text:style-name="P86"><text:span text:style-name="T36"><text:s/></text:span><text:span text:style-name="T37"><text:s/></text:span><text:span text:style-name="T38">«03»</text:span><text:span text:style-name="T37"> <text:s/>июля <text:s/>2015г. <text:s text:c="35"/>№ <text:s text:c="2"/>90 <text:s text:c="19"/></text:span><text:span text:style-name="T38">пос. Мокрый Батай</text:span></text:p>
      <text:p text:style-name="P12"/>
      <text:p text:style-name="P43">Об утверждении Административного</text:p>
      <text:p text:style-name="P44"><text:span text:style-name="Основной_20_шрифт_20_абзаца"><text:span text:style-name="T3">Регламента по предоставлению муниципальной услуги </text:span></text:span><text:span text:style-name="Основной_20_шрифт_20_абзаца"><text:span text:style-name="T3">«</text:span></text:span><text:span text:style-name="Основной_20_шрифт_20_абзаца"><text:span text:style-name="T16">Предоставление земельных участков</text:span></text:span><text:span text:style-name="Основной_20_шрифт_20_абзаца"><text:span text:style-name="T16"> </text:span></text:span><text:span text:style-name="Основной_20_шрифт_20_абзаца"><text:span text:style-name="T16">в безвозмездное пользование</text:span></text:span><text:span text:style-name="Основной_20_шрифт_20_абзаца"><text:span text:style-name="T3">» </text:span></text:span></text:p>
      <text:p text:style-name="P13"/>
      <text:p text:style-name="P45"><text:span text:style-name="Основной_20_шрифт_20_абзаца"><text:span text:style-name="T1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<text:span text:style-name="Основной_20_шрифт_20_абзаца"><text:span text:style-name="T1">на основании </text:span></text:span><text:span text:style-name="Основной_20_шрифт_20_абзаца"><text:span text:style-name="T4">Решения Собрания депутатов Мокробатайского сельского поселения от 15.04</text:span></text:span><text:span text:style-name="Основной_20_шрифт_20_абзаца"><text:span text:style-name="T8">.</text:span></text:span><text:span text:style-name="Основной_20_шрифт_20_абзаца"><text:span text:style-name="T9">2015г</text:span></text:span><text:span text:style-name="Основной_20_шрифт_20_абзаца"><text:span text:style-name="T7"> </text:span></text:span><text:span text:style-name="Основной_20_шрифт_20_абзаца"><text:span text:style-name="T4">№</text:span></text:span><text:span text:style-name="Основной_20_шрифт_20_абзаца"><text:span text:style-name="T9">122</text:span></text:span><text:span text:style-name="Основной_20_шрифт_20_абзаца"><text:span text:style-name="T4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">,</text:span></text:span> в соответствии со ст. 39.10<text:span text:style-name="Основной_20_шрифт_20_абзаца"><text:span text:style-name="T17"> </text:span></text:span>Земельного кодекса РФ,-<text:span text:style-name="Основной_20_шрифт_20_абзаца"><text:span text:style-name="T17"> </text:span></text:span></text:p>
      <text:p text:style-name="P55"/>
      <text:p text:style-name="P56">ПОСТАНОВЛЯЕТ:</text:p>
      <text:p text:style-name="P57"/>
      <text:p text:style-name="P53"><text:span text:style-name="Основной_20_шрифт_20_абзаца"><text:span text:style-name="T1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6">Предоставление земельных участков в безвозмездное пользование</text:span></text:span><text:span text:style-name="Основной_20_шрифт_20_абзаца"><text:span text:style-name="T1">» (приложение).</text:span></text:span></text:p>
      <text:p text:style-name="P54">2. О<text:span text:style-name="Основной_20_шрифт_20_абзаца"><text:span text:style-name="T19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5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3">http://mbataysp.ru</text:span></text:span></text:a></text:p>
      <text:p text:style-name="P53"><text:span text:style-name="Основной_20_шрифт_20_абзаца"><text:span text:style-name="T20">3. <text:s text:c="2"/>Настоящее Постановление вступает в силу </text:span></text:span><text:span text:style-name="Основной_20_шрифт_20_абзаца"><text:span text:style-name="T21">c </text:span></text:span><text:span text:style-name="Основной_20_шрифт_20_абзаца"><text:span text:style-name="T22">момента опубликования.</text:span></text:span></text:p>
      <text:list xml:id="list6794140822454092374" text:style-name="L1">
        <text:list-item>
          <text:list>
            <text:list-item>
              <text:p text:style-name="P97">Контроль за исполнением настоящего постановления оставляю за собой.</text:p>
              <text:p text:style-name="P100"/>
            </text:list-item>
          </text:list>
        </text:list-item>
      </text:list>
      <text:p text:style-name="P58"/>
      <text:p text:style-name="P16"/>
      <text:p text:style-name="P42">Глава Мокробатайского сельского поселения <text:s text:c="33"/>Ю.И. Мартыненко</text:p>
      <text:p text:style-name="P47"><text:span text:style-name="Основной_20_шрифт_20_абзаца"><text:span text:style-name="T6"><text:s/></text:span></text:span></text:p>
      <text:p text:style-name="P41"/>
      <text:p text:style-name="P14"/>
      <text:p text:style-name="P27"/>
      <text:p text:style-name="P11"><text:soft-page-break/></text:p>
      <text:p text:style-name="P20"><text:s text:c="38"/>Приложение </text:p>
      <text:p text:style-name="P87"><text:s text:c="30"/>к постановлению администрации </text:p>
      <text:p text:style-name="P87"><text:s text:c="37"/>Мокробатайского сельского поселения</text:p>
      <text:p text:style-name="P88"><text:span text:style-name="Основной_20_шрифт_20_абзаца"><text:span text:style-name="T1"><text:s text:c="44"/>№ 90 от 03.07.2015</text:span></text:span><text:span text:style-name="Основной_20_шрифт_20_абзаца"><text:span text:style-name="T14">г</text:span></text:span></text:p>
      <text:p text:style-name="P1"/>
      <text:p text:style-name="P6">АДМИНИСТРАТИВНЫЙ РЕГЛАМЕНТ</text:p>
      <text:p text:style-name="P6"/>
      <text:p text:style-name="P7">по предоставлению муниципальной услуги</text:p>
      <text:p text:style-name="P3"><text:span text:style-name="Основной_20_шрифт_20_абзаца"><text:span text:style-name="T13">«</text:span></text:span><text:span text:style-name="Основной_20_шрифт_20_абзаца"><text:span text:style-name="T13">Предоставление земельных участков в безвозмездное пользование</text:span></text:span><text:span text:style-name="Основной_20_шрифт_20_абзаца"><text:span text:style-name="T13">»</text:span></text:span></text:p>
      <text:p text:style-name="P15"/>
      <text:p text:style-name="P59"><text:span text:style-name="Основной_20_шрифт_20_абзаца"><text:span text:style-name="T1">Административный регламент по 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6">Предоставление земельных участков в безвозмездное пользование</text:span></text:span><text:span text:style-name="Основной_20_шрифт_20_абзаца"><text:span text:style-name="T16">»</text:span></text:span><text:span text:style-name="Основной_20_шрифт_20_абзаца"><text:span text:style-name="T1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в сфере предоставления земельных участков</text:span></text:span><text:span text:style-name="Основной_20_шрифт_20_абзаца"><text:span text:style-name="T1">, находящихся в государственной и муниципальной собственности, в </text:span></text:span><text:span text:style-name="Основной_20_шрифт_20_абзаца"><text:span text:style-name="T16">безвозмездное пользование</text:span></text:span><text:span text:style-name="Основной_20_шрифт_20_абзаца"><text:span text:style-name="T16">.</text:span></text:span><text:span text:style-name="Основной_20_шрифт_20_абзаца"><text:span text:style-name="T16"> </text:span></text:span></text:p>
      <text:p text:style-name="P65"/>
      <text:list xml:id="list7230591971123108255" text:style-name="L2">
        <text:list-item>
          <text:p text:style-name="P93"><text:span text:style-name="Основной_20_шрифт_20_абзаца"><text:span text:style-name="T15">Общие положения</text:span></text:span><text:span text:style-name="Основной_20_шрифт_20_абзаца"><text:span text:style-name="T15">.</text:span></text:span></text:p>
        </text:list-item>
      </text:list>
      <text:p text:style-name="P66"/>
      <text:p text:style-name="P46">1. <text:s text:c="8"/>Предмет регулирования.</text:p>
      <text:p text:style-name="P51"><text:span text:style-name="Основной_20_шрифт_20_абзаца"><text:span text:style-name="T3">Настоящий Административный регламент регулирует отношения, возникающие при предоставлении земельных участков</text:span></text:span><text:span text:style-name="Основной_20_шрифт_20_абзаца"><text:span text:style-name="T3"> </text:span></text:span><text:span text:style-name="Основной_20_шрифт_20_абзаца"><text:span text:style-name="T16">в безвозмездное пользование</text:span></text:span><text:span text:style-name="Основной_20_шрифт_20_абзаца"><text:span text:style-name="T3">, в соответствии </text:span></text:span>с п. 11 ст. 39.10<text:span text:style-name="Основной_20_шрифт_20_абзаца"><text:span text:style-name="T17"> </text:span></text:span><text:span text:style-name="Основной_20_шрифт_20_абзаца"><text:span text:style-name="T3">Земельного кодекса РФ</text:span></text:span><text:span text:style-name="Основной_20_шрифт_20_абзаца"><text:span text:style-name="T3">.</text:span></text:span></text:p>
      <text:p text:style-name="P49">2. Круг получателей муниципальной услуги.</text:p>
      <text:p text:style-name="P51"><text:span text:style-name="Основной_20_шрифт_20_абзаца"><text:span text:style-name="T1">Получателями 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16">Предоставление земельных участков в безвозмездное</text:span></text:span><text:span text:style-name="Основной_20_шрифт_20_абзаца"><text:span text:style-name="T16">»</text:span></text:span><text:span text:style-name="Основной_20_шрифт_20_абзаца"><text:span text:style-name="T1"> являются:</text:span></text:span></text:p>
      <text:p text:style-name="P49">- физические лица</text:p>
      <text:p text:style-name="P49">- юридические лица, религиозные организации.</text:p>
      <text:p text:style-name="P49">3. Требования к порядку информирования о предоставлении муниципальной услуги.</text:p>
      <text:p text:style-name="P69"><text:span text:style-name="Основной_20_шрифт_20_абзаца"><text:span text:style-name="T1">Информация <text:s/>о <text:s/>муниципальной услуге <text:s/>предоставляется непосредственно в помещениях Администрации</text:span></text:span><text:span text:style-name="Основной_20_шрифт_20_абзаца"><text:span text:style-name="T18"> </text:span></text:span><text:span text:style-name="Основной_20_шрифт_20_абзаца"><text:span text:style-name="T1">Мокробатайского сельского поселения</text:span></text:span><text:span text:style-name="Основной_20_шрифт_20_абзаца"><text:span text:style-name="T18"> </text:span></text:span><text:span text:style-name="Основной_20_шрифт_20_абзаца"><text:span text:style-name="T1">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Сведения о месте нахождения Администрации: ул.ПМК, 11, п. Мокрый Батай, Кагальницкий район, Ростовская область, тел. 8 (863 45) 92-5-84. </text:span></text:span></text:p>
      <text:p text:style-name="P70"><text:span text:style-name="Основной_20_шрифт_20_абзаца"><text:span text:style-name="T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9">Мокробатайского</text:span></text:span><text:span text:style-name="Основной_20_шрифт_20_абзаца"><text:span text:style-name="T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4">http://mbataysp.ru</text:span></text:span></text:a><text:span text:style-name="Основной_20_шрифт_20_абзаца"><text:span text:style-name="T25">)</text:span></text:span></text:p>
      <text:p text:style-name="P69"><text:span text:style-name="Основной_20_шрифт_20_абзаца"><text:span text:style-name="T1">Сведения о месте нахождения МФЦ: <text:s/>ст. Кагальницкая, пр. Буденновский, 71 г, тел. 8 (863 45)99-1-41, 98-0-22, 96-6-80.</text:span></text:span></text:p>
      <text:p text:style-name="P49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<text:soft-page-break/>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9">Информирование заявителей осуществляется должностными лицами Администрации, сотрудниками МФЦ.</text:p>
      <text:p text:style-name="P49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подразделения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9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9">На информационных стендах содержится следующая информация:</text:p>
      <text:p text:style-name="P49">- график (режим) работы, номера телефонов, адрес Интернет-сайта и электронной почты;</text:p>
      <text:p text:style-name="P49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9">- перечень документов, необходимых для получения муниципальной услуги;</text:p>
      <text:p text:style-name="P49"><text:s/>- образцы заполнения заявлений заявителем.</text:p>
      <text:p text:style-name="P51"><text:span text:style-name="Основной_20_шрифт_20_абзаца"><text:span text:style-name="T1">На Интернет-сайте</text:span></text:span><text:span text:style-name="Основной_20_шрифт_20_абзаца"><text:span text:style-name="T1">, а также на </text:span></text:span><text:span text:style-name="Основной_20_шрифт_20_абзаца"><text:span text:style-name="T27">Портале государственных и муниципальных услуг Ростовской области</text:span></text:span><text:span text:style-name="Основной_20_шрифт_20_абзаца"><text:span text:style-name="T28"> </text:span></text:span><text:span text:style-name="Основной_20_шрифт_20_абзаца"><text:span text:style-name="T1">содержится следующая информация: </text:span></text:span></text:p>
      <text:p text:style-name="P49">- схема проезда, график (режим) работы, номера телефонов, адрес электронной почты;</text:p>
      <text:p text:style-name="P49">- процедура предоставления муниципальной услуги;</text:p>
      <text:p text:style-name="P49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9">- перечень документов, необходимых для получения муниципальной услуги.</text:p>
      <text:p text:style-name="P49"/>
      <text:p text:style-name="P49"/>
      <text:list xml:id="list34414650" text:continue-numbering="true" text:style-name="L2">
        <text:list-item>
          <text:p text:style-name="P95">Стандарт предоставления муниципальной услуги.</text:p>
        </text:list-item>
      </text:list>
      <text:p text:style-name="P67"/>
      <text:p text:style-name="P49"><text:s/>4. Наименование муниципальной услуги.</text:p>
      <text:p text:style-name="P51"><text:span text:style-name="Основной_20_шрифт_20_абзаца"><text:span text:style-name="T1">Наименование муниципальной услуги - </text:span></text:span><text:span text:style-name="Основной_20_шрифт_20_абзаца"><text:span text:style-name="T1"><text:tab/>«</text:span></text:span><text:span text:style-name="Основной_20_шрифт_20_абзаца"><text:span text:style-name="T16">Предоставление земельных участков в безвозмездное пользование</text:span></text:span><text:span text:style-name="Основной_20_шрифт_20_абзаца"><text:span text:style-name="T16">».</text:span></text:span></text:p>
      <text:p text:style-name="P49">5. Наименование органа, предоставляющего муниципальную услугу.</text:p>
      <text:p text:style-name="P51"><text:span text:style-name="Основной_20_шрифт_20_абзаца"><text:span text:style-name="T1">Муниципальную услугу </text:span></text:span><text:span text:style-name="Основной_20_шрифт_20_абзаца"><text:span text:style-name="T1">«</text:span></text:span><text:span text:style-name="Основной_20_шрифт_20_абзаца"><text:span text:style-name="T16">Предоставление земельных участков в безвозмездное пользование</text:span></text:span><text:span text:style-name="Основной_20_шрифт_20_абзаца"><text:span text:style-name="T1">» предоставляет </text:span></text:span><text:span text:style-name="Основной_20_шрифт_20_абзаца"><text:span text:style-name="T1">Администрация</text:span></text:span><text:span text:style-name="Основной_20_шрифт_20_абзаца"><text:span text:style-name="T1">.</text:span></text:span></text:p>
      <text:p text:style-name="P49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9">- МФЦ;</text:p>
      <text:p text:style-name="P49">- Кагальницкий отдел Федерального государственного бюджетного учреждения «Земельная кадастровая палата» по Ростовской области;</text:p>
      <text:p text:style-name="P49"><text:soft-page-break/>- Межрайонная инспекция Федеральной налоговой службы № 19 по Ростовской области.</text:p>
      <text:p text:style-name="P49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9">6. Описание результата предоставления услуги.</text:p>
      <text:p text:style-name="P49">Результатом предоставления муниципальной услуги является предоставление в безвозмездное пользование земельного участка или получение заявителем отказа в предоставлении земельного участка.</text:p>
      <text:p text:style-name="P49">Процедура предоставления услуги завершается путем получения заявителем:</text:p>
      <text:p text:style-name="P49">- договора безвозмездного пользования земельного участка;</text:p>
      <text:p text:style-name="P49">- уведомления об отказе в предоставлении услуги.</text:p>
      <text:p text:style-name="P49">7. Срок предоставления муниципальной услуги.</text:p>
      <text:p text:style-name="P49">Максимально допустимый срок предоставления муниципальной услуги не должен превышать 30 календарных дней. </text:p>
      <text:p text:style-name="P49">8. Перечень нормативных правовых актов, регулирующих отношения, возникающие в связи с предоставлением муниципальной услуги.</text:p>
      <text:p text:style-name="P49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9">- Земельный кодекс РФ от 25.10.2001 №136-ФЗ <text:s/>(«Российская газета» № 211-212 <text:s/>от 30.10.2001);</text:p>
      <text:p text:style-name="P49">- Гражданский кодекс РФ от <text:s/>30.11.1994 <text:s/>№ 51-ФЗ («Российская газета» № 238-239 от 08.12.1994);</text:p>
      <text:p text:style-name="P62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62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2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9">- Федеральный закон от 24.07.2007 № 221-ФЗ «О государственном кадастре недвижимости» («Российская газета» № <text:s/>165 от 01.08.2007);</text:p>
      <text:p text:style-name="P49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51"><text:span text:style-name="Основной_20_шрифт_20_абзаца"><text:span text:style-name="T4">- <text:s/>Решение Собрания депутатов Мокробатайского сельского поселения от </text:span></text:span><text:span text:style-name="Основной_20_шрифт_20_абзаца"><text:span text:style-name="T10">15.</text:span></text:span><text:span text:style-name="Основной_20_шрифт_20_абзаца"><text:span text:style-name="T11">04</text:span></text:span><text:span text:style-name="Основной_20_шрифт_20_абзаца"><text:span text:style-name="T9">.2015г </text:span></text:span><text:span text:style-name="Основной_20_шрифт_20_абзаца"><text:span text:style-name="T8">№</text:span></text:span><text:span text:style-name="Основной_20_шрифт_20_абзаца"><text:span text:style-name="T9">122</text:span></text:span><text:span text:style-name="Основной_20_шрифт_20_абзаца"><text:span text:style-name="T4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49"/>
      <text:p text:style-name="P49">9. Перечень документов, необходимых для предоставления муниципальной услуги.</text:p>
      <text:p text:style-name="P49">Перечень документов указан в Приложении № 1 к настоящему Административному регламенту.</text:p>
      <text:p text:style-name="P49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9">Перечень документов указан в Приложении № 2 к настоящему Административному регламенту.</text:p>
      <text:p text:style-name="P64"><text:soft-page-break/><text:span text:style-name="Основной_20_шрифт_20_абзаца"><text:span text:style-name="T1">Запрещается требовать от заявителя</text:span></text:span><text:span text:style-name="Основной_20_шрифт_20_абзаца"><text:span text:style-name="T1"> </text:span></text:span><text:span text:style-name="Основной_20_шрифт_20_абзаца"><text:span text:style-name="T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</text:span></text:span><text:span text:style-name="Основной_20_шрифт_20_абзаца"><text:span text:style-name="T1">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">части 6 статьи 7</text:span></text:span></text:a><text:span text:style-name="Основной_20_шрифт_20_абзаца"><text:span text:style-name="T1"> </text:span></text:span><text:span text:style-name="Основной_20_шрифт_20_абзаца"><text:span text:style-name="T1">Федерального</text:span></text:span><text:span text:style-name="Основной_20_шрифт_20_абзаца"><text:span text:style-name="T1"> закона от 27.07.2010 № 210-ФЗ «Об организации предоставления государственных и муниципальных услуг».</text:span></text:span></text:p>
      <text:p text:style-name="P49"/>
      <text:p text:style-name="P49">11. Основания для отказа в приёме документов.</text:p>
      <text:p text:style-name="P46">Основаниями для отказа в приёме документов являются:</text:p>
      <text:p text:style-name="P46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6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6">- обращение за получением муниципальной услуги ненадлежащего лица.</text:p>
      <text:p text:style-name="P49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9">12. Основания для отказа в предоставлении муниципальной услуги.</text:p>
      <text:p text:style-name="P46">Основаниями для отказа в предоставлении муниципальной услуги являются:</text:p>
      <text:p text:style-name="P46">- отсутствие хотя бы одного из документов, указанных в Приложении 1 к <text:s/>Административному регламенту;</text:p>
      <text:p text:style-name="P46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6">- обращение за получением муниципальной услуги ненадлежащего лица;</text:p>
      <text:p text:style-name="P46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46">- отсутствие кадастрового учёта земельного участка.</text:p>
      <text:p text:style-name="P49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9">13. Перечень услуг, которые являются необходимыми и обязательными для предоставления муниципальной услуги.</text:p>
      <text:p text:style-name="P49">Для предоставления муниципальной услуги необходимыми и обязательными являются следующие государственные услуги:</text:p>
      <text:p text:style-name="P50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">Управлени</text:span></text:span><text:span text:style-name="Основной_20_шрифт_20_абзаца"><text:span text:style-name="T1">ем</text:span></text:span><text:span text:style-name="Основной_20_шрифт_20_абзаца"><text:span text:style-name="T1"> Федеральной службы государственной регистрации, кадастра и картографии по Ростовской области</text:span></text:span>;</text:p>
      <text:p text:style-name="P51"><text:soft-page-break/><text:span text:style-name="Основной_20_шрифт_20_абзаца"><text:span text:style-name="T1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50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">Управлени</text:span></text:span><text:span text:style-name="Основной_20_шрифт_20_абзаца"><text:span text:style-name="T1">ем</text:span></text:span><text:span text:style-name="Основной_20_шрифт_20_абзаца"><text:span text:style-name="T1"> </text:span></text:span><text:span text:style-name="Основной_20_шрифт_20_абзаца"><text:span text:style-name="T1">Федеральной службы государственной регистрации, кадастра и картографии по Ростовской области</text:span></text:span>.</text:p>
      <text:p text:style-name="P50">14. Порядок взимания платы за предоставление муниципальной услуги.</text:p>
      <text:p text:style-name="P71">Услуга предоставляется бесплатно. </text:p>
      <text:p text:style-name="P71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71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1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71">- 200 рублей за предоставление сведений из ЕГРЮЛ и ЕГРИП (Постановление Правительства РФ от 19.05.2014 № 462);</text:p>
      <text:p text:style-name="P49">- 400 рублей за срочное предоставление сведений из ЕГРЮЛ и ЕГРИП (Постановление Правительства РФ от 19.05.2014 № 462);</text:p>
      <text:p text:style-name="P51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9">Оплата взимается в случае обращения заявителя непосредственно в соответствующий государственный орган.</text:p>
      <text:p text:style-name="P49">16. Максимальный срок ожидания в очереди.</text:p>
      <text:p text:style-name="P49">Максимальный срок ожидания в очереди составляет 15 минут.</text:p>
      <text:p text:style-name="P49">17. Срок и порядок регистрации запроса заявителя о предоставлении муниципальной услуги.</text:p>
      <text:p text:style-name="P49">Запрос заявителя о предоставлении муниципальной услуги регистрируется в Администрации или МФЦ в день поступления запроса.</text:p>
      <text:p text:style-name="P49">18. Требования к помещениям, в которых предоставляется муниципальная услуга.</text:p>
      <text:p text:style-name="P60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60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60">Места ожидания предоставления муниципальной услуги оборудуются стульями, кресельными секциями.</text:p>
      <text:p text:style-name="P60">Места получения информации оборудуются информационными стендами, стульями и столами.</text:p>
      <text:p text:style-name="P49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9"><text:soft-page-break/>19. Показатели доступности и качества муниципальной услуги.</text:p>
      <text:p text:style-name="P72">Критериями доступности и качества оказания муниципальной услуги являются:</text:p>
      <text:p text:style-name="P72">удовлетворенность заявителей качеством услуги;</text:p>
      <text:p text:style-name="P72">доступность услуги;</text:p>
      <text:p text:style-name="P72">доступность информации;</text:p>
      <text:p text:style-name="P72">соблюдение сроков предоставления муниципальной услуги;</text:p>
      <text:p text:style-name="P72">отсутствие обоснованных жалоб со стороны заявителей по результатам муниципальной услуги.</text:p>
      <text:p text:style-name="P72">Основными требованиями к качеству предоставления муниципальной услуги являются:</text:p>
      <text:p text:style-name="P72">а) достоверность предоставляемой заявителям информации о ходе предоставления муниципальной услуги;</text:p>
      <text:p text:style-name="P72">б) наглядность форм предоставляемой информации об административных процедурах;</text:p>
      <text:p text:style-name="P72">в) удобство и доступность получения информации заявителями о порядке предоставления муниципальной услуги.</text:p>
      <text:p text:style-name="P49">Приём заявителя и выдачу документов заявителю осуществляет должностное лицо Администрации или МФЦ. </text:p>
      <text:p text:style-name="P49">Время приёма документов не может превышать 30 минут.</text:p>
      <text:p text:style-name="P49">20. Время приёма заявителей.</text:p>
      <text:p text:style-name="P51"><text:span text:style-name="Основной_20_шрифт_20_абзаца"><text:span text:style-name="T12">Часы приема заявителей сотрудниками Администрации:</text:span></text:span></text:p>
      <text:p text:style-name="P51"><text:span text:style-name="Основной_20_шрифт_20_абзаца"><text:span text:style-name="T1">Вторник, четверг с 8.00-16.00; с12.00-13.00 обеденный перерыв.</text:span></text:span></text:p>
      <text:p text:style-name="P49"/>
      <text:list xml:id="list8237929211367345129" text:style-name="L3">
        <text:list-item text:start-value="3">
          <text:p text:style-name="P94"><text:span text:style-name="Основной_20_шрифт_20_абзаца"><text:span text:style-name="T14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49"/>
      <text:p text:style-name="P51"><text:span text:style-name="Основной_20_шрифт_20_абзаца"><text:span text:style-name="T1">21. </text:span></text:span><text:span text:style-name="Основной_20_шрифт_20_абзаца"><text:span text:style-name="T1">Заинтересованное в предоставлении земельного </text:span></text:span><text:span text:style-name="Основной_20_шрифт_20_абзаца"><text:span text:style-name="T1">участка лицо обращается в </text:span></text:span><text:span text:style-name="Основной_20_шрифт_20_абзаца"><text:span text:style-name="T1">Администрацию</text:span></text:span><text:span text:style-name="Основной_20_шрифт_20_абзаца"><text:span text:style-name="T1"> или МФЦ </text:span></text:span><text:span text:style-name="Основной_20_шрифт_20_абзаца"><text:span text:style-name="T1">с заявлением о з</text:span></text:span><text:span text:style-name="Основной_20_шрифт_20_абзаца"><text:span text:style-name="T16">аключении </text:span></text:span><text:span text:style-name="Основной_20_шрифт_20_абзаца"><text:span text:style-name="T16">договора </text:span></text:span><text:span text:style-name="Основной_20_шрифт_20_абзаца"><text:span text:style-name="T16">безвозмездного пользования </text:span></text:span><text:span text:style-name="Основной_20_шрифт_20_абзаца"><text:span text:style-name="T16">земельного участка </text:span></text:span><text:span text:style-name="Основной_20_шрифт_20_абзаца"><text:span text:style-name="T16"><text:s/></text:span></text:span><text:span text:style-name="Основной_20_шрифт_20_абзаца"><text:span text:style-name="T3">(Приложение № </text:span></text:span><text:span text:style-name="Основной_20_шрифт_20_абзаца"><text:span text:style-name="T3">3</text:span></text:span><text:span text:style-name="Основной_20_шрифт_20_абзаца"><text:span text:style-name="T3"> к Административному регламенту)</text:span></text:span><text:span text:style-name="Основной_20_шрифт_20_абзаца"><text:span text:style-name="T1">.</text:span></text:span></text:p>
      <text:p text:style-name="P49">22. К заявлению прикладывается необходимый пакет документов, предусмотренных п. 9 Административного регламента.</text:p>
      <text:p text:style-name="P51"><text:span text:style-name="Основной_20_шрифт_20_абзаца"><text:span text:style-name="T1">При предъявлении физическим лицом документа, удостоверяющего личность, должностное лицо </text:span></text:span><text:span text:style-name="Основной_20_шрифт_20_абзаца"><text:span text:style-name="T1">Администрации</text:span></text:span><text:span text:style-name="Основной_20_шрифт_20_абзаца"><text:span text:style-name="T1">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</text:span></text:span><text:span text:style-name="Основной_20_шрифт_20_абзаца"><text:span text:style-name="T1">заключения договора </text:span></text:span><text:span text:style-name="Основной_20_шрифт_20_абзаца"><text:span text:style-name="T16">безвозмездного пользования</text:span></text:span><text:span text:style-name="Основной_20_шрифт_20_абзаца"><text:span text:style-name="T1"> земельного участка</text:span></text:span><text:span text:style-name="Основной_20_шрифт_20_абзаца"><text:span text:style-name="T1">.</text:span></text:span></text:p>
      <text:p text:style-name="P49"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9">-наличия всех необходимых документов, указанных в Приложении № 1 к Административному регламенту;</text:p>
      <text:p text:style-name="P49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9">Заявление по просьбе заинтересованного лица может быть сформировано сотрудником, осуществляющим прием заявления, с использованием программных <text:soft-page-break/>средств. В этом случае заинтересованное лицо своей рукой на заявлении указывает свою фамилию, имя и отчество и ставит подпись.</text:p>
      <text:p text:style-name="P51"><text:span text:style-name="Основной_20_шрифт_20_абзаца"><text:span text:style-name="T1">2</text:span></text:span><text:span text:style-name="Основной_20_шрифт_20_абзаца"><text:span text:style-name="T1">4</text:span></text:span><text:span text:style-name="Основной_20_шрифт_20_абзаца"><text:span text:style-name="T1">. </text:span></text:span><text:span text:style-name="Основной_20_шрифт_20_абзаца"><text:span text:style-name="T1">Должностное лицо </text:span></text:span><text:span text:style-name="Основной_20_шрифт_20_абзаца"><text:span text:style-name="T1">Администрации</text:span></text:span><text:span text:style-name="Основной_20_шрифт_20_абзаца"><text:span text:style-name="T1"> </text:span></text:span><text:span text:style-name="Основной_20_шрифт_20_абзаца"><text:span text:style-name="T1">осуществляет правовую эксперт</text:span></text:span><text:span text:style-name="Основной_20_шрифт_20_абзаца"><text:span text:style-name="T1">изу представленных документов, </text:span></text:span><text:span text:style-name="Основной_20_шрифт_20_абзаца"><text:span text:style-name="T1">подготавливает договор </text:span></text:span><text:span text:style-name="Основной_20_шрифт_20_абзаца"><text:span text:style-name="T16">безвозмездного пользования</text:span></text:span><text:span text:style-name="Основной_20_шрифт_20_абзаца"><text:span text:style-name="T1">, либо мотивированный отказ в предоставлении услуги</text:span></text:span><text:span text:style-name="Основной_20_шрифт_20_абзаца"><text:span text:style-name="T1"> </text:span></text:span><text:span text:style-name="Основной_20_шрифт_20_абзаца"><text:span text:style-name="T1">в срок не позднее 30 календарных дней.</text:span></text:span></text:p>
      <text:p text:style-name="P49">25. Блок-схема предоставления муниципальной услуги указана в Приложении № 4 Административного регламента.</text:p>
      <text:p text:style-name="P49"/>
      <text:list xml:id="list34406616" text:continue-numbering="true" text:style-name="L3">
        <text:list-item>
          <text:p text:style-name="P96">Формы контроля за исполнением Административного регламента.</text:p>
        </text:list-item>
      </text:list>
      <text:p text:style-name="P68"/>
      <text:p text:style-name="P63">29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63">30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3">31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3">32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3">33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9"/>
      <text:p text:style-name="P52"><text:span text:style-name="Основной_20_шрифт_20_абзаца"><text:span text:style-name="T26">V</text:span></text:span><text:span text:style-name="Основной_20_шрифт_20_абзаца"><text:span text:style-name="T14">. Досудебный (внесудебный) порядок обжалования решений и действий (бездействия) </text:span></text:span><text:span text:style-name="Основной_20_шрифт_20_абзаца"><text:span text:style-name="T14">Администрации</text:span></text:span><text:span text:style-name="Основной_20_шрифт_20_абзаца"><text:span text:style-name="T14">, а также его должностных лиц.</text:span></text:span></text:p>
      <text:p text:style-name="P49"/>
      <text:p text:style-name="P48">34. Заявитель может обратиться с жалобой в следующих случаях:</text:p>
      <text:list xml:id="list4147714462929998666" text:style-name="L4">
        <text:list-item text:start-value="1">
          <text:p text:style-name="P98">нарушение срока регистрации запроса заявителя о предоставлении муниципальной услуги;</text:p>
        </text:list-item>
      </text:list>
      <text:p text:style-name="P49">2) нарушение срока предоставления муниципальной услуги;</text:p>
      <text:p text:style-name="P49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9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9">5) отказ в предоставлении муниципальной услуги, если основания отказа не предусмотрены федеральными законами и принятыми в соответствии с ними иными <text:soft-page-break/>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9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9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9">35. Жалоба должна содержать:</text:p>
      <text:p text:style-name="P62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2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2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2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9">36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9">37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9">- Главе Мокробатайского сельского поселения.</text:p>
      <text:p text:style-name="P49"/>
      <text:list xml:id="list6798668293811508225" text:style-name="L5">
        <text:list-item>
          <text:list>
            <text:list-item>
              <text:p text:style-name="P99"><text:span text:style-name="Основной_20_шрифт_20_абзаца"><text:span text:style-name="T1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5">sp14152</text:span></text:span><text:span text:style-name="Гиперссылка"><text:span text:style-name="T1">@</text:span></text:span><text:span text:style-name="Гиперссылка"><text:span text:style-name="T25">donpac</text:span></text:span><text:span text:style-name="Гиперссылка"><text:span text:style-name="T1">.</text:span></text:span><text:span text:style-name="Гиперссылка"><text:span text:style-name="T25">ru</text:span></text:span><text:span text:style-name="Основной_20_шрифт_20_абзаца"><text:span text:style-name="T1"> или официальный интернет-сайт Администрации Мокробатайского сельского поселения </text:span></text:span><text:a xlink:type="simple" xlink:href="http://mbataysp.ru/" text:style-name="Internet_20_link" text:visited-style-name="Visited_20_Internet_20_Link"><text:span text:style-name="Гиперссылка"><text:span text:style-name="T1">http://mbataysp.ru</text:span></text:span></text:a><text:span text:style-name="Гиперссылка"><text:span text:style-name="T24">.</text:span></text:span></text:p>
              <text:p text:style-name="P99"><text:span text:style-name="Основной_20_шрифт_20_абзаца"><text:span text:style-name="T24"/></text:span></text:p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7"/>
            <text:p text:style-name="P11"/>
            <text:p text:style-name="P11">Глава Мокробатайского</text:p>
            <text:p text:style-name="P11">сельского поселения <text:s text:c="51"/>Ю.И. Мартыненко</text:p>
            <text:p text:style-name="P74"><text:soft-page-break/></text:p>
            <text:p text:style-name="P11"><text:s text:c="5"/></text:p>
          </table:table-cell>
          <table:table-cell table:style-name="Таблица6.B1" office:value-type="string">
            <text:p text:style-name="P19"/>
          </table:table-cell>
          <table:table-cell table:style-name="Таблица6.A1" office:value-type="string">
            <text:p text:style-name="P19"/>
            <text:p text:style-name="P11"/>
            <text:p text:style-name="Обычный"><text:span text:style-name="Основной_20_шрифт_20_абзаца"><text:span text:style-name="T1"><text:s/></text:span></text:span></text:p>
          </table:table-cell>
        </table:table-row>
      </table:table>
      <text:p text:style-name="P11"/>
      <text:p text:style-name="P11"/>
      <text:p text:style-name="P11"/>
      <text:p text:style-name="P73">Приложение <text:s/>№ 1</text:p>
      <text:p text:style-name="P21">к Административному регламенту</text:p>
      <text:p text:style-name="P21">по предоставлению муниципальной услуги</text:p>
      <text:p text:style-name="P76"><text:span text:style-name="Основной_20_шрифт_20_абзаца"><text:span text:style-name="T1">«</text:span></text:span><text:span text:style-name="Основной_20_шрифт_20_абзаца"><text:span text:style-name="T16">Предоставление земельных участков в безвозмездное пользование</text:span></text:span><text:span text:style-name="Основной_20_шрифт_20_абзаца"><text:span text:style-name="T16">»</text:span></text:span></text:p>
      <text:p text:style-name="P77"/>
      <text:p text:style-name="P18">Перечень документов, необходимых для предоставления муниципальной услуги</text:p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>№</text:p>
            <text:p text:style-name="P6">п/п</text:p>
          </table:table-cell>
          <table:table-cell table:style-name="Таблица7.A1" office:value-type="string">
            <text:p text:style-name="P6">Наименование документа</text:p>
          </table:table-cell>
        </table:table-row>
        <table:table-row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6">Документ</text:span></text:span><text:span text:style-name="Основной_20_шрифт_20_абзаца"><text:span text:style-name="T16">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права (полномочия) представителя </text:span></text:span><text:span text:style-name="Основной_20_шрифт_20_абзаца"><text:span text:style-name="T16">физического или </text:span></text:span><text:span text:style-name="Основной_20_шрифт_20_абзаца"><text:span text:style-name="T16"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6"> </text:span></text:span><text:span text:style-name="Основной_20_шрифт_20_абзаца"><text:span text:style-name="T29">–</text:span></text:span><text:span text:style-name="Основной_20_шрифт_20_абзаца"><text:span text:style-name="T29"> копия</text:span></text:span><text:span text:style-name="Основной_20_шрифт_20_абзаца"><text:span text:style-name="T29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6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6">В</text:span></text:span><text:span text:style-name="Основной_20_шрифт_20_абзаца"><text:span text:style-name="T16">ыписка из </text:span></text:span><text:span text:style-name="Основной_20_шрифт_20_абзаца"><text:span text:style-name="T16">ЕГРЮЛ</text:span></text:span><text:span text:style-name="Основной_20_шрифт_20_абзаца"><text:span text:style-name="T16"> </text:span></text:span><text:span text:style-name="Основной_20_шрифт_20_абзаца"><text:span text:style-name="T16"><text:s/>(если заявителем является юридическое лицо</text:span></text:span><text:span text:style-name="Основной_20_шрифт_20_абзаца"><text:span text:style-name="T29">)</text:span></text:span><text:span text:style-name="Основной_20_шрифт_20_абзаца"><text:span text:style-name="T29">–</text:span></text:span><text:span text:style-name="Основной_20_шрифт_20_абзаца"><text:span text:style-name="T29"> оригинал</text:span></text:span><text:span text:style-name="Основной_20_шрифт_20_абзаца"><text:span text:style-name="T29">, выданный не позднее</text:span></text:span><text:span text:style-name="Основной_20_шрифт_20_абзаца"><text:span text:style-name="T29">,</text:span></text:span><text:span text:style-name="Основной_20_шрифт_20_абзаца"><text:span text:style-name="T29">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10">4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6">Д</text:span></text:span><text:span text:style-name="Основной_20_шрифт_20_абзаца"><text:span text:style-name="T16">окумент, удостоверяющ</text:span></text:span><text:span text:style-name="Основной_20_шрифт_20_абзаца"><text:span text:style-name="T16">ий </text:span></text:span><text:span text:style-name="Основной_20_шрифт_20_абзаца"><text:span text:style-name="T16"><text:s/>личность представителя <text:s/></text:span></text:span><text:span text:style-name="Основной_20_шрифт_20_абзаца"><text:span text:style-name="T16">физического <text:s/></text:span></text:span><text:span text:style-name="Основной_20_шрифт_20_абзаца"><text:span text:style-name="T16">или </text:span></text:span><text:span text:style-name="Основной_20_шрифт_20_абзаца"><text:span text:style-name="T16">юридического лица</text:span></text:span><text:span text:style-name="Основной_20_шрифт_20_абзаца"><text:span text:style-name="T16"> </text:span></text:span><text:span text:style-name="Основной_20_шрифт_20_абзаца"><text:span text:style-name="T29">–</text:span></text:span><text:span text:style-name="Основной_20_шрифт_20_абзаца"><text:span text:style-name="T29"> копия</text:span></text:span><text:span text:style-name="Основной_20_шрифт_20_абзаца"><text:span text:style-name="T29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0">5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32">Кадастровый паспорт земельного участка</text:span></text:span><text:span text:style-name="Основной_20_шрифт_20_абзаца"><text:span text:style-name="T32">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7.A1" office:value-type="string">
            <text:p text:style-name="P10">6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3">Выписка из ЕГРП на земельный участок </text:span></text:span><text:span text:style-name="Основной_20_шрифт_20_абзаца"><text:span text:style-name="T16">– </text:span></text:span><text:span text:style-name="Основной_20_шрифт_20_абзаца"><text:span text:style-name="T29">оригинал.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 text:c="45"/></text:p>
      <text:p text:style-name="P22"><text:soft-page-break/></text:p>
      <text:p text:style-name="P22"><text:s text:c="13"/></text:p>
      <text:p text:style-name="P73">Приложение <text:s/>№ 2</text:p>
      <text:p text:style-name="P21">к Административному регламенту</text:p>
      <text:p text:style-name="P21">по предоставлению муниципальной услуги</text:p>
      <text:p text:style-name="P78"><text:span text:style-name="Основной_20_шрифт_20_абзаца"><text:span text:style-name="T1">«</text:span></text:span><text:span text:style-name="Основной_20_шрифт_20_абзаца"><text:span text:style-name="T16">Предоставление земельных участков в безвозмездное пользование</text:span></text:span><text:span text:style-name="Основной_20_шрифт_20_абзаца"><text:span text:style-name="T16">»</text:span></text:span></text:p>
      <text:p text:style-name="P80"/>
      <text:p text:style-name="P18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2"/>
      <text:p text:style-name="P22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6">№</text:p>
            <text:p text:style-name="P6">п/п</text:p>
          </table:table-cell>
          <table:table-cell table:style-name="Таблица8.A1" office:value-type="string">
            <text:p text:style-name="P6">Наименование документа</text:p>
          </table:table-cell>
        </table:table-row>
        <table:table-row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30"><text:span text:style-name="Основной_20_шрифт_20_абзаца"><text:span text:style-name="T32">Кадастр</text:span></text:span><text:span text:style-name="Основной_20_шрифт_20_абзаца"><text:span text:style-name="T32">овый паспорт земельного участка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16">В</text:span></text:span><text:span text:style-name="Основной_20_шрифт_20_абзаца"><text:span text:style-name="T16">ыписка из </text:span></text:span><text:span text:style-name="Основной_20_шрифт_20_абзаца"><text:span text:style-name="T16">ЕГРЮЛ</text:span></text:span><text:span text:style-name="Основной_20_шрифт_20_абзаца"><text:span text:style-name="T16">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3">Выписка из ЕГРП на земельный участок – </text:span></text:span><text:span text:style-name="Основной_20_шрифт_20_абзаца"><text:span text:style-name="T31">оригинал</text:span></text:span><text:span text:style-name="Основной_20_шрифт_20_абзаца"><text:span text:style-name="T31">.</text:span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73"/>
      <text:p text:style-name="P73">Приложение № 3</text:p>
      <text:p text:style-name="P79">к Административному регламенту</text:p>
      <text:p text:style-name="P79">по предоставлению муниципальной услуги</text:p>
      <text:p text:style-name="P78"><text:span text:style-name="Основной_20_шрифт_20_абзаца"><text:span text:style-name="T1"><text:s/>«</text:span></text:span><text:span text:style-name="Основной_20_шрифт_20_абзаца"><text:span text:style-name="T16">Предоставление земельных участков в безвозмездное пользование</text:span></text:span><text:span text:style-name="Основной_20_шрифт_20_абзаца"><text:span text:style-name="T16">»</text:span></text:span></text:p>
      <text:p text:style-name="P32"/>
      <text:p text:style-name="P4"><text:span text:style-name="Основной_20_шрифт_20_абзаца"><text:span text:style-name="T13">Образец заявления</text:span></text:span></text:p>
      <text:p text:style-name="P22"/>
      <text:p text:style-name="P81">Главе Мокробатайского сельского поселения</text:p>
      <text:p text:style-name="P81"/>
      <text:p text:style-name="P81">______________________________________</text:p>
      <text:p text:style-name="P82"/>
      <text:p text:style-name="P81">______________________________________</text:p>
      <text:p text:style-name="P81"/>
      <text:p text:style-name="P81">______________________________________</text:p>
      <text:p text:style-name="P82">(контактный телефон)</text:p>
      <text:p text:style-name="P23"/>
      <text:p text:style-name="P8">ЗАЯВЛЕНИЕ</text:p>
      <text:p text:style-name="P4"><text:span text:style-name="Основной_20_шрифт_20_абзаца"><text:span text:style-name="T12">о предоставл</text:span></text:span><text:span text:style-name="Основной_20_шрифт_20_абзаца"><text:span text:style-name="T12">ении </text:span></text:span><text:span text:style-name="Основной_20_шрифт_20_абзаца"><text:span text:style-name="T12">в </text:span></text:span><text:span text:style-name="Основной_20_шрифт_20_абзаца"><text:span text:style-name="T13">безвозмездное пользование</text:span></text:span><text:span text:style-name="Основной_20_шрифт_20_абзаца"><text:span text:style-name="T16"> </text:span></text:span><text:span text:style-name="Основной_20_шрифт_20_абзаца"><text:span text:style-name="T12">земельного участка </text:span></text:span></text:p>
      <text:p text:style-name="P9"/>
      <text:p text:style-name="P83"><text:span text:style-name="Основной_20_шрифт_20_абзаца"><text:span text:style-name="T1">Прошу предоставить в</text:span></text:span><text:span text:style-name="Основной_20_шрифт_20_абзаца"><text:span text:style-name="T1"> </text:span></text:span><text:span text:style-name="Основной_20_шрифт_20_абзаца"><text:span text:style-name="T16">безвозмездное пользование </text:span></text:span><text:span text:style-name="Основной_20_шрифт_20_абзаца"><text:span text:style-name="T1">земельный участок площадью _</text:span></text:span><text:span text:style-name="Основной_20_шрифт_20_абзаца"><text:span text:style-name="T1">_____</text:span></text:span><text:span text:style-name="Основной_20_шрифт_20_абзаца"><text:span text:style-name="T1">__ кв.м.,</text:span></text:span><text:span text:style-name="Основной_20_шрифт_20_абзаца"><text:span text:style-name="T1"> </text:span></text:span><text:span text:style-name="Основной_20_шрифт_20_абзаца"><text:span text:style-name="T1">расположенный по адресу: ________________</text:span></text:span><text:span text:style-name="Основной_20_шрифт_20_абзаца"><text:span text:style-name="T1">_________</text:span></text:span><text:span text:style-name="Основной_20_шрифт_20_абзаца"><text:span text:style-name="T1">____</text:span></text:span><text:span text:style-name="Основной_20_шрифт_20_абзаца"><text:span text:style-name="T1">________</text:span></text:span><text:span text:style-name="Основной_20_шрифт_20_абзаца"><text:span text:style-name="T1">__________, для __________</text:span></text:span><text:span text:style-name="Основной_20_шрифт_20_абзаца"><text:span text:style-name="T1">______________________________________</text:span></text:span><text:span text:style-name="Основной_20_шрифт_20_абзаца"><text:span text:style-name="T1">_______________, сроком на _____________.</text:span></text:span></text:p>
      <text:p text:style-name="P23"/>
      <text:p text:style-name="P23">Приложение:</text:p>
      <text:p text:style-name="P23">1. ________________________________________________________________</text:p>
      <text:p text:style-name="P23">2._________________________________________________________________</text:p>
      <text:p text:style-name="P23">3._________________________________________________________________</text:p>
      <text:p text:style-name="P23">4._________________________________________________________________</text:p>
      <text:p text:style-name="P23">5._________________________________________________________________</text:p>
      <text:p text:style-name="P23">6._________________________________________________________________</text:p>
      <text:p text:style-name="P23">7._________________________________________________________________</text:p>
      <text:p text:style-name="P23">8._________________________________________________________________</text:p>
      <text:p text:style-name="P23"/>
      <text:p text:style-name="P24"><text:tab/>_______________<text:tab/>_________________</text:p>
      <text:p text:style-name="P25"><text:tab/> подпись<text:tab/> дата</text:p>
      <text:p text:style-name="P25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>Приложение № 4</text:p>
      <text:p text:style-name="P78"><text:span text:style-name="Основной_20_шрифт_20_абзаца"><text:span text:style-name="T33">к Административному регламенту </text:span></text:span><text:span text:style-name="Основной_20_шрифт_20_абзаца"><text:span text:style-name="T33"><text:s/></text:span></text:span><text:span text:style-name="Основной_20_шрифт_20_абзаца"><text:span text:style-name="T33">по предоставлению муниципальной услуги</text:span></text:span><text:span text:style-name="Основной_20_шрифт_20_абзаца"><text:span text:style-name="T1"> </text:span></text:span><text:span text:style-name="Основной_20_шрифт_20_абзаца"><text:span text:style-name="T33">«</text:span></text:span><text:span text:style-name="Основной_20_шрифт_20_абзаца"><text:span text:style-name="T34">Предоставление земельных участков в безвозмездное пользование</text:span></text:span><text:span text:style-name="Основной_20_шрифт_20_абзаца"><text:span text:style-name="T34">»</text:span></text:span></text:p>
      <text:p text:style-name="P75"/>
      <text:p text:style-name="P84">Блок-схема</text:p>
      <text:p text:style-name="P85"/>
      <text:p text:style-name="P85"/>
      <text:p text:style-name="P61"/>
      <text:p text:style-name="P33"/>
      <text:p text:style-name="P4"><draw:frame draw:style-name="fr1" draw:name="Text Box 23" text:anchor-type="paragraph" svg:x="4.262cm" svg:y="0.377cm" svg:width="9.163cm" style:rel-width="scale" svg:height="1.429cm" style:rel-height="scale" draw:z-index="0"><draw:text-box><text:p text:style-name="P36">Заявление о заключении договора безвозмездного пользования земельного участка </text:p><text:p text:style-name="P35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36">НАЧАЛО</text:p></draw:text-box></draw:frame><text:span text:style-name="Основной_20_шрифт_20_абзаца"><text:span text:style-name="T35"/></text:span></text:p>
      <text:p text:style-name="P33"/>
      <text:p text:style-name="P33"/>
      <text:p text:style-name="P4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35"/></text:span></text:p>
      <text:p text:style-name="P33"/>
      <text:p text:style-name="P34"/>
      <text:p text:style-name="P34"/>
      <text:p text:style-name="P38"><draw:frame draw:style-name="fr1" draw:name="Text Box 28" text:anchor-type="paragraph" svg:x="12.358cm" svg:y="0.268cm" svg:width="5.239cm" style:rel-width="scale" svg:height="0.741cm" style:rel-height="scale" draw:z-index="5"><draw:text-box><text:p text:style-name="P36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36">Администрация</text:p></draw:text-box></draw:frame><text:span text:style-name="Основной_20_шрифт_20_абзаца"><text:span text:style-name="T35"/></text:span></text:p>
      <text:p text:style-name="P39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35"><text:tab/></text:span></text:span></text:p>
      <text:p text:style-name="P38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35"/></text:span></text:p>
      <text:p text:style-name="P34"/>
      <text:p text:style-name="P34"/>
      <text:p text:style-name="P38"><draw:frame draw:style-name="fr1" draw:name="Text Box 41" text:anchor-type="paragraph" svg:x="4.434cm" svg:y="0.392cm" svg:width="8.096cm" style:rel-width="scale" svg:height="0.873cm" style:rel-height="scale" draw:z-index="15"><draw:text-box><text:p text:style-name="P36">Рассмотрение заявления</text:p></draw:text-box></draw:frame><text:span text:style-name="Основной_20_шрифт_20_абзаца"><text:span text:style-name="T35"> </text:span></text:span></text:p>
      <text:p text:style-name="P2"><draw:frame draw:style-name="fr1" draw:name="Text Box 37" text:anchor-type="paragraph" svg:x="-0.58cm" svg:y="2.009cm" svg:width="8.096cm" style:rel-width="scale" svg:height="1.81cm" style:rel-height="scale" draw:z-index="11"><draw:text-box><text:p text:style-name="P36">Заключение договора </text:p><text:p text:style-name="P36">безвозмездного пользования земельного участка </text:p><text:p text:style-name="P35"/></draw:text-box></draw:frame><draw:connector text:anchor-type="paragraph" draw:z-index="12" draw:name="AutoShape 38" draw:style-name="gr7" draw:type="line" svg:x1="7.126cm" svg:y1="0.769cm" svg:x2="3.535cm" svg:y2="2.009cm" svg:d="M7126 769l-3591 1240"><text:p/></draw:connector><draw:connector text:anchor-type="paragraph" draw:z-index="13" draw:name="AutoShape 39" draw:style-name="gr8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4"><draw:text-box><text:p text:style-name="P36">Письменный мотивированный отказ в предоставлении услуги</text:p></draw:text-box></draw:frame><text:span text:style-name="Основной_20_шрифт_20_абзаца"><text:span text:style-name="T35"/></text:span></text:p>
      <text:p text:style-name="P61"/>
      <text:p text:style-name="P85"/>
      <text:p text:style-name="Обычный"/>
      <text:p text:style-name="P73"/>
      <text:p text:style-name="Обычный"><draw:connector text:anchor-type="paragraph" draw:z-index="16" draw:name="AutoShape 44" draw:style-name="gr9" draw:type="line" svg:x1="10.548cm" svg:y1="0.021cm" svg:x2="10.495cm" svg:y2="11.377cm" svg:d="M10548 21l-53 11356"><text:p/></draw:connector><text:span text:style-name="Основной_20_шрифт_20_абзаца"><text:span text:style-name="T35"/></text:span></text:p>
      <text:p text:style-name="P11"/>
      <text:p text:style-name="Обычный"><draw:connector text:anchor-type="paragraph" draw:z-index="9" draw:name="AutoShape 33" draw:style-name="gr6" draw:type="line" svg:x1="3.251cm" svg:y1="0.086cm" svg:x2="9.297cm" svg:y2="10.241cm" svg:d="M3251 86l6046 10155"><text:p/></draw:connector><text:span text:style-name="Основной_20_шрифт_20_абзаца"><text:span text:style-name="T35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37"/>
          </table:table-cell>
        </table:table-row>
      </table:table>
      <text:p text:style-name="P11"/>
      <text:p text:style-name="P26"><text:tab/></text:p>
      <text:p text:style-name="P40"><draw:frame draw:style-name="fr1" draw:name="Text Box 34" text:anchor-type="paragraph" svg:x="8.925cm" svg:y="3.993cm" svg:width="3.784cm" style:rel-width="scale" svg:height="0.82cm" style:rel-height="scale" draw:z-index="10"><draw:text-box><text:p text:style-name="P36">КОНЕЦ</text:p></draw:text-box></draw:frame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2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 style:text-autospace="none"/>
      <style:text-properties style:font-name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504cm" fo:margin-bottom="0.397cm" fo:margin-left="1.61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1 1</dc:creator>
    <meta:creation-date>2015-04-23T04:46:00Z</meta:creation-date>
    <dc:date>2015-07-16T14:24:24.32</dc:date>
    <meta:print-date>2015-07-16T14:24:19.57</meta:print-date>
    <meta:editing-cycles>6</meta:editing-cycles>
    <meta:editing-duration>PT16M1S</meta:editing-duration>
    <meta:printed-by>1 1</meta:printed-by>
    <meta:document-statistic meta:table-count="5" meta:image-count="0" meta:object-count="0" meta:page-count="13" meta:paragraph-count="252" meta:word-count="3061" meta:character-count="27389"/>
    <meta:template xlink:type="simple" xlink:actuate="onRequest" xlink:title="" xlink:href="./ПОСТ.%20с%20ПРИЛОЖЕНИЕМ.dotx"/>
  </office:meta>
</office:document-meta>
</file>