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527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357cm" fo:margin-left="-0.009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68cm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8.002cm" fo:margin-left="0.191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914cm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B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8.02cm" fo:margin-left="0.191cm" table:align="left"/>
    </style:style>
    <style:style style:name="Таблица8.A" style:family="table-column">
      <style:table-column-properties style:column-width="8.02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3.334cm"/>
        </style:tab-stops>
      </style:paragraph-properties>
    </style:style>
    <style:style style:name="P7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2" style:family="paragraph" style:parent-style-name="Обычный">
      <style:paragraph-properties fo:line-height="115%"/>
      <style:text-properties style:font-size-complex="14pt" style:font-weight-complex="bold"/>
    </style:style>
    <style:style style:name="P13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5" style:family="paragraph" style:parent-style-name="Обычный">
      <style:paragraph-properties style:snap-to-layout-grid="false"/>
      <style:text-properties style:font-size-complex="14pt"/>
    </style:style>
    <style:style style:name="P16" style:family="paragraph" style:parent-style-name="Обычный">
      <style:paragraph-properties fo:text-align="end" style:justify-single-wor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text-align="justify" style:justify-single-word="false" style:text-autospace="none"/>
    </style:style>
    <style:style style:name="P23" style:family="paragraph" style:parent-style-name="Обычный">
      <style:paragraph-properties fo:text-align="justify" style:justify-single-word="false" fo:orphans="0" fo:widows="0" style:text-autospace="none"/>
    </style:style>
    <style:style style:name="P24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5" style:family="paragraph" style:parent-style-name="Обычный">
      <style:text-properties fo:color="#ff0000" style:font-size-complex="14pt"/>
    </style:style>
    <style:style style:name="P26" style:family="paragraph" style:parent-style-name="Обычный">
      <style:paragraph-properties style:text-autospace="none"/>
    </style:style>
    <style:style style:name="P27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P29" style:family="paragraph" style:parent-style-name="Обычный">
      <style:paragraph-properties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P30" style:family="paragraph" style:parent-style-name="Обычный">
      <style:text-properties fo:font-size="11pt" style:font-size-asian="11pt" style:font-size-complex="11pt"/>
    </style:style>
    <style:style style:name="P31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Обычный">
      <style:paragraph-properties fo:orphans="0" fo:widows="0" style:text-autospace="none"/>
    </style:style>
    <style:style style:name="P33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4" style:family="paragraph" style:parent-style-name="Обычный">
      <style:text-properties style:font-size-complex="11pt"/>
    </style:style>
    <style:style style:name="P35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36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7" style:family="paragraph" style:parent-style-name="Обычный">
      <style:paragraph-properties fo:margin-left="0cm" fo:margin-right="7.248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38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39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0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7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0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2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5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56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</style:style>
    <style:style style:name="P57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8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9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3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6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0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1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2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3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4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5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</style:style>
    <style:style style:name="P76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7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79" style:family="paragraph" style:parent-style-name="Обычный">
      <style:paragraph-properties fo:text-align="center" style:justify-single-word="false" fo:keep-with-next="always"/>
    </style:style>
    <style:style style:name="P80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1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3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4" style:family="paragraph" style:parent-style-name="Standard">
      <style:paragraph-properties fo:text-align="center" style:justify-single-word="false"/>
      <style:text-properties style:font-name="Albertus Extra Bold" style:font-name-complex="Albertus Extra 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8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9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90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1" style:family="paragraph" style:parent-style-name="Обычный" style:list-style-name="L2">
      <style:paragraph-properties fo:text-align="center" style:justify-single-word="false" style:text-autospace="none"/>
    </style:style>
    <style:style style:name="P92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3" style:family="paragraph" style:parent-style-name="Обычный" style:list-style-name="L4">
      <style:paragraph-properties fo:text-align="justify" style:justify-single-word="false" style:text-autospace="none"/>
    </style:style>
    <style:style style:name="P94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95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96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size-complex="14pt" style:font-weight-complex="bold"/>
    </style:style>
    <style:style style:name="T3" style:family="text">
      <style:text-properties fo:color="#000000" fo:letter-spacing="-0.007cm" style:font-name-asian="Times New Roman CYR" style:font-name-complex="Times New Roman CYR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name-asian="Calibri" style:language-asian="en" style:country-asian="US" style:font-weight-asian="bold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font-weight-complex="bold"/>
    </style:style>
    <style:style style:name="T16" style:family="text">
      <style:text-properties style:font-name-asian="Calibri" style:language-asian="en" style:country-asian="US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4cm" fo:language="ru" fo:country="RU" style:font-size-complex="14pt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fo:language="en" fo:country="US" style:font-size-complex="14pt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color="#333333" fo:background-color="#ffffff" style:font-size-complex="14pt"/>
    </style:style>
    <style:style style:name="T26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7" style:family="text">
      <style:text-properties fo:font-style="italic" style:font-name-asian="Calibri" style:language-asian="en" style:country-asian="US" style:font-style-asian="italic" style:font-size-complex="14pt"/>
    </style:style>
    <style:style style:name="T28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9" style:family="text">
      <style:text-properties style:letter-kerning="true" style:font-name-asian="Calibri" style:language-asian="en" style:country-asian="US" style:font-size-complex="14pt" style:font-weight-complex="bold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name-asian="Calibri" style:font-size-asian="10pt" style:language-asian="en" style:country-asian="US"/>
    </style:style>
    <style:style style:name="T32" style:family="text">
      <style:text-properties fo:font-size="12pt" fo:font-weight="bold" style:letter-kerning="true" style:font-size-asian="12pt" style:font-weight-asian="bold" style:font-size-complex="12pt"/>
    </style:style>
    <style:style style:name="T33" style:family="text">
      <style:text-properties style:language-asian="ru" style:country-asian="RU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Consolas" fo:font-size="12pt" style:font-size-asian="12pt" style:font-name-complex="Consolas" style:font-size-complex="12pt"/>
    </style:style>
    <style:style style:name="T36" style:family="text">
      <style:text-properties style:font-name="Consolas" fo:font-size="12pt" style:font-name-asian="Consolas" style:font-size-asian="12pt" style:font-name-complex="Consolas" style:font-size-complex="12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style:font-name="Times New Roman1" fo:font-size="14pt" fo:language="en" fo:country="US" fo:font-weight="normal" style:font-size-asian="14pt" style:font-weight-asian="normal" style:font-weight-complex="normal"/>
    </style:style>
    <style:style style:name="T39" style:family="text">
      <style:text-properties style:font-name="Times New Roman1" fo:font-size="14pt" fo:language="ru" fo:country="RU" fo:font-weight="normal" style:font-size-asian="14pt" style:font-weight-asian="normal" style:font-weight-complex="normal"/>
    </style:style>
    <style:style style:name="T40" style:family="text">
      <style:text-properties style:font-name="Times New Roman1" fo:font-size="14pt" fo:font-weight="normal" style:font-size-asian="14pt" style:font-weight-asian="normal" style:font-weight-complex="normal"/>
    </style:style>
    <style:style style:name="T41" style:family="text">
      <style:text-properties fo:language="ru" fo:country="RU" style:font-size-complex="14pt"/>
    </style:style>
    <style:style style:name="T42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3LVL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7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1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3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6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9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1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5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8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1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5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РОССИЙСКАЯ ФЕДЕРАЦИЯ</text:p>
      <text:p text:style-name="P85">РОСТОВСКАЯ ОБЛАСТЬ</text:p>
      <text:p text:style-name="P85">КАГАЛЬНИЦКИЙ РАЙОН</text:p>
      <text:p text:style-name="P85">МУНИЦИПАЛЬНОЕ ОБРАЗОВАНИЕ</text:p>
      <text:p text:style-name="P85">«МОКРОБАТАЙСКОЕ <text:s/>СЕЛЬСКОЕ ПОСЕЛЕНИЕ»</text:p>
      <text:p text:style-name="P85"><text:s/>АДМИНИСТРАЦИЯ </text:p>
      <text:p text:style-name="P85">МОКРОБАТАЙСКОГО СЕЛЬСКОГО ПОСЕЛЕНИЯ</text:p>
      <text:p text:style-name="P86"/>
      <text:p text:style-name="P87">ПОСТАНОВЛЕНИЕ</text:p>
      <text:p text:style-name="P84"><text:span text:style-name="T37"><text:s/></text:span><text:span text:style-name="T40"><text:s/></text:span><text:span text:style-name="T38">«</text:span><text:span text:style-name="T39">03</text:span><text:span text:style-name="T38">»</text:span><text:span text:style-name="T40"> <text:s/>июля 2015г. <text:s text:c="31"/>№ 85 <text:s text:c="21"/></text:span><text:span text:style-name="T39">пос. Мокрый Батай</text:span></text:p>
      <text:p text:style-name="P10"/>
      <text:p text:style-name="P37">Об утверждении Административного</text:p>
      <text:p text:style-name="P38">Регламента по предоставлению </text:p>
      <text:p text:style-name="P39"><text:span text:style-name="Основной_20_шрифт_20_абзаца"><text:span text:style-name="T15">муниципальной услуги 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</text:span></text:span><text:span text:style-name="Основной_20_шрифт_20_абзаца"><text:span text:style-name="T15">» </text:span></text:span></text:p>
      <text:p text:style-name="P12"/>
      <text:p text:style-name="P40"><text:span text:style-name="Основной_20_шрифт_20_абзаца"><text:span text:style-name="T14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50"/>
      <text:p text:style-name="P51">ПОСТАНОВЛЯЕТ:</text:p>
      <text:p text:style-name="P51"/>
      <text:p text:style-name="P48"><text:span text:style-name="Основной_20_шрифт_20_абзаца"><text:span text:style-name="T14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</text:span></text:span><text:span text:style-name="Основной_20_шрифт_20_абзаца"><text:span text:style-name="T14">» (приложение).</text:span></text:span></text:p>
      <text:p text:style-name="P49"><text:span text:style-name="Основной_20_шрифт_20_абзаца"><text:span text:style-name="T3"/></text:span></text:p>
      <text:p text:style-name="P49">2. О<text:span text:style-name="Основной_20_шрифт_20_абзаца"><text:span text:style-name="T17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3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48"><text:span text:style-name="Основной_20_шрифт_20_абзаца"><text:span text:style-name="T18">3. <text:s text:c="2"/>Настоящее Постановление вступает в силу </text:span></text:span><text:span text:style-name="Основной_20_шрифт_20_абзаца"><text:span text:style-name="T19">c </text:span></text:span><text:span text:style-name="Основной_20_шрифт_20_абзаца"><text:span text:style-name="T20">момента опубликования.</text:span></text:span></text:p>
      <text:p text:style-name="P44">4. <text:s/>Контроль за исполнением настоящего постановления оставляю за собой.</text:p>
      <text:p text:style-name="P52"/>
      <text:p text:style-name="P13"/>
      <text:p text:style-name="P36">Глава Мокробатайского сельского поселения <text:s text:c="33"/>Ю.И. Мартыненко</text:p>
      <text:p text:style-name="P89"><text:s/></text:p>
      <text:p text:style-name="P1"><text:soft-page-break/></text:p>
      <text:p text:style-name="P16"><text:s text:c="38"/>Приложение </text:p>
      <text:p text:style-name="P81"><text:s text:c="30"/>к постановлению администрации </text:p>
      <text:p text:style-name="P81"><text:s text:c="37"/>Мокробатайского сельского поселения</text:p>
      <text:p text:style-name="P82"><text:span text:style-name="Основной_20_шрифт_20_абзаца"><text:span text:style-name="T14"><text:s text:c="44"/></text:span></text:span><text:span text:style-name="Основной_20_шрифт_20_абзаца"><text:span text:style-name="T42">№ 85 от 03.07.2015г_</text:span></text:span></text:p>
      <text:p text:style-name="P1"/>
      <text:p text:style-name="P7">АДМИНИСТРАТИВНЫЙ РЕГЛАМЕНТ</text:p>
      <text:p text:style-name="P7"/>
      <text:p text:style-name="P4"><text:span text:style-name="Основной_20_шрифт_20_абзаца"><text:span text:style-name="T9">по предоставлению муниципальной услуги</text:span></text:span></text:p>
      <text:p text:style-name="P4"><text:span text:style-name="Основной_20_шрифт_20_абзаца"><text:span text:style-name="T11">«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</text:span></text:span></text:p>
      <text:p text:style-name="P11"/>
      <text:p text:style-name="P53"><text:span text:style-name="Основной_20_шрифт_20_абзаца"><text:span text:style-name="T14">Административный регламент по предоставлению муниципальной услуги 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</text:span></text:span><text:span text:style-name="Основной_20_шрифт_20_абзаца"><text:span text:style-name="T14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пользователям недр в сфере предоставления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11"/>
      <text:list xml:id="list3026934691968537965" text:style-name="L1">
        <text:list-item>
          <text:p text:style-name="P90"><text:span text:style-name="Основной_20_шрифт_20_абзаца"><text:span text:style-name="T13">Общие положения.</text:span></text:span></text:p>
        </text:list-item>
      </text:list>
      <text:p text:style-name="P57"/>
      <text:p text:style-name="P41">1. <text:s text:c="8"/>Предмет регулирования.</text:p>
      <text:p text:style-name="P46"><text:span text:style-name="Основной_20_шрифт_20_абзаца"><text:span text:style-name="T15">Настоящий Административный регламент регулирует отношения, возникающие при предоставлении земельных участков пользователям недр в соответствии с п. 2.2. ст. 30 Земельного кодекса РФ.</text:span></text:span></text:p>
      <text:p text:style-name="P43">2. Круг получателей муниципальной услуги.</text:p>
      <text:p text:style-name="P46"><text:span text:style-name="Основной_20_шрифт_20_абзаца"><text:span text:style-name="T14">Получателями муниципальной услуги </text:span></text:span><text:span text:style-name="Основной_20_шрифт_20_абзаца"><text:span text:style-name="T16">«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</text:span></text:span><text:span text:style-name="Основной_20_шрифт_20_абзаца"><text:span text:style-name="T14"> являются:</text:span></text:span></text:p>
      <text:p text:style-name="P43">- физические лица;</text:p>
      <text:p text:style-name="P43">- юридические лица.</text:p>
      <text:p text:style-name="P43">3. Требования к порядку информирования о предоставлении муниципальной услуги.</text:p>
      <text:p text:style-name="P43">Информация <text:s/>о <text:s/>муниципальной услуге <text:s/>предоставляется непосредственно в помещениях Администрации Мокробатай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<text:soft-page-break/>услуг, в средствах массовой информации, посредством издания информационных материалов.</text:p>
      <text:p text:style-name="P83">Сведения о месте нахождения Администрации: ул.ПМК, 11, п. Мокрый Батай, Кагальницкий район, Ростовская область, тел. 8 (863 45) 92-5-84. </text:p>
      <text:p text:style-name="P60"><text:span text:style-name="Основной_20_шрифт_20_абзаца"><text:span text:style-name="T14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41">Мокробатайского</text:span></text:span><text:span text:style-name="Основной_20_шрифт_20_абзаца"><text:span text:style-name="T14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3">)</text:span></text:span></text:p>
      <text:p text:style-name="P83">Сведения о месте нахождения МФЦ: <text:s/>ст. Кагальницкая, пр. Буденновский, 71 г, тел. 8 (863 45)99-1-41, 98-0-22, 96-6-80.</text:p>
      <text:p text:style-name="P43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3">Информирование заявителей осуществляется должностными лицами Администрации, сотрудниками МФЦ.</text:p>
      <text:p text:style-name="P43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3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3">На информационных стендах содержится следующая информация:</text:p>
      <text:p text:style-name="P43">- график (режим) работы, номера телефонов, адрес Интернет-сайта и электронной почты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;</text:p>
      <text:p text:style-name="P43"><text:s/>- образцы заполнения заявлений заявителем.</text:p>
      <text:p text:style-name="P46"><text:span text:style-name="Основной_20_шрифт_20_абзаца"><text:span text:style-name="T14">На Интернет-сайте, а также на </text:span></text:span><text:span text:style-name="Основной_20_шрифт_20_абзаца"><text:span text:style-name="T25">Портале государственных и муниципальных услуг Ростовской области</text:span></text:span><text:span text:style-name="Основной_20_шрифт_20_абзаца"><text:span text:style-name="T26"> </text:span></text:span><text:span text:style-name="Основной_20_шрифт_20_абзаца"><text:span text:style-name="T14">содержится следующая информация: </text:span></text:span></text:p>
      <text:p text:style-name="P43">- схема проезда, график (режим) работы, номера телефонов, адрес электронной почты;</text:p>
      <text:p text:style-name="P43">- процедура предоставления муниципальной услуги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.</text:p>
      <text:p text:style-name="P43"/>
      <text:list xml:id="list36292970" text:continue-numbering="true" text:style-name="L1">
        <text:list-item>
          <text:p text:style-name="P92">Стандарт предоставления муниципальной услуги.</text:p>
        </text:list-item>
      </text:list>
      <text:p text:style-name="P58"/>
      <text:p text:style-name="P43"><text:s/>4. Наименование муниципальной услуги.</text:p>
      <text:p text:style-name="P46"><text:soft-page-break/><text:span text:style-name="Основной_20_шрифт_20_абзаца"><text:span text:style-name="T14">Наименование муниципальной услуги - </text:span></text:span><text:span text:style-name="Основной_20_шрифт_20_абзаца"><text:span text:style-name="T14"><text:tab/>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.</text:span></text:span></text:p>
      <text:p text:style-name="P43">5. Наименование органа, предоставляющего муниципальную услугу.</text:p>
      <text:p text:style-name="P46"><text:span text:style-name="Основной_20_шрифт_20_абзаца"><text:span text:style-name="T14">Муниципальную услугу 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</text:span></text:span><text:span text:style-name="Основной_20_шрифт_20_абзаца"><text:span text:style-name="T14">» предоставляет Администрация Мокробатайского сельского поселения (далее - Администрация).</text:span></text:span></text:p>
      <text:p text:style-name="P43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3">- <text:s/>МФЦ;</text:p>
      <text:p text:style-name="P43">- Кагальницкий отдел Управления Федеральной службы государственной регистрации, кадастра и картографии по Ростовской области;</text:p>
      <text:p text:style-name="P43">- Землеустроительные организации;</text:p>
      <text:p text:style-name="P4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3">6. Описание результата предоставления услуги.</text:p>
      <text:p text:style-name="P43">Результатом предоставления муниципальной услуги является предоставление в аренду земельного участка или получение заявителем отказа в предоставлении в аренду земельного участка.</text:p>
      <text:p text:style-name="P43">Процедура предоставления услуги завершается путем получения заявителем:</text:p>
      <text:p text:style-name="P43">- договора аренды земельного участка;</text:p>
      <text:p text:style-name="P43">- уведомления об отказе в предоставлении услуги.</text:p>
      <text:p text:style-name="P43">7. Срок предоставления муниципальной услуги.</text:p>
      <text:p text:style-name="P43">Максимально допустимый срок предоставления муниципальной услуги не должен превышать 30 календарных дней. В указанный срок не включается время, необходимое для подготовки оценки независимого оценщика в соответствии с федеральным законодательством в сфере закупок товаров, работ, услуг для обеспечения государственных и муниципальных нужд. </text:p>
      <text:p text:style-name="P43">8. Перечень нормативных правовых актов, регулирующих отношения, возникающие в связи с предоставлением муниципальной услуги.</text:p>
      <text:p text:style-name="P43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3">- Земельный кодекс РФ от 25.10.2001 №136-ФЗ <text:s/>(«Российская газета» № 211-212 <text:s/>от 30.10.2001);</text:p>
      <text:p text:style-name="P43">- Гражданский кодекс РФ от <text:s/>30.11.1994 <text:s/>№ 51-ФЗ («Российская газета» № 238-239 от 08.12.1994);</text:p>
      <text:p text:style-name="P43">- Федеральный закон от 21.02.1992 № 2395-1 «О недрах» («Российская газета» № 52 от 15.03.1995);</text:p>
      <text:p text:style-name="P63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63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3"><text:soft-page-break/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3">- Федеральный закон от 24.07.2007 № 221-ФЗ «О государственном кадастре недвижимости» («Российская газета» № <text:s/>165 от 01.08.2007);</text:p>
      <text:p text:style-name="P46"><text:span text:style-name="Основной_20_шрифт_20_абзаца"><text:span text:style-name="T14">- Областной закон от <text:s/>22.07.2003 № 19-ЗС «О регулировании земельных отношений в Ростовской области» (газета «Наше время» № 161 от 30.07.2003);</text:span></text:span></text:p>
      <text:p text:style-name="P46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43">9. Перечень документов, необходимых для предоставления муниципальной услуги.</text:p>
      <text:p text:style-name="P43">Перечень документов указан в Приложении № 1 к настоящему Административному регламенту.</text:p>
      <text:p text:style-name="P43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3">Перечень документов указан в Приложении № 2 к настоящему Административному регламенту.</text:p>
      <text:p text:style-name="P65"><text:span text:style-name="Основной_20_шрифт_20_абзаца"><text:span text:style-name="T14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венных и муниципальных услуг».</text:span></text:span></text:p>
      <text:p text:style-name="P65"/>
      <text:p text:style-name="P43"/>
      <text:p text:style-name="P46"><text:span text:style-name="Основной_20_шрифт_20_абзаца"><text:span text:style-name="T14">11. Основания для отказа в приёме документов.</text:span></text:span></text:p>
      <text:p text:style-name="P41">Основаниями для отказа в приёме документов являются:</text:p>
      <text:p text:style-name="P41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6"><text:span text:style-name="Основной_20_шрифт_20_абзаца"><text:span text:style-name="T15">- обращение за получением муниципальной услуги ненадлежащего лица.</text:span></text:span></text:p>
      <text:p text:style-name="P43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6"><text:span text:style-name="Основной_20_шрифт_20_абзаца"><text:span text:style-name="T14">12. Основания для отказа в предоставлении муниципальной услуги.</text:span></text:span></text:p>
      <text:p text:style-name="P41"><text:soft-page-break/>Основаниями для отказа в предоставлении муниципальной услуги являются:</text:p>
      <text:p text:style-name="P41">- отсутствие хотя бы одного из документов, указанных в Приложении 1 к <text:s/>Административному регламенту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;</text:p>
      <text:p text:style-name="P41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6"><text:span text:style-name="Основной_20_шрифт_20_абзаца"><text:span text:style-name="T15">- отсутствие кадастрового учёта земельного участка.</text:span></text:span></text:p>
      <text:p text:style-name="P43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>13. Перечень услуг, которые являются необходимыми и обязательными для предоставления муниципальной услуги.</text:p>
      <text:p text:style-name="P43">Для предоставления муниципальной услуги необходимыми и обязательными являются следующие государственные услуги:</text:p>
      <text:p text:style-name="P46"><text:span text:style-name="Основной_20_шрифт_20_абзаца"><text:span text:style-name="T14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5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4">Управлени</text:span></text:span><text:span text:style-name="Основной_20_шрифт_20_абзаца"><text:span text:style-name="T14">ем</text:span></text:span><text:span text:style-name="Основной_20_шрифт_20_абзаца"><text:span text:style-name="T14"> Федеральной службы государственной регистрации, кадастра и картографии по Ростовской области</text:span></text:span>;</text:p>
      <text:p text:style-name="P45">- <text:span text:style-name="Основной_20_шрифт_20_абзаца"><text:span text:style-name="T14">государственная услуга на право пользования недрами (получение <text:s/>лицензии). Услуга предоставляется Комитетом по охране окружающей природной среды и природных ресурсов Ростовской области.</text:span></text:span></text:p>
      <text:p text:style-name="P45">14. Порядок взимания платы за предоставление муниципальной услуги.</text:p>
      <text:p text:style-name="P61">Услуга предоставляется бесплатно. </text:p>
      <text:p text:style-name="P61">В рамках оказания данной услуги органами и организациями, участвующими в процессе оказания муниципальной услуги может взиматься следующая плата:</text:p>
      <text:p text:style-name="P61">- оплата услуг землеустроительной организации (устанавливается на основании заключенных договоров).</text:p>
      <text:p text:style-name="P61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1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1">- 200 рублей за предоставление сведений из ЕГРЮЛ и ЕГРИП (Постановление Правительства РФ от 16.10.2003 № 630);</text:p>
      <text:p text:style-name="P43">- 400 рублей за срочное предоставление сведений из ЕГРЮЛ и ЕГРИП (Постановление Правительства РФ от 16.10.2003 № 630);</text:p>
      <text:p text:style-name="P43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.</text:p>
      <text:p text:style-name="P43"><text:soft-page-break/>Оплата взимается в случае обращения заявителя непосредственно в соответствующий государственный орган.</text:p>
      <text:p text:style-name="P43">16. Максимальный срок ожидания в очереди.</text:p>
      <text:p text:style-name="P43">Максимальный срок ожидания в очереди составляет 15 минут.</text:p>
      <text:p text:style-name="P43">17. Срок и порядок регистрации запроса заявителя о предоставлении муниципальной услуги.</text:p>
      <text:p text:style-name="P46"><text:span text:style-name="Основной_20_шрифт_20_абзаца"><text:span text:style-name="T14">Запрос заявителя о предоставлении муниципальной услуги регистрируется в </text:span></text:span><text:span text:style-name="Основной_20_шрифт_20_абзаца"><text:span text:style-name="T1">Администрации Мокробатайского сельского поселения</text:span></text:span><text:span text:style-name="Основной_20_шрифт_20_абзаца"><text:span text:style-name="T14"> или МФЦ в день поступления запроса.</text:span></text:span></text:p>
      <text:p text:style-name="P43">18. Требования к помещениям, в которых предоставляется муниципальная услуга.</text:p>
      <text:p text:style-name="P54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4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4">Места ожидания предоставления муниципальной услуги оборудуются стульями, кресельными секциями.</text:p>
      <text:p text:style-name="P54">Места получения информации оборудуются информационными стендами, стульями и столами.</text:p>
      <text:p text:style-name="P43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6"><text:span text:style-name="Основной_20_шрифт_20_абзаца"><text:span text:style-name="T14">19. Показатели доступности и качества муниципальной услуги.</text:span></text:span></text:p>
      <text:p text:style-name="P62">Критериями доступности и качества оказания муниципальной услуги являются:</text:p>
      <text:p text:style-name="P62">удовлетворенность заявителей качеством услуги;</text:p>
      <text:p text:style-name="P62">доступность услуги;</text:p>
      <text:p text:style-name="P62">доступность информации;</text:p>
      <text:p text:style-name="P62">соблюдение сроков предоставления муниципальной услуги;</text:p>
      <text:p text:style-name="P62">отсутствие обоснованных жалоб со стороны заявителей по результатам муниципальной услуги.</text:p>
      <text:p text:style-name="P62">Основными требованиями к качеству предоставления муниципальной услуги являются:</text:p>
      <text:p text:style-name="P62">а) достоверность предоставляемой заявителям информации о ходе предоставления муниципальной услуги;</text:p>
      <text:p text:style-name="P62">б) наглядность форм предоставляемой информации об административных процедурах;</text:p>
      <text:p text:style-name="P60"><text:span text:style-name="Основной_20_шрифт_20_абзаца"><text:span text:style-name="T15">в) удобство и доступность получения информации заявителями о порядке предоставления муниципальной услуги.</text:span></text:span></text:p>
      <text:p text:style-name="P43">Приём заявителя и выдачу документов заявителю осуществляет должностное лицо Администрации или МФЦ. </text:p>
      <text:p text:style-name="P43">Время приёма документов не может превышать 30 минут.</text:p>
      <text:p text:style-name="P46"><text:span text:style-name="Основной_20_шрифт_20_абзаца"><text:span text:style-name="T14">20. Время приёма заявителей.</text:span></text:span></text:p>
      <text:p text:style-name="P46"><text:span text:style-name="Основной_20_шрифт_20_абзаца"><text:span text:style-name="T9">Часы приема заявителей сотрудниками Администрации:</text:span></text:span></text:p>
      <text:p text:style-name="P46"><text:span text:style-name="Основной_20_шрифт_20_абзаца"><text:span text:style-name="T14">Вторник, четверг с 8.00-16.00; с12.00-13.00 обеденный перерыв.</text:span></text:span></text:p>
      <text:p text:style-name="P43"><text:soft-page-break/><text:span text:style-name="Основной_20_шрифт_20_абзаца"><text:span text:style-name="T9"/></text:span></text:p>
      <text:p text:style-name="P43"/>
      <text:list xml:id="list7535956179960774917" text:style-name="L2">
        <text:list-item>
          <text:p text:style-name="P91"><text:span text:style-name="Основной_20_шрифт_20_абзаца"><text:span text:style-name="T12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43"/>
      <text:p text:style-name="P46"><text:span text:style-name="Основной_20_шрифт_20_абзаца"><text:span text:style-name="T14">21. Заинтересованное в предоставлении земельного участка для строительства лицо обращается в </text:span></text:span><text:span text:style-name="Основной_20_шрифт_20_абзаца"><text:span text:style-name="T1">Администрацию Мокробатайского сельского поселения</text:span></text:span><text:span text:style-name="Основной_20_шрифт_20_абзаца"><text:span text:style-name="T14"> или МФЦ с заявлением о з</text:span></text:span><text:span text:style-name="Основной_20_шрифт_20_абзаца"><text:span text:style-name="T16">аключении договора аренды земельного участка пользователю недр </text:span></text:span><text:span text:style-name="Основной_20_шрифт_20_абзаца"><text:span text:style-name="T15">(Приложение № 3 к Административному регламенту)</text:span></text:span><text:span text:style-name="Основной_20_шрифт_20_абзаца"><text:span text:style-name="T14">.</text:span></text:span></text:p>
      <text:p text:style-name="P43">22. К заявлению прикладывается необходимый пакет документов, предусмотренных п. 9 Административного регламента.</text:p>
      <text:p text:style-name="P46"><text:span text:style-name="Основной_20_шрифт_20_абзаца"><text:span text:style-name="T14">При предъявлении физическим лицом документа, удостоверяющего личность, должностное лицо </text:span></text:span><text:span text:style-name="Основной_20_шрифт_20_абзаца"><text:span text:style-name="T1">Администрации Мокробатайского сельского поселения</text:span></text:span><text:span text:style-name="Основной_20_шрифт_20_абзаца"><text:span text:style-name="T14">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предоставления земельных участков для строительства с предварительным согласованием мест размещения объектов.</text:span></text:span></text:p>
      <text:p text:style-name="P43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3">-наличия всех необходимых документов, указанных в Приложении № 1 к Административному регламенту;</text:p>
      <text:p text:style-name="P43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3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6"><text:span text:style-name="Основной_20_шрифт_20_абзаца"><text:span text:style-name="T14">24. Должностное лицо </text:span></text:span><text:span text:style-name="Основной_20_шрифт_20_абзаца"><text:span text:style-name="T1">Администрации Мокробатайского сельского поселения</text:span></text:span><text:span text:style-name="Основной_20_шрифт_20_абзаца"><text:span text:style-name="T14"> осуществляет правовую экспертизу представленных документов, подготавливает договор аренды земельного участка, либо мотивированный отказ в предоставлении услуги.</text:span></text:span></text:p>
      <text:p text:style-name="P43">25. Блок-схема предоставления муниципальной услуги указана в Приложении № 4 Административного регламента.</text:p>
      <text:p text:style-name="P43"/>
      <text:list xml:id="list36286532" text:continue-numbering="true" text:style-name="L2">
        <text:list-item>
          <text:p text:style-name="P91"><text:span text:style-name="Основной_20_шрифт_20_абзаца"><text:span text:style-name="T12">Формы контроля за исполнением Административного регламента.</text:span></text:span></text:p>
        </text:list-item>
      </text:list>
      <text:p text:style-name="P59"/>
      <text:p text:style-name="P66"><text:span text:style-name="Основной_20_шрифт_20_абзаца"><text:span text:style-name="T15">29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"><text:span text:style-name="T2">Главой Мокробатайского сельского поселения </text:span></text:span><text:span text:style-name="Основной_20_шрифт_20_абзаца"><text:span text:style-name="T15">(далее - Глава).</text:span></text:span></text:p>
      <text:p text:style-name="P64">30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<text:soft-page-break/>соблюдение законности.</text:p>
      <text:p text:style-name="P64">31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4">32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6"><text:span text:style-name="Основной_20_шрифт_20_абзаца"><text:span text:style-name="T15">33.</text:span></text:span><text:span text:style-name="Основной_20_шрифт_20_абзаца"><text:span text:style-name="T15">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span></text:span></text:p>
      <text:p text:style-name="P43"/>
      <text:p text:style-name="P47"><text:span text:style-name="Основной_20_шрифт_20_абзаца"><text:span text:style-name="T24">V</text:span></text:span><text:span text:style-name="Основной_20_шрифт_20_абзаца"><text:span text:style-name="T12">. Досудебный (внесудебный) порядок обжалования решений и действий (бездействия) </text:span></text:span><text:span text:style-name="Основной_20_шрифт_20_абзаца"><text:span text:style-name="T4">Администрации Мокробатайского сельского поселения</text:span></text:span><text:span text:style-name="Основной_20_шрифт_20_абзаца"><text:span text:style-name="T12">, а также его должностных лиц.</text:span></text:span></text:p>
      <text:p text:style-name="P43"/>
      <text:p text:style-name="P42">34. Заявитель может обратиться с жалобой в следующих случаях:</text:p>
      <text:list xml:id="list7621372108389827132" text:style-name="L3">
        <text:list-item>
          <text:p text:style-name="P95">нарушение срока регистрации запроса заявителя о предоставлении муниципальной услуги;</text:p>
        </text:list-item>
      </text:list>
      <text:p text:style-name="P43">2) нарушение срока предоставления муниципальной услуги;</text:p>
      <text:p text:style-name="P4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3">35. Жалоба должна содержать:</text:p>
      <text:p text:style-name="P63">1) наименование органа, предоставляющего муниципальную услугу, должностного лица органа, предоставляющего муниципальную услугу, либо <text:soft-page-break/>муниципального служащего, решения и действия (бездействие) которых обжалуются;</text:p>
      <text:p text:style-name="P63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3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3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3">36. Жалоба, поступившая в Администрацию, подлежит рассмотрению должностным <text:s/>лицом, наделенным полномочиями по рассмотрению жалоб, <text:s text:c="3"/>в течение <text:s/>пятнадцати <text:s/>рабочих <text:s/>дней со дня <text:s/>ее <text:s/>регистрации, <text:s/>а <text:s/>в <text:s text:c="2"/></text:p>
      <text:p text:style-name="P43">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3">37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3">- Главе Мокробатайского сельского поселения.</text:p>
      <text:list xml:id="list2328515458187332324" text:style-name="L4">
        <text:list-item>
          <text:list>
            <text:list-item>
              <text:p text:style-name="P93"><text:span text:style-name="Основной_20_шрифт_20_абзаца"><text:span text:style-name="T14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3">sp14152</text:span></text:span><text:span text:style-name="Гиперссылка"><text:span text:style-name="T14">@</text:span></text:span><text:span text:style-name="Гиперссылка"><text:span text:style-name="T23">donpac</text:span></text:span><text:span text:style-name="Гиперссылка"><text:span text:style-name="T14">.</text:span></text:span><text:span text:style-name="Гиперссылка"><text:span text:style-name="T23">ru</text:span></text:span><text:span text:style-name="Основной_20_шрифт_20_абзаца"><text:span text:style-name="T14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4">http://mbataysp.ru</text:span></text:span></text:a><text:span text:style-name="Основной_20_шрифт_20_абзаца"><text:span text:style-name="T14">.</text:span></text:span></text:p>
              <text:p text:style-name="P96"><text:span text:style-name="Основной_20_шрифт_20_абзаца"><text:span text:style-name="T14"/></text:span>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">Глава Мокробатайского</text:p>
            <text:p text:style-name="P9">сельского поселения <text:s text:c="69"/></text:p>
            <text:p text:style-name="P68"/>
          </table:table-cell>
          <table:table-cell table:style-name="Таблица5.B1" office:value-type="string">
            <text:p text:style-name="P15"/>
          </table:table-cell>
          <table:table-cell table:style-name="Таблица5.A1" office:value-type="string">
            <text:p text:style-name="P15"><text:span text:style-name="Основной_20_шрифт_20_абзаца"><text:span text:style-name="T14">Ю.И. Мартыненко</text:span></text:span></text:p>
          </table:table-cell>
        </table:table-row>
      </table:table>
      <text:p text:style-name="P43"/>
      <text:p text:style-name="P25"/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67"/>
      <text:p text:style-name="P67"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70"><text:span text:style-name="Основной_20_шрифт_20_абзаца"><text:span text:style-name="T14">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</text:span></text:span></text:p>
      <text:p text:style-name="P71"/>
      <text:p text:style-name="P14">Перечень документов, необходимых для предоставления муниципальной услуги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7">№</text:p>
            <text:p text:style-name="P7">п/п</text:p>
          </table:table-cell>
          <table:table-cell table:style-name="Таблица6.B1" office:value-type="string">
            <text:p text:style-name="P4"><text:span text:style-name="Основной_20_шрифт_20_абзаца"><text:span text:style-name="T10">Наименование документа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9">1.</text:span></text:span></text:p>
          </table:table-cell>
          <table:table-cell table:style-name="Таблица6.B1" office:value-type="string">
            <text:p text:style-name="P26"><text:span text:style-name="Основной_20_шрифт_20_абзаца"><text:span text:style-name="T16">Документ, удостоверяющий личность заявителя (заявителей), являющегося физическим лицом </text:span></text:span><text:span text:style-name="Основной_20_шрифт_20_абзаца"><text:span text:style-name="T27">–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9">2.</text:span></text:span></text:p>
          </table:table-cell>
          <table:table-cell table:style-name="Таблица6.B1" office:value-type="string">
            <text:p text:style-name="P22"><text:span text:style-name="Основной_20_шрифт_20_абзаца"><text:span text:style-name="T16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9">3.</text:span></text:span></text:p>
          </table:table-cell>
          <table:table-cell table:style-name="Таблица6.B1" office:value-type="string">
            <text:p text:style-name="P23"><text:span text:style-name="Основной_20_шрифт_20_абзаца"><text:span text:style-name="T16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7">– оригинал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9">4.</text:span></text:span></text:p>
          </table:table-cell>
          <table:table-cell table:style-name="Таблица6.B1" office:value-type="string">
            <text:p text:style-name="P23"><text:span text:style-name="Основной_20_шрифт_20_абзаца"><text:span text:style-name="T16">Документ, удостоверяющий права (полномочия) представителя физического <text:s/>или <text:s/>юридического лица, если с заявлением обращается представитель заявителя (заявителей) </text:span></text:span><text:span text:style-name="Основной_20_шрифт_20_абзаца"><text:span text:style-name="T27">–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9">5.</text:span></text:span></text:p>
          </table:table-cell>
          <table:table-cell table:style-name="Таблица6.B1" office:value-type="string">
            <text:p text:style-name="P26"><text:span text:style-name="Основной_20_шрифт_20_абзаца"><text:span text:style-name="T16">Документ, удостоверяющий <text:s/>личность представителя физического или юридического лица </text:span></text:span><text:span text:style-name="Основной_20_шрифт_20_абзаца"><text:span text:style-name="T27">–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9">6.</text:span></text:span></text:p>
          </table:table-cell>
          <table:table-cell table:style-name="Таблица6.B1" office:value-type="string">
            <text:p text:style-name="P26"><text:span text:style-name="Основной_20_шрифт_20_абзаца"><text:span text:style-name="T29">Лицензия на недропользование (с приложением проекта рекультивации) </text:span></text:span><text:span text:style-name="Основной_20_шрифт_20_абзаца"><text:span text:style-name="T27">–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9">7.</text:span></text:span></text:p>
          </table:table-cell>
          <table:table-cell table:style-name="Таблица6.B1" office:value-type="string">
            <text:p text:style-name="P24"><text:span text:style-name="Основной_20_шрифт_20_абзаца"><text:span text:style-name="T29">Кадастровый паспорт земельного участка </text:span></text:span><text:span text:style-name="Основной_20_шрифт_20_абзаца"><text:span text:style-name="T28">- оригинал</text:span></text:span></text:p>
          </table:table-cell>
        </table:table-row>
      </table:table>
      <text:p text:style-name="P17"/>
      <text:p text:style-name="P17"/>
      <text:p text:style-name="P18"><text:s text:c="70"/></text:p>
      <text:p text:style-name="P18"/>
      <text:p text:style-name="P18"/>
      <text:p text:style-name="P18"/>
      <text:p text:style-name="P18"/>
      <text:p text:style-name="P67"/>
      <text:p text:style-name="P67"/>
      <text:p text:style-name="P67"/>
      <text:p text:style-name="P67"><text:soft-page-break/></text:p>
      <text:p text:style-name="P67"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72"><text:span text:style-name="Основной_20_шрифт_20_абзаца"><text:span text:style-name="T14">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</text:span></text:span></text:p>
      <text:p text:style-name="P74"/>
      <text:p text:style-name="P14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7">№</text:p>
            <text:p text:style-name="P7">п/п</text:p>
          </table:table-cell>
          <table:table-cell table:style-name="Таблица7.B1" office:value-type="string">
            <text:p text:style-name="P4"><text:span text:style-name="Основной_20_шрифт_20_абзаца"><text:span text:style-name="T10">Наименование документа</text:span></text:span></text:p>
          </table:table-cell>
        </table:table-row>
        <table:table-row>
          <table:table-cell table:style-name="Таблица7.A1" office:value-type="string">
            <text:p text:style-name="P26"><text:span text:style-name="Основной_20_шрифт_20_абзаца"><text:span text:style-name="T9">1.</text:span></text:span></text:p>
          </table:table-cell>
          <table:table-cell table:style-name="Таблица7.B1" office:value-type="string">
            <text:p text:style-name="P24"><text:span text:style-name="Основной_20_шрифт_20_абзаца"><text:span text:style-name="T29">Кадастровый паспорт земельного участка 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7.A1" office:value-type="string">
            <text:p text:style-name="P26"><text:span text:style-name="Основной_20_шрифт_20_абзаца"><text:span text:style-name="T9">2.</text:span></text:span></text:p>
          </table:table-cell>
          <table:table-cell table:style-name="Таблица7.B1" office:value-type="string">
            <text:p text:style-name="P23"><text:span text:style-name="Основной_20_шрифт_20_абзаца"><text:span text:style-name="T16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8">- оригинал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7"/>
      <text:p text:style-name="P67"><text:soft-page-break/>Приложение № 3</text:p>
      <text:p text:style-name="P73">к Административному регламенту</text:p>
      <text:p text:style-name="P73">по предоставлению муниципальной услуги</text:p>
      <text:p text:style-name="P72"><text:span text:style-name="Основной_20_шрифт_20_абзаца"><text:span text:style-name="T14"><text:s/>«</text:span></text:span><text:span text:style-name="Основной_20_шрифт_20_абзаца"><text:span text:style-name="T16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</text:span></text:span></text:p>
      <text:p text:style-name="P27"/>
      <text:p text:style-name="P5"><text:span text:style-name="Основной_20_шрифт_20_абзаца"><text:span text:style-name="T11">Образец заявления</text:span></text:span></text:p>
      <text:p text:style-name="P18"/>
      <text:p text:style-name="P75"><text:span text:style-name="Основной_20_шрифт_20_абзаца"><text:span text:style-name="T1">Главе Мокробатайского сельского поселения</text:span></text:span></text:p>
      <text:p text:style-name="P76"/>
      <text:p text:style-name="P76">______________________________________</text:p>
      <text:p text:style-name="P77">(Ф.И.О.)</text:p>
      <text:p text:style-name="P76">______________________________________</text:p>
      <text:p text:style-name="P77">(адрес регистрации)</text:p>
      <text:p text:style-name="P76">______________________________________</text:p>
      <text:p text:style-name="P77">(контактный телефон)</text:p>
      <text:p text:style-name="P19"/>
      <text:p text:style-name="P8">ЗАЯВЛЕНИЕ</text:p>
      <text:p text:style-name="P5"><text:span text:style-name="Основной_20_шрифт_20_абзаца"><text:span text:style-name="T9">о предоставлении земельного участка в аренду пользователю недр</text:span></text:span></text:p>
      <text:p text:style-name="P78">Прошу предоставить в аренду земельный участок площадью ________ кв.м., расположенный по адресу: _______________________________________________, для _______________________________________________________________, сроком на _____________.</text:p>
      <text:p text:style-name="P19"/>
      <text:p text:style-name="P19">Приложение:</text:p>
      <text:p text:style-name="P19">1. ________________________________________________________________</text:p>
      <text:p text:style-name="P19">2._________________________________________________________________</text:p>
      <text:p text:style-name="P19">3._________________________________________________________________</text:p>
      <text:p text:style-name="P19">4._________________________________________________________________</text:p>
      <text:p text:style-name="P19">5._________________________________________________________________</text:p>
      <text:p text:style-name="P19">6._________________________________________________________________</text:p>
      <text:p text:style-name="P19">7._________________________________________________________________</text:p>
      <text:p text:style-name="P19">8._________________________________________________________________</text:p>
      <text:p text:style-name="P19"/>
      <text:p text:style-name="P20"><text:tab/>_______________<text:tab/>_________________</text:p>
      <text:p text:style-name="P21"><text:tab/> подпись<text:tab/> дата</text:p>
      <text:p text:style-name="P21"/>
      <text:p text:style-name="P67"/>
      <text:p text:style-name="P67"/>
      <text:p text:style-name="P67"/>
      <text:p text:style-name="P67"/>
      <text:p text:style-name="P67"/>
      <text:p text:style-name="P69"><text:soft-page-break/><text:span text:style-name="Основной_20_шрифт_20_абзаца"><text:span text:style-name="T14">Приложение № 4</text:span></text:span></text:p>
      <text:p text:style-name="P72"><text:span text:style-name="Основной_20_шрифт_20_абзаца"><text:span text:style-name="T30">к Административному регламенту <text:s/>по предоставлению муниципальной услуги</text:span></text:span><text:span text:style-name="Основной_20_шрифт_20_абзаца"><text:span text:style-name="T14"> </text:span></text:span><text:span text:style-name="Основной_20_шрифт_20_абзаца"><text:span text:style-name="T30">«</text:span></text:span><text:span text:style-name="Основной_20_шрифт_20_абзаца"><text:span text:style-name="T31">Предоставление в аренду земельных участков, находящихся в муниципальной собственности или государственная собственность на которые не разграничена, пользователю недр»</text:span></text:span></text:p>
      <text:p text:style-name="P79"><text:span text:style-name="Основной_20_шрифт_20_абзаца"><text:span text:style-name="T32">Блок-схема</text:span></text:span></text:p>
      <text:p text:style-name="P80"/>
      <text:p text:style-name="P80"/>
      <text:p text:style-name="P55"/>
      <text:p text:style-name="P28"/>
      <text:p text:style-name="P5"><draw:frame draw:style-name="fr1" draw:name="Text Box 3" text:anchor-type="paragraph" svg:x="4.434cm" svg:y="0.363cm" svg:width="8.094cm" style:rel-width="scale" svg:height="1.427cm" style:rel-height="scale" draw:z-index="1"><draw:text-box><text:p text:style-name="P31">Заявление о заключении договора аренды земельного участка </text:p><text:p text:style-name="P30"/></draw:text-box></draw:frame><draw:connector text:anchor-type="paragraph" draw:z-index="2" draw:name="AutoShape 4" draw:style-name="gr1" draw:type="line" svg:x1="8.197cm" svg:y1="-0.666cm" svg:x2="8.225cm" svg:y2="0.365cm" svg:d="M8197-667l28 1032"><text:p/></draw:connector><draw:frame draw:style-name="fr1" draw:name="Text Box 5" text:anchor-type="paragraph" svg:x="6.511cm" svg:y="-1.489cm" svg:width="3.782cm" style:rel-width="scale" svg:height="0.818cm" style:rel-height="scale" draw:z-index="3"><draw:text-box><text:p text:style-name="P3"><text:span text:style-name="Основной_20_шрифт_20_абзаца"><text:span text:style-name="T34">НАЧАЛО</text:span></text:span></text:p></draw:text-box></draw:frame><text:span text:style-name="Основной_20_шрифт_20_абзаца"><text:span text:style-name="T33"/></text:span></text:p>
      <text:p text:style-name="P5"><draw:connector text:anchor-type="paragraph" draw:z-index="22" draw:name="AutoShape 24" draw:style-name="gr12" draw:type="line" svg:x1="4.293cm" svg:y1="0.383cm" svg:x2="2.362cm" svg:y2="2.66cm" svg:d="M4293 383l-1931 2277"><text:p/></draw:connector><text:span text:style-name="Основной_20_шрифт_20_абзаца"><text:span text:style-name="T33"/></text:span></text:p>
      <text:p text:style-name="P28"/>
      <text:p text:style-name="P5"><draw:connector text:anchor-type="paragraph" draw:z-index="4" draw:name="AutoShape 6" draw:style-name="gr2" draw:type="line" svg:x1="12.531cm" svg:y1="0.319cm" svg:x2="13.85cm" svg:y2="2.252cm" svg:d="M12531 319l1319 1933"><text:p/></draw:connector><text:span text:style-name="Основной_20_шрифт_20_абзаца"><text:span text:style-name="T33"/></text:span></text:p>
      <text:p text:style-name="P28"/>
      <text:p text:style-name="P29"/>
      <text:p text:style-name="P32"><draw:frame draw:style-name="fr1" draw:name="Text Box 8" text:anchor-type="paragraph" svg:x="-0.58cm" svg:y="0.194cm" svg:width="5.584cm" style:rel-width="scale" svg:height="1.309cm" style:rel-height="scale" draw:z-index="6"><draw:text-box><text:p text:style-name="P3"><text:span text:style-name="Основной_20_шрифт_20_абзаца"><text:span text:style-name="T34">Администр. Мокробатайского сельского поселения</text:span></text:span></text:p></draw:text-box></draw:frame><text:span text:style-name="Основной_20_шрифт_20_абзаца"><text:span text:style-name="T33"/></text:span></text:p>
      <text:p text:style-name="P32"><draw:frame draw:style-name="fr1" draw:name="Text Box 7" text:anchor-type="paragraph" svg:x="12.358cm" svg:y="0.268cm" svg:width="5.237cm" style:rel-width="scale" svg:height="0.739cm" style:rel-height="scale" draw:z-index="5"><draw:text-box><text:p text:style-name="P3"><text:span text:style-name="Основной_20_шрифт_20_абзаца"><text:span text:style-name="T34">МФЦ</text:span></text:span></text:p></draw:text-box></draw:frame><text:span text:style-name="Основной_20_шрифт_20_абзаца"><text:span text:style-name="T33"/></text:span></text:p>
      <text:p text:style-name="P33"><draw:connector text:anchor-type="paragraph" draw:z-index="7" draw:name="AutoShape 9" draw:style-name="gr3" draw:type="line" svg:x1="12.36cm" svg:y1="0.083cm" svg:x2="5.006cm" svg:y2="0.086cm" svg:d="M12360 83l-7354 3"><text:p/></draw:connector><text:span text:style-name="Основной_20_шрифт_20_абзаца"><text:span text:style-name="T35"><text:tab/></text:span></text:span></text:p>
      <text:p text:style-name="P32"><draw:connector text:anchor-type="paragraph" draw:z-index="8" draw:name="AutoShape 10" draw:style-name="gr4" draw:type="line" svg:x1="0.704cm" svg:y1="0.018cm" svg:x2="4.436cm" svg:y2="2.321cm" svg:d="M704 18l3732 2303"><text:p/></draw:connector><text:span text:style-name="Основной_20_шрифт_20_абзаца"><text:span text:style-name="T33"/></text:span></text:p>
      <text:p text:style-name="P29"/>
      <text:p text:style-name="P29"/>
      <text:p text:style-name="P32"><draw:frame draw:style-name="fr1" draw:name="Text Box 19" text:anchor-type="paragraph" svg:x="4.434cm" svg:y="0.392cm" svg:width="8.094cm" style:rel-width="scale" svg:height="0.871cm" style:rel-height="scale" draw:z-index="17"><draw:text-box><text:p text:style-name="P3"><text:span text:style-name="Основной_20_шрифт_20_абзаца"><text:span text:style-name="T34">Рассмотрение заявления</text:span></text:span></text:p></draw:text-box></draw:frame><text:span text:style-name="Основной_20_шрифт_20_абзаца"><text:span text:style-name="T36"> </text:span></text:span></text:p>
      <text:p text:style-name="P2"><draw:connector text:anchor-type="paragraph" draw:z-index="12" draw:name="AutoShape 14" draw:style-name="gr6" draw:type="line" svg:x1="3.251cm" svg:y1="3.819cm" svg:x2="3.279cm" svg:y2="4.852cm" svg:d="M3251 3819l28 1033"><text:p/></draw:connector><draw:frame draw:style-name="fr1" draw:name="Text Box 15" text:anchor-type="paragraph" svg:x="-0.58cm" svg:y="2.009cm" svg:width="8.094cm" style:rel-width="scale" svg:height="1.808cm" style:rel-height="scale" draw:z-index="13"><draw:text-box><text:p text:style-name="P30"/></draw:text-box></draw:frame><draw:connector text:anchor-type="paragraph" draw:z-index="14" draw:name="AutoShape 16" draw:style-name="gr7" draw:type="line" svg:x1="7.128cm" svg:y1="0.769cm" svg:x2="3.535cm" svg:y2="2.009cm" svg:d="M7128 769l-3593 1240"><text:p/></draw:connector><draw:connector text:anchor-type="paragraph" draw:z-index="15" draw:name="AutoShape 17" draw:style-name="gr8" draw:type="line" svg:x1="9.16cm" svg:y1="0.769cm" svg:x2="12.711cm" svg:y2="1.879cm" svg:d="M9160 769l3551 1110"><text:p/></draw:connector><draw:frame draw:style-name="fr1" draw:name="Text Box 18" text:anchor-type="paragraph" svg:x="10.548cm" svg:y="1.877cm" svg:width="7.248cm" style:rel-width="scale" svg:height="1.559cm" style:rel-height="scale" draw:z-index="16"><draw:text-box><text:p text:style-name="P3"><text:span text:style-name="Основной_20_шрифт_20_абзаца"><text:span text:style-name="T34">Письменный мотивированный отказ в предоставлении услуги</text:span></text:span></text:p></draw:text-box></draw:frame><text:span text:style-name="Основной_20_шрифт_20_абзаца"><text:span text:style-name="T33"/></text:span></text:p>
      <text:p text:style-name="P56"><draw:frame draw:style-name="fr1" draw:name="Text Box 20" text:anchor-type="paragraph" svg:x="-0.58cm" svg:y="4.48cm" svg:width="8.094cm" style:rel-width="scale" svg:height="1.78cm" style:rel-height="scale" draw:z-index="18"><draw:text-box><text:p text:style-name="P34"/></draw:text-box></draw:frame><draw:connector text:anchor-type="paragraph" draw:z-index="19" draw:name="AutoShape 21" draw:style-name="gr9" draw:type="line" svg:x1="3.133cm" svg:y1="6.262cm" svg:x2="3.161cm" svg:y2="8.363cm" svg:d="M3133 6262l28 2101"><text:p/></draw:connector><text:span text:style-name="Основной_20_шрифт_20_абзаца"><text:span text:style-name="T33"/></text:span></text:p>
      <text:p text:style-name="P80"/>
      <text:p text:style-name="Обычный"/>
      <text:p text:style-name="P69"><draw:frame draw:style-name="fr1" draw:name="Text Box 13" text:anchor-type="paragraph" svg:x="-0.58cm" svg:y="9.149cm" svg:width="8.094cm" style:rel-width="scale" svg:height="1.78cm" style:rel-height="scale" draw:z-index="11"><draw:text-box><text:p text:style-name="P31">Заключение договора </text:p><text:p text:style-name="P3"><text:span text:style-name="Основной_20_шрифт_20_абзаца"><text:span text:style-name="T34">аренды земельного участка </text:span></text:span></text:p></draw:text-box></draw:frame><text:span text:style-name="Основной_20_шрифт_20_абзаца"><text:span text:style-name="T33"/></text:span></text:p>
      <text:p text:style-name="P9"/>
      <text:p text:style-name="Обычный"><draw:connector text:anchor-type="paragraph" draw:z-index="20" draw:name="AutoShape 22" draw:style-name="gr10" draw:type="line" svg:x1="11.839cm" svg:y1="0.272cm" svg:x2="11.785cm" svg:y2="11.629cm" svg:d="M11839 272l-54 11357"><text:p/></draw:connector><text:span text:style-name="Основной_20_шрифт_20_абзаца"><text:span text:style-name="T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Обычный"><draw:frame draw:style-name="fr2" draw:name="Text Box 2" text:anchor-type="paragraph" svg:x="-0.199cm" svg:y="0.026cm" svg:width="8.019cm" style:rel-width="scale" svg:height="0.926cm" style:rel-height="scale" draw:z-index="0"><draw:text-box><table:table table:name="Таблица8" table:style-name="Таблица8"><table:table-column table:style-name="Таблица8.A"/><table:table-row><table:table-cell table:style-name="Таблица8.A1" office:value-type="string"><text:p text:style-name="P6"><text:span text:style-name="Основной_20_шрифт_20_абзаца"><text:span text:style-name="T34">Подготовка договора аренды земельного участка</text:span></text:span></text:p></table:table-cell></table:table-row></table:table><text:p text:style-name="Обычный"><text:s/></text:p></draw:text-box></draw:frame><text:span text:style-name="Основной_20_шрифт_20_абзаца"><text:span text:style-name="T33"/></text:span></text:p>
      <text:p text:style-name="P35"><draw:connector text:anchor-type="paragraph" draw:z-index="21" draw:name="AutoShape 23" draw:style-name="gr11" draw:type="line" svg:x1="-5.003cm" svg:y1="0.381cm" svg:x2="-5cm" svg:y2="1.767cm" svg:d="M-5004 381l3 1386"><text:p/></draw:connector><text:span text:style-name="Основной_20_шрифт_20_абзаца"><text:span text:style-name="T14"><text:tab/></text:span></text:span></text:p>
      <text:p text:style-name="P35"><draw:connector text:anchor-type="paragraph" draw:z-index="9" draw:name="AutoShape 11" draw:style-name="gr5" draw:type="line" svg:x1="4.646cm" svg:y1="2.979cm" svg:x2="9.86cm" svg:y2="4.815cm" svg:d="M4646 2979l5214 1836"><text:p/></draw:connector><draw:frame draw:style-name="fr1" draw:name="Text Box 12" text:anchor-type="paragraph" svg:x="8.925cm" svg:y="3.993cm" svg:width="3.782cm" style:rel-width="scale" svg:height="0.818cm" style:rel-height="scale" draw:z-index="10"><draw:text-box><text:p text:style-name="P3"><text:span text:style-name="Основной_20_шрифт_20_абзаца"><text:span text:style-name="T34">КОНЕЦ</text:span></text:span></text:p></draw:text-box></draw:frame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5" svg:viewBox="0 0 20 30" svg:d="M10 0l-10 30h20z"/>
    <draw:marker draw:name="a28" svg:viewBox="0 0 20 30" svg:d="M10 0l-10 30h20z"/>
    <draw:marker draw:name="a31" svg:viewBox="0 0 20 30" svg:d="M10 0l-10 30h20z"/>
    <draw:marker draw:name="a3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Liberation Sans" style:font-name-asian="Microsoft YaHei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>
          <style:tab-stop style:position="-4.318cm"/>
        </style:tab-stops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weight="normal" style:font-weight-asian="normal" style:font-size-complex="14pt" style:font-weight-complex="bold"/>
    </style:style>
    <style:style style:name="WW_5f_CharLFO4LVL1" style:display-name="WW_CharLFO4LVL1" style:family="text">
      <style:text-properties style:font-size-complex="14pt"/>
    </style:style>
    <style:style style:name="WW_5f_CharLFO5LVL1" style:display-name="WW_CharLFO5LVL1" style:family="text">
      <style:text-properties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6cm" fo:margin-bottom="1.318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subject/>
    <meta:initial-creator>mashburo</meta:initial-creator>
    <dc:creator>Светлана Коновалова</dc:creator>
    <meta:creation-date>2015-04-23T04:48:00Z</meta:creation-date>
    <dc:date>2015-07-07T16:11:57.65</dc:date>
    <meta:print-date>2015-02-27T10:50:00Z</meta:print-date>
    <meta:editing-cycles>4</meta:editing-cycles>
    <meta:editing-duration>PT17M23S</meta:editing-duration>
    <meta:document-statistic meta:table-count="4" meta:image-count="0" meta:object-count="0" meta:page-count="14" meta:paragraph-count="258" meta:word-count="3280" meta:character-count="29349"/>
    <meta:template xlink:type="simple" xlink:actuate="onRequest" xlink:title="" xlink:href="./ПОСТ.%20с%20ПРИЛОЖЕНИЕМ.dotx"/>
  </office:meta>
</office:document-meta>
</file>