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7.709cm" fo:margin-left="0.166cm" table:align="left"/>
    </style:style>
    <style:style style:name="Таблица6.A" style:family="table-column">
      <style:table-column-properties style:column-width="7.527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135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04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Albertus Extra Bold" style:font-name-complex="Albertus Extra Bold" style:font-size-complex="14pt" style:font-weight-complex="bold"/>
    </style:style>
    <style:style style:name="P10" style:family="paragraph" style:parent-style-name="Обычный">
      <style:text-properties style:font-size-complex="14pt"/>
    </style:style>
    <style:style style:name="P11" style:family="paragraph" style:parent-style-name="Обычный">
      <style:paragraph-properties fo:line-height="115%"/>
      <style:text-properties style:font-size-complex="14pt" style:font-weight-complex="bold"/>
    </style:style>
    <style:style style:name="P12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3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4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6" style:family="paragraph" style:parent-style-name="Обычный">
      <style:paragraph-properties fo:text-align="center" style:justify-single-word="false" style:snap-to-layout-grid="false"/>
      <style:text-properties style:font-size-complex="14pt"/>
    </style:style>
    <style:style style:name="P17" style:family="paragraph" style:parent-style-name="Обычный">
      <style:paragraph-properties style:snap-to-layout-grid="false"/>
      <style:text-properties style:font-size-complex="14pt"/>
    </style:style>
    <style:style style:name="P18" style:family="paragraph" style:parent-style-name="Обычный">
      <style:paragraph-properties fo:text-align="end" style:justify-single-word="false"/>
      <style:text-properties style:font-size-complex="14pt"/>
    </style:style>
    <style:style style:name="P19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1" style:family="paragraph" style:parent-style-name="Обычный">
      <style:paragraph-properties style:text-autospace="none"/>
      <style:text-properties style:font-size-complex="14pt"/>
    </style:style>
    <style:style style:name="P22" style:family="paragraph" style:parent-style-name="Обычный">
      <style:paragraph-properties fo:orphans="0" fo:widows="0" style:text-autospace="none"/>
      <style:text-properties style:font-size-complex="14pt"/>
    </style:style>
    <style:style style:name="P23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4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</style:style>
    <style:style style:name="P26" style:family="paragraph" style:parent-style-name="Обычный">
      <style:paragraph-properties fo:text-align="justify" style:justify-single-word="false" fo:orphans="0" fo:widows="0" style:text-autospace="none"/>
    </style:style>
    <style:style style:name="P27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8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9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0" style:family="paragraph" style:parent-style-name="Обычный">
      <style:paragraph-properties style:text-autospace="none"/>
    </style:style>
    <style:style style:name="P31" style:family="paragraph" style:parent-style-name="Обычный">
      <style:paragraph-properties fo:text-align="justify" style:justify-single-word="false" fo:orphans="0" fo:widows="0" style:text-autospace="none" style:snap-to-layout-grid="false"/>
      <style:text-properties style:letter-kerning="true" style:font-name-asian="Calibri" style:language-asian="en" style:country-asian="US" style:font-size-complex="14pt" style:font-weight-complex="bold"/>
    </style:style>
    <style:style style:name="P3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Обычный">
      <style:text-properties style:font-size-complex="12pt"/>
    </style:style>
    <style:style style:name="P34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5" style:family="paragraph" style:parent-style-name="Обычный">
      <style:paragraph-properties style:snap-to-layout-grid="false"/>
    </style:style>
    <style:style style:name="P36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37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39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2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5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6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7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48" style:family="paragraph" style:parent-style-name="Обычный">
      <style:paragraph-properties fo:margin-left="0cm" fo:margin-right="-0.503cm" fo:line-height="115%" fo:text-align="justify" style:justify-single-word="false" fo:text-indent="0cm" style:auto-text-indent="false"/>
      <style:text-properties style:font-size-complex="14pt"/>
    </style:style>
    <style:style style:name="P49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0" style:family="paragraph" style:parent-style-name="Обычный">
      <style:paragraph-properties fo:margin-left="0cm" fo:margin-right="-0.503cm" fo:line-height="100%" fo:text-align="center" style:justify-single-word="false" fo:text-indent="1cm" style:auto-text-indent="false"/>
      <style:text-properties style:font-size-complex="14pt" style:font-weight-complex="bold"/>
    </style:style>
    <style:style style:name="P51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4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5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57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59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1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2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63" style:family="paragraph" style:parent-style-name="Обычный">
      <style:paragraph-properties fo:margin-left="0.25cm" fo:margin-right="0cm" fo:text-align="justify" style:justify-single-word="false" fo:text-indent="0.702cm" style:auto-text-indent="false" style:text-autospace="none">
        <style:tab-stops/>
      </style:paragraph-properties>
    </style:style>
    <style:style style:name="P64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6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6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size="11pt" style:font-size-asian="11pt" style:font-size-complex="11pt"/>
    </style:style>
    <style:style style:name="P68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</style:style>
    <style:style style:name="P69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</style:style>
    <style:style style:name="P70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1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2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73" style:family="paragraph" style:parent-style-name="Обычный">
      <style:paragraph-properties fo:text-align="center" style:justify-single-word="false" fo:keep-with-next="always"/>
    </style:style>
    <style:style style:name="P74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</style:style>
    <style:style style:name="P75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7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8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9" style:family="paragraph" style:parent-style-name="Standard">
      <style:text-properties fo:font-weight="normal" style:font-weight-asian="normal" style:font-weight-complex="normal"/>
    </style:style>
    <style:style style:name="P80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1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2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3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P84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  <style:text-properties style:font-size-complex="14pt" style:font-weight-complex="normal"/>
    </style:style>
    <style:style style:name="P85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/>
    </style:style>
    <style:style style:name="P86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 style:font-weight-complex="normal"/>
    </style:style>
    <style:style style:name="P87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8" style:family="paragraph" style:parent-style-name="Обычный" style:list-style-name="L2">
      <style:paragraph-properties fo:text-align="center" style:justify-single-word="false" style:text-autospace="none"/>
    </style:style>
    <style:style style:name="P89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0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fo:color="#000000" style:text-underline-style="none" style:font-size-complex="14pt"/>
    </style:style>
    <style:style style:name="T6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7" style:family="text">
      <style:text-properties fo:color="#000000" fo:language="en" fo:country="US" style:font-size-complex="14pt"/>
    </style:style>
    <style:style style:name="T8" style:family="text">
      <style:text-properties fo:color="#000000" fo:language="ru" fo:country="RU" style:text-underline-style="none" style:font-size-complex="14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name-asian="Calibri" style:language-asian="en" style:country-asian="US" style:font-weight-asian="bold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style:font-name-asian="Calibri" style:language-asian="en" style:country-asian="US" style:font-size-complex="14pt"/>
    </style:style>
    <style:style style:name="T16" style:family="text">
      <style:text-properties fo:letter-spacing="-0.004cm"/>
    </style:style>
    <style:style style:name="T17" style:family="text">
      <style:text-properties fo:letter-spacing="-0.004cm" style:font-size-complex="14pt"/>
    </style:style>
    <style:style style:name="T18" style:family="text">
      <style:text-properties fo:letter-spacing="-0.004cm" fo:language="en" fo:country="US" style:font-size-complex="14pt"/>
    </style:style>
    <style:style style:name="T19" style:family="text">
      <style:text-properties fo:letter-spacing="-0.004cm" fo:language="ru" fo:country="RU" style:font-size-complex="14pt"/>
    </style:style>
    <style:style style:name="T20" style:family="text">
      <style:text-properties style:text-position="-5% 100%" fo:letter-spacing="-0.004cm" style:letter-kerning="true"/>
    </style:style>
    <style:style style:name="T21" style:family="text">
      <style:text-properties fo:letter-spacing="-0.007cm" fo:language="en" fo:country="US" style:font-name-asian="Times New Roman CYR" style:font-name-complex="Times New Roman CYR"/>
    </style:style>
    <style:style style:name="T22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3" style:family="text">
      <style:text-properties fo:language="en" fo:country="US" style:font-size-complex="14pt"/>
    </style:style>
    <style:style style:name="T24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5" style:family="text">
      <style:text-properties fo:color="#333333" fo:background-color="#ffffff" style:font-size-complex="14pt"/>
    </style:style>
    <style:style style:name="T26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7" style:family="text">
      <style:text-properties fo:color="#ff0000" style:font-size-complex="14pt"/>
    </style:style>
    <style:style style:name="T28" style:family="text">
      <style:text-properties fo:font-style="italic" style:font-name-asian="Calibri" style:language-asian="en" style:country-asian="US" style:font-style-asian="italic" style:font-size-complex="14pt"/>
    </style:style>
    <style:style style:name="T29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30" style:family="text">
      <style:text-properties style:letter-kerning="true" style:font-name-asian="Calibri" style:language-asian="en" style:country-asian="US" style:font-size-complex="14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2pt" style:font-name-asian="Calibri" style:font-size-asian="12pt" style:language-asian="en" style:country-asian="US" style:font-size-complex="12pt"/>
    </style:style>
    <style:style style:name="T33" style:family="text">
      <style:text-properties fo:font-size="12pt" fo:font-weight="bold" style:letter-kerning="true" style:font-size-asian="12pt" style:font-weight-asian="bold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weight-complex="normal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1" svg:stroke-opacity="100%" draw:stroke-linejoin="miter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1"><text:s text:c="64"/></text:h>
      <text:h text:style-name="P85" text:outline-level="1"><text:span text:style-name="T38"><text:s text:c="44"/></text:span><text:span text:style-name="T36">РОССИЙСКАЯ ФЕДЕРАЦИЯ</text:span></text:h>
      <text:p text:style-name="P76">РОСТОВСКАЯ ОБЛАСТЬ</text:p>
      <text:p text:style-name="P76">КАГАЛЬНИЦКИЙ РАЙОН</text:p>
      <text:p text:style-name="P76">МУНИЦИПАЛЬНОЕ ОБРАЗОВАНИЕ</text:p>
      <text:p text:style-name="P76">«МОКРОБАТАЙСКОЕ <text:s/>СЕЛЬСКОЕ ПОСЕЛЕНИЕ»</text:p>
      <text:p text:style-name="P76"><text:s/>АДМИНИСТРАЦИЯ </text:p>
      <text:p text:style-name="P76">МОКРОБАТАЙСКОГО СЕЛЬСКОГО ПОСЕЛЕНИЯ</text:p>
      <text:p text:style-name="P77"/>
      <text:p text:style-name="P78">ПОСТАНОВЛЕНИЕ</text:p>
      <text:p text:style-name="P79"><text:span text:style-name="T35"><text:s text:c="2"/></text:span><text:span text:style-name="T39">«03»</text:span><text:span text:style-name="T37"> <text:s text:c="2"/>июля 2015г. <text:s text:c="32"/>№ <text:s text:c="2"/>83 <text:s text:c="19"/></text:span><text:span text:style-name="T39">пос. Мокрый Батай</text:span></text:p>
      <text:p text:style-name="P9"/>
      <text:h text:style-name="P86" text:outline-level="1"/>
      <text:p text:style-name="P36"><text:span text:style-name="Основной_20_шрифт_20_абзаца"><text:span text:style-name="T14">О</text:span></text:span><text:span text:style-name="Основной_20_шрифт_20_абзаца"><text:span text:style-name="T14">б утверждении Административного</text:span></text:span><text:span text:style-name="Основной_20_шрифт_20_абзаца"><text:span text:style-name="T14"> </text:span></text:span><text:span text:style-name="Основной_20_шрифт_20_абзаца"><text:span text:style-name="T14">Регламента по предоставлению муниципальной услуги </text:span></text:span><text:span text:style-name="Основной_20_шрифт_20_абзаца"><text:span text:style-name="T13">«</text:span></text:span><text:span text:style-name="Основной_20_шрифт_20_абзаца"><text:span text:style-name="T15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5">»</text:span></text:span><text:span text:style-name="Основной_20_шрифт_20_абзаца"><text:span text:style-name="T14"> </text:span></text:span></text:p>
      <text:p text:style-name="P11"/>
      <text:p text:style-name="P37"><text:span text:style-name="Основной_20_шрифт_20_абзаца"><text:span text:style-name="T13"><text:s text:c="3"/>В</text:span></text:span> соответствии со ст. 12 Федерального закона от 27.07.2010 № 210-ФЗ «Об организации предоставления государственных и муниципальных услуг», <text:s/>п. 31 ст. 39.6 Земельного кодекса РФ;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</text:span></text:span><text:span text:style-name="Основной_20_шрифт_20_абзаца"><text:span text:style-name="T4"> </text:span></text:span><text:span text:style-name="Основной_20_шрифт_20_абзаца"><text:span text:style-name="T1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8"/>
      <text:p text:style-name="P49">ПОСТАНОВЛЯЕТ:</text:p>
      <text:p text:style-name="P50"/>
      <text:p text:style-name="P46"><text:span text:style-name="Основной_20_шрифт_20_абзаца"><text:span text:style-name="T13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3">«</text:span></text:span><text:span text:style-name="Основной_20_шрифт_20_абзаца"><text:span text:style-name="T15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5">»</text:span></text:span><text:span text:style-name="Основной_20_шрифт_20_абзаца"><text:span text:style-name="T13"> (приложение).</text:span></text:span></text:p>
      <text:p text:style-name="P47">2. О<text:span text:style-name="Основной_20_шрифт_20_абзаца"><text:span text:style-name="T16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/text:p>
      <text:p text:style-name="P46"><text:span text:style-name="Основной_20_шрифт_20_абзаца"><text:span text:style-name="T17">3. <text:s text:c="2"/>Настоящее Постановление вступает в силу </text:span></text:span><text:span text:style-name="Основной_20_шрифт_20_абзаца"><text:span text:style-name="T18">c </text:span></text:span><text:span text:style-name="Основной_20_шрифт_20_абзаца"><text:span text:style-name="T19">момента опубликования</text:span></text:span></text:p>
      <text:p text:style-name="P42">4. <text:s/>Контроль за исполнением настоящего постановления оставляю за собой</text:p>
      <text:p text:style-name="P51"/>
      <text:p text:style-name="P14"/>
      <text:p text:style-name="P34">Глава Мокробатайского сельского поселения <text:s text:c="33"/>Ю.И. Мартыненко</text:p>
      <text:p text:style-name="P12"><text:s/></text:p>
      <text:p text:style-name="P39"><text:span text:style-name="Основной_20_шрифт_20_абзаца"><text:span text:style-name="T3"/></text:span></text:p>
      <text:p text:style-name="Обычный"/>
      <text:p text:style-name="P12"/>
      <text:p text:style-name="P15"/>
      <text:p text:style-name="P18"><text:soft-page-break/><text:s text:c="35"/>Приложение </text:p>
      <text:p text:style-name="P80"><text:s text:c="27"/>к постановлению администрации </text:p>
      <text:p text:style-name="P80"><text:s text:c="35"/>Мокробатайского сельского поселения</text:p>
      <text:p text:style-name="P81"><text:span text:style-name="Основной_20_шрифт_20_абзаца"><text:span text:style-name="T13"><text:s text:c="40"/>№ 83 от 03.07.2015</text:span></text:span><text:span text:style-name="Основной_20_шрифт_20_абзаца"><text:span text:style-name="T11">г</text:span></text:span></text:p>
      <text:p text:style-name="P1"/>
      <text:p text:style-name="P5">АДМИНИСТРАТИВНЫЙ РЕГЛАМЕНТ</text:p>
      <text:p text:style-name="P5"/>
      <text:p text:style-name="P6">по предоставлению муниципальной услуги</text:p>
      <text:p text:style-name="P3"><text:span text:style-name="Основной_20_шрифт_20_абзаца"><text:span text:style-name="T10">«</text:span></text:span><text:span text:style-name="Основной_20_шрифт_20_абзаца"><text:span text:style-name="T10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0">»</text:span></text:span></text:p>
      <text:p text:style-name="P13"/>
      <text:p text:style-name="P52"><text:span text:style-name="Основной_20_шрифт_20_абзаца"><text:span text:style-name="T13">Административный регламент по предоставлению муниципальной услуги </text:span></text:span><text:span text:style-name="Основной_20_шрифт_20_абзаца"><text:span text:style-name="T13">«</text:span></text:span><text:span text:style-name="Основной_20_шрифт_20_абзаца"><text:span text:style-name="T15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5">»</text:span></text:span><text:span text:style-name="Основной_20_шрифт_20_абзаца"><text:span text:style-name="T13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3">п</text:span></text:span><text:span text:style-name="Основной_20_шрифт_20_абзаца"><text:span text:style-name="T15">редоставления в аренду без проведения торгов земельных участков, земель сельскохозяйственного назначения</text:span></text:span><text:span text:style-name="Основной_20_шрифт_20_абзаца"><text:span text:style-name="T13">.</text:span></text:span></text:p>
      <text:p text:style-name="P13"/>
      <text:list xml:id="list2796518416302792573" text:style-name="L1">
        <text:list-item>
          <text:p text:style-name="P87"><text:span text:style-name="Основной_20_шрифт_20_абзаца"><text:span text:style-name="T12">Общие положения</text:span></text:span><text:span text:style-name="Основной_20_шрифт_20_абзаца"><text:span text:style-name="T12">.</text:span></text:span></text:p>
        </text:list-item>
      </text:list>
      <text:p text:style-name="P54"/>
      <text:p text:style-name="P38">1. <text:s text:c="8"/>Предмет регулирования.</text:p>
      <text:p text:style-name="P44"><text:span text:style-name="Основной_20_шрифт_20_абзаца"><text:span text:style-name="T14">Настоящий Административный регламент регулирует отношения, возникающие при </text:span></text:span><text:span text:style-name="Основной_20_шрифт_20_абзаца"><text:span text:style-name="T14">п</text:span></text:span><text:span text:style-name="Основной_20_шрифт_20_абзаца"><text:span text:style-name="T15">редоставлении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4"> </text:span></text:span><text:span text:style-name="Основной_20_шрифт_20_абзаца"><text:span text:style-name="T14">в соответствии </text:span></text:span>п. 31 ст. 39.6 Земельного кодекса РФ<text:span text:style-name="Основной_20_шрифт_20_абзаца"><text:span text:style-name="T14">.</text:span></text:span></text:p>
      <text:p text:style-name="P41">2. Круг получателей муниципальной услуги.</text:p>
      <text:p text:style-name="P44"><text:span text:style-name="Основной_20_шрифт_20_абзаца"><text:span text:style-name="T13">Получателями муниципальной услуги </text:span></text:span><text:span text:style-name="Основной_20_шрифт_20_абзаца"><text:span text:style-name="T15">«</text:span></text:span><text:span text:style-name="Основной_20_шрифт_20_абзаца"><text:span text:style-name="T15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5">»</text:span></text:span><text:span text:style-name="Основной_20_шрифт_20_абзаца"><text:span text:style-name="T13"> являются:</text:span></text:span></text:p>
      <text:p text:style-name="P41">- физические лица – арендаторы земель сельскохозяйственного назначения;</text:p>
      <text:p text:style-name="P41">- юридические лица – <text:s/>арендаторы земель сельскохозяйственного назначения.</text:p>
      <text:p text:style-name="P41">3. Требования к порядку информирования о предоставлении муниципальной услуги.</text:p>
      <text:p text:style-name="P41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82">Сведения о месте нахождения Администрации: ул.ПМК, 11, п. Мокрый Батай, Кагальницкий район, Ростовская область, тел. 8 (863 45) 92-5-84. </text:p>
      <text:p text:style-name="P56"><text:soft-page-break/><text:span text:style-name="Основной_20_шрифт_20_абзаца"><text:span text:style-name="T13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40">Мокробатайского</text:span></text:span><text:span text:style-name="Основной_20_шрифт_20_абзаца"><text:span text:style-name="T13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text:span text:style-name="Основной_20_шрифт_20_абзаца"><text:span text:style-name="T23">)</text:span></text:span></text:p>
      <text:p text:style-name="P82">Сведения о месте нахождения МФЦ: <text:s/>ст. Кагальницкая, пр. Буденновский, 71 г, тел. 8 (863 45)99-1-41, 98-0-22, 96-6-80.</text:p>
      <text:p text:style-name="P41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1">Информирование заявителей осуществляется должностными лицами Администрации, сотрудниками МФЦ.</text:p>
      <text:p text:style-name="P41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1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1">На информационных стендах содержится следующая информация:</text:p>
      <text:p text:style-name="P41">- график (режим) работы, номера телефонов, адрес Интернет-сайта и электронной почты;</text:p>
      <text:p text:style-name="P4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1">- перечень документов, необходимых для получения муниципальной услуги;</text:p>
      <text:p text:style-name="P41"><text:s/>- образцы заполнения заявлений заявителем.</text:p>
      <text:p text:style-name="P44"><text:span text:style-name="Основной_20_шрифт_20_абзаца"><text:span text:style-name="T13">На Интернет-сайте</text:span></text:span><text:span text:style-name="Основной_20_шрифт_20_абзаца"><text:span text:style-name="T13">, а также на </text:span></text:span><text:span text:style-name="Основной_20_шрифт_20_абзаца"><text:span text:style-name="T25">Портале государственных и муниципальных услуг Ростовской области</text:span></text:span><text:span text:style-name="Основной_20_шрифт_20_абзаца"><text:span text:style-name="T26"> </text:span></text:span><text:span text:style-name="Основной_20_шрифт_20_абзаца"><text:span text:style-name="T13">содержится следующая информация: </text:span></text:span></text:p>
      <text:p text:style-name="P41">- схема проезда, график (режим) работы, номера телефонов, адрес электронной почты;</text:p>
      <text:p text:style-name="P41">- процедура предоставления муниципальной услуги;</text:p>
      <text:p text:style-name="P4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1">- перечень документов, необходимых для получения муниципальной услуги.</text:p>
      <text:p text:style-name="P41"/>
      <text:list xml:id="list29561856" text:continue-numbering="true" text:style-name="L1">
        <text:list-item>
          <text:p text:style-name="P89">Стандарт предоставления муниципальной услуги.</text:p>
        </text:list-item>
      </text:list>
      <text:p text:style-name="P55"/>
      <text:p text:style-name="P41"><text:s/>4. Наименование муниципальной услуги.</text:p>
      <text:p text:style-name="P44"><text:span text:style-name="Основной_20_шрифт_20_абзаца"><text:span text:style-name="T13">Наименование муниципальной услуги - </text:span></text:span><text:span text:style-name="Основной_20_шрифт_20_абзаца"><text:span text:style-name="T13"><text:tab/>«</text:span></text:span><text:span text:style-name="Основной_20_шрифт_20_абзаца"><text:span text:style-name="T15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5">».</text:span></text:span></text:p>
      <text:p text:style-name="P41">5. Наименование органа, предоставляющего муниципальную услугу.</text:p>
      <text:p text:style-name="P44"><text:span text:style-name="Основной_20_шрифт_20_абзаца"><text:span text:style-name="T13">Муниципальную услугу </text:span></text:span><text:span text:style-name="Основной_20_шрифт_20_абзаца"><text:span text:style-name="T13">«</text:span></text:span><text:span text:style-name="Основной_20_шрифт_20_абзаца"><text:span text:style-name="T15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3">» предоставляет </text:span></text:span><text:span text:style-name="Основной_20_шрифт_20_абзаца"><text:span text:style-name="T13">Администрация</text:span></text:span><text:span text:style-name="Основной_20_шрифт_20_абзаца"><text:span text:style-name="T13">.</text:span></text:span></text:p>
      <text:p text:style-name="P41"><text:soft-page-break/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1">- <text:s/>МФЦ;</text:p>
      <text:p text:style-name="P41">- Кагальницкий отдел Управления Федеральной службы государственной регистрации, кадастра и картографии по Ростовской области;</text:p>
      <text:p text:style-name="P41">- Землеустроительные организации;</text:p>
      <text:p text:style-name="P41">- Межрайонная инспекция Федеральной налоговой службы № 18 по Ростовской области.</text:p>
      <text:p text:style-name="P41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1"><text:s/>6. Описание результата предоставления услуги.</text:p>
      <text:p text:style-name="P41">Результатом предоставления муниципальной услуги является заключение договора аренды земельного участка или получение заявителем отказа в заключении договора аренды.</text:p>
      <text:p text:style-name="P41">Процедура предоставления услуги завершается путем получения заявителем:</text:p>
      <text:p text:style-name="P41">- договора аренды земельного участка;</text:p>
      <text:p text:style-name="P41">- уведомления об отказе в предоставлении услуги.</text:p>
      <text:p text:style-name="P41">7. Срок предоставления муниципальной услуги.</text:p>
      <text:p text:style-name="P44"><text:span text:style-name="Основной_20_шрифт_20_абзаца"><text:span text:style-name="T13">Максимально допустимый срок предоставления муниципальной услуги не должен превышать 30 календарных дней. Срок предоставления муниципальной услуги исчисляется со дня, следующего за последним днем истечения срока публикации извещения о предоставлении земельного участка в аренду или в собственность</text:span></text:span><text:span text:style-name="Основной_20_шрифт_20_абзаца"><text:span text:style-name="T27"> </text:span></text:span><text:span text:style-name="Основной_20_шрифт_20_абзаца"><text:span text:style-name="T13">в</text:span></text:span><text:span text:style-name="Основной_20_шрифт_20_абзаца"><text:span text:style-name="T27"> </text:span></text:span><text:span text:style-name="Основной_20_шрифт_20_абзаца"><text:span text:style-name="T16">информационном бюллетене Мокробатайского сельского поселения </text:span></text:span><text:span text:style-name="Основной_20_шрифт_20_абзаца"><text:span text:style-name="T13">. В указанный срок не включается время, необходимое для подготовки оценки независимого оценщика в соответствии с федеральным законодательством в сфере закупок товаров, работ, услуг для обеспечения государственных и муниципальных нужд. </text:span></text:span></text:p>
      <text:p text:style-name="P41">8. Перечень нормативных правовых актов, регулирующих отношения, возникающие в связи с предоставлением муниципальной услуги.</text:p>
      <text:p text:style-name="P41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1">- Земельный кодекс РФ от 25.10.2001 №136-ФЗ <text:s/>(«Российская газета» № 211-212 <text:s/>от 30.10.2001);</text:p>
      <text:p text:style-name="P41">- Гражданский кодекс РФ от <text:s/>30.11.1994 <text:s/>№ 51-ФЗ («Российская газета» № 238-239 от 08.12.1994);</text:p>
      <text:p text:style-name="P59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59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3"><text:span text:style-name="Основной_20_шрифт_20_абзаца"><text:span text:style-name="T13">- </text:span></text:span><text:span text:style-name="Основной_20_шрифт_20_абзаца"><text:span text:style-name="T14">Федеральный закон от 24.07.2002 № 101-ФЗ «Об обороте земель сельскохозяйственного назначения» («</text:span></text:span><text:span text:style-name="Основной_20_шрифт_20_абзаца"><text:span text:style-name="T13">Российская газета», № 137 от 27.07.2002);</text:span></text:span></text:p>
      <text:p text:style-name="P59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1"><text:soft-page-break/>- Федеральный закон от 24.07.2007 № 221-ФЗ «О государственном кадастре недвижимости» («Российская газета» № <text:s/>165 от 01.08.2007);</text:p>
      <text:p text:style-name="P41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44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7">15.</text:span></text:span><text:span text:style-name="Основной_20_шрифт_20_абзаца"><text:span text:style-name="T8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</text:span></text:span></text:p>
      <text:p text:style-name="P41"/>
      <text:p text:style-name="P41">9. Перечень документов, необходимых для предоставления муниципальной услуги.</text:p>
      <text:p text:style-name="P41">Перечень документов указан в Приложении № 1 к настоящему Административному регламенту.</text:p>
      <text:p text:style-name="P41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1">Перечень документов указан в Приложении № 2 к настоящему Административному регламенту.</text:p>
      <text:p text:style-name="P61"><text:span text:style-name="Основной_20_шрифт_20_абзаца"><text:span text:style-name="T13">Запрещается требовать от заявителя</text:span></text:span><text:span text:style-name="Основной_20_шрифт_20_абзаца"><text:span text:style-name="T13"> </text:span></text:span><text:span text:style-name="Основной_20_шрифт_20_абзаца"><text:span text:style-name="T13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3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3">части 6 статьи 7</text:span></text:span></text:a><text:span text:style-name="Основной_20_шрифт_20_абзаца"><text:span text:style-name="T13"> </text:span></text:span><text:span text:style-name="Основной_20_шрифт_20_абзаца"><text:span text:style-name="T13">Федерального</text:span></text:span><text:span text:style-name="Основной_20_шрифт_20_абзаца"><text:span text:style-name="T13"> закона от 27.07.2010 № 210-ФЗ «Об организации предоставления государственных и муниципальных услуг».</text:span></text:span></text:p>
      <text:p text:style-name="P41">11. Основания для отказа в приёме документов.</text:p>
      <text:p text:style-name="P38">Основаниями для отказа в приёме документов являются:</text:p>
      <text:p text:style-name="P38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38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8">- обращение за получением муниципальной услуги ненадлежащего лица.</text:p>
      <text:p text:style-name="P41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1">12. Основания для отказа в предоставлении муниципальной услуги.</text:p>
      <text:p text:style-name="P38">Основаниями для отказа в предоставлении муниципальной услуги являются:</text:p>
      <text:p text:style-name="P38">- отсутствие хотя бы одного из документов, указанных в Приложении 1 к <text:s/>Административному регламенту;</text:p>
      <text:p text:style-name="P38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8"><text:soft-page-break/>- обращение за получением муниципальной услуги ненадлежащего лица;</text:p>
      <text:p text:style-name="P38">- наличие задолженности по арендной плате;</text:p>
      <text:p text:style-name="P38">- использование земельного участка не по целевому назначению, указанному в договоре аренды;</text:p>
      <text:p text:style-name="P38">- не использование земельного участка по целевому назначению, указанному в договоре аренды;</text:p>
      <text:p text:style-name="P38">- заявление о заключении нового договора подано после истечения срока действия ранее заключенного договора аренды земельного участка.</text:p>
      <text:p text:style-name="P38">- отсутствие кадастрового учёта земельного участка.</text:p>
      <text:p text:style-name="P41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1">13. Перечень услуг, которые являются необходимыми и обязательными для предоставления муниципальной услуги.</text:p>
      <text:p text:style-name="P41">Для предоставления муниципальной услуги необходимыми и обязательными являются следующие государственные услуги:</text:p>
      <text:p text:style-name="P43">- по предоставлению сведений из Единого государственного реестра прав на недвижимое имущество и сделок с ним (выписка из ЕГРП). Услуга предоставляется органами Росреестра РФ;</text:p>
      <text:p text:style-name="P44"><text:span text:style-name="Основной_20_шрифт_20_абзаца"><text:span text:style-name="T13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3">- по предоставлению сведений, внесенных в государственный кадастр недвижимости (кадастровый паспорт). Услуга предоставляется органами ФГБУ «Федеральная кадастровая палата»;</text:p>
      <text:p text:style-name="P43">- по выдаче документов арендатору об отсутствии (наличии) задолженности по арендной плате. Услуга предоставляется Администрацией.</text:p>
      <text:p text:style-name="P43">14. Порядок взимания платы за предоставление муниципальной услуги.</text:p>
      <text:p text:style-name="P57">Услуга предоставляется бесплатно. </text:p>
      <text:p text:style-name="P57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57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44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57">- 200 рублей за предоставление сведений из ЕГРЮЛ и ЕГРИП (Постановление Правительства РФ от 19.05.2014 № 462);</text:p>
      <text:p text:style-name="P41">- 400 рублей за срочное предоставление сведений из ЕГРЮЛ и ЕГРИП (Постановление Правительства РФ от 19.05.2014 № 462);</text:p>
      <text:p text:style-name="P44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1">Оплата взимается в случае обращения заявителя непосредственно в соответствующий государственный орган.</text:p>
      <text:p text:style-name="P41">16. Максимальный срок ожидания в очереди.</text:p>
      <text:p text:style-name="P41">Максимальный срок ожидания в очереди составляет 15 минут.</text:p>
      <text:p text:style-name="P41"><text:soft-page-break/>17. Срок и порядок регистрации запроса заявителя о предоставлении муниципальной услуги.</text:p>
      <text:p text:style-name="P41">Запрос заявителя о предоставлении муниципальной услуги регистрируется в Администрации или МФЦ в день поступления запроса.</text:p>
      <text:p text:style-name="P41">18. Требования к помещениям, в которых предоставляется муниципальная услуга.</text:p>
      <text:p text:style-name="P53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3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3">Места ожидания предоставления муниципальной услуги оборудуются стульями, кресельными секциями.</text:p>
      <text:p text:style-name="P53">Места получения информации оборудуются информационными стендами, стульями и столами.</text:p>
      <text:p text:style-name="P41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1">19. Показатели доступности и качества муниципальной услуги.</text:p>
      <text:p text:style-name="P58">Критериями доступности и качества оказания муниципальной услуги являются:</text:p>
      <text:p text:style-name="P58">удовлетворенность заявителей качеством услуги;</text:p>
      <text:p text:style-name="P58">доступность услуги;</text:p>
      <text:p text:style-name="P58">доступность информации;</text:p>
      <text:p text:style-name="P58">соблюдение сроков предоставления муниципальной услуги;</text:p>
      <text:p text:style-name="P58">отсутствие обоснованных жалоб со стороны заявителей по результатам муниципальной услуги.</text:p>
      <text:p text:style-name="P58">Основными требованиями к качеству предоставления муниципальной услуги являются:</text:p>
      <text:p text:style-name="P58">а) достоверность предоставляемой заявителям информации о ходе предоставления муниципальной услуги;</text:p>
      <text:p text:style-name="P58">б) наглядность форм предоставляемой информации об административных процедурах;</text:p>
      <text:p text:style-name="P58">в) удобство и доступность получения информации заявителями о порядке предоставления муниципальной услуги.</text:p>
      <text:p text:style-name="P41">Приём заявителя и выдачу документов заявителю осуществляет должностное лицо Администрации или МФЦ. </text:p>
      <text:p text:style-name="P41">Время приёма документов не может превышать 30 минут.</text:p>
      <text:p text:style-name="P44"><text:span text:style-name="Основной_20_шрифт_20_абзаца"><text:span text:style-name="T13">20. Время приёма заявителей.</text:span></text:span></text:p>
      <text:p text:style-name="P44"><text:span text:style-name="Основной_20_шрифт_20_абзаца"><text:span text:style-name="T9">Часы приема заявителей сотрудниками Администрации:</text:span></text:span></text:p>
      <text:p text:style-name="P44"><text:span text:style-name="Основной_20_шрифт_20_абзаца"><text:span text:style-name="T13">Вторник, четверг с 8.00-16.00; с12.00-13.00 обеденный перерыв.</text:span></text:span></text:p>
      <text:p text:style-name="P41"><text:span text:style-name="Основной_20_шрифт_20_абзаца"><text:span text:style-name="T9"/></text:span></text:p>
      <text:p text:style-name="P41"/>
      <text:list xml:id="list3610198868086002758" text:style-name="L2">
        <text:list-item text:start-value="3">
          <text:p text:style-name="P88"><text:span text:style-name="Основной_20_шрифт_20_абзаца"><text:span text:style-name="T11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1">.</text:span></text:span></text:p>
        </text:list-item>
      </text:list>
      <text:p text:style-name="P41"/>
      <text:p text:style-name="P44"><text:soft-page-break/><text:span text:style-name="Основной_20_шрифт_20_абзаца"><text:span text:style-name="T13">21. </text:span></text:span><text:span text:style-name="Основной_20_шрифт_20_абзаца"><text:span text:style-name="T13">Заинтересованное в предоставлении муниципальной услуги лицо, обращается в </text:span></text:span><text:span text:style-name="Основной_20_шрифт_20_абзаца"><text:span text:style-name="T13">Администрацию</text:span></text:span><text:span text:style-name="Основной_20_шрифт_20_абзаца"><text:span text:style-name="T13"> </text:span></text:span><text:span text:style-name="Основной_20_шрифт_20_абзаца"><text:span text:style-name="T13">или МФЦ, с заявлением о </text:span></text:span><text:span text:style-name="Основной_20_шрифт_20_абзаца"><text:span text:style-name="T15">заключении договора аренды земельного участка на новый срок </text:span></text:span><text:span text:style-name="Основной_20_шрифт_20_абзаца"><text:span text:style-name="T14">(Приложение № </text:span></text:span><text:span text:style-name="Основной_20_шрифт_20_абзаца"><text:span text:style-name="T14">3</text:span></text:span><text:span text:style-name="Основной_20_шрифт_20_абзаца"><text:span text:style-name="T14"> к Административному регламенту)</text:span></text:span><text:span text:style-name="Основной_20_шрифт_20_абзаца"><text:span text:style-name="T13">.</text:span></text:span></text:p>
      <text:p text:style-name="P41">В данном заявлении должны быть указаны:</text:p>
      <text:p text:style-name="P41">- кадастровый номер земельного участка; </text:p>
      <text:p text:style-name="P41">- место его расположения и площадь.</text:p>
      <text:p text:style-name="P41">22. К заявлению прикладывается необходимый пакет документов, предусмотренных п. 9 Административного регламента.</text:p>
      <text:p text:style-name="P41">23. При предъявлении физическим лицом документа, удостоверяющего личность, должностное лицо Администрации или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заключения договора аренды земельного участка.</text:p>
      <text:p text:style-name="P41">24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1">-наличия всех необходимых документов, указанных в Приложении № 1 к Административному регламенту;</text:p>
      <text:p text:style-name="P41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1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1">25. В приеме заявления может быть отказано в следующих случаях:</text:p>
      <text:p text:style-name="P41">- отсутствия в представленном пакете документов, предусмотренных п. 9 Административного регламента;</text:p>
      <text:p text:style-name="P41">- наличие в заявлении и прилагаемых к нему документах неоговоренных исправлений, серьезных повреждений, не позволяющих однозначно истолковать их содержание, а также в случае изготовления документов карандашом.</text:p>
      <text:p text:style-name="P41">26. Должностное лицо Администрации заказывает оценку рыночной стоимости годовой арендной платы независимому оценщику с целью получения оценки права аренды в размере годовой арендной платы и подготавливает и выдаёт заявителю договор на земельный участок, или подготавливает мотивированный отказ в предоставлении услуги. Срок предоставления услуги – 30 календарных дней. В указанный срок не включается время, необходимое для подготовки оценки независимого оценщика в соответствии с федеральным законодательством в сфере закупок товаров, работ, услуг для обеспечения государственных и муниципальных нужд. </text:p>
      <text:p text:style-name="P41">27. Блок-схема предоставления муниципальной услуги указана в Приложении № 4 Административного регламента.</text:p>
      <text:p text:style-name="P41"/>
      <text:p text:style-name="P62"><text:span text:style-name="Основной_20_шрифт_20_абзаца"><text:span text:style-name="T24">IV</text:span></text:span><text:span text:style-name="Основной_20_шрифт_20_абзаца"><text:span text:style-name="T11">. Формы контроля за исполнением Административного регламента</text:span></text:span></text:p>
      <text:p text:style-name="P60">28. Текущий контроль за соблюдением последовательности действий, определенных административными процедурами по предоставлению муниципальной услуги осуществляется Главой Мокробатайского сельского поселения (далее - Глава).</text:p>
      <text:p text:style-name="P60"><text:soft-page-break/>29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0">30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0">31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0">32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1"/>
      <text:p text:style-name="P45"><text:span text:style-name="Основной_20_шрифт_20_абзаца"><text:span text:style-name="T24">V</text:span></text:span><text:span text:style-name="Основной_20_шрифт_20_абзаца"><text:span text:style-name="T11">. Досудебный (внесудебный) порядок обжалования решений и действий (бездействия)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, а также его должностных лиц.</text:span></text:span></text:p>
      <text:p text:style-name="P41"/>
      <text:p text:style-name="P40">33. Заявитель может обратиться с жалобой в следующих случаях:</text:p>
      <text:list xml:id="list4185964973786338533" text:style-name="L3">
        <text:list-item text:start-value="1">
          <text:p text:style-name="P90">нарушение срока регистрации запроса заявителя о предоставлении муниципальной услуги;</text:p>
        </text:list-item>
      </text:list>
      <text:p text:style-name="P41">2) нарушение срока предоставления муниципальной услуги;</text:p>
      <text:p text:style-name="P41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1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1">34. Жалоба должна содержать:</text:p>
      <text:p text:style-name="P59"><text:soft-page-break/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9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9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9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1">35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41">36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1">- Главе Мокробатайского сельского поселения.</text:p>
      <text:p text:style-name="P44"><text:span text:style-name="Основной_20_шрифт_20_абзаца"><text:span text:style-name="T13">37. <text:s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3">sp14152</text:span></text:span><text:span text:style-name="Гиперссылка"><text:span text:style-name="T13">@</text:span></text:span><text:span text:style-name="Гиперссылка"><text:span text:style-name="T23">donpac</text:span></text:span><text:span text:style-name="Гиперссылка"><text:span text:style-name="T13">.</text:span></text:span><text:span text:style-name="Гиперссылка"><text:span text:style-name="T23">ru</text:span></text:span><text:span text:style-name="Основной_20_шрифт_20_абзаца"><text:span text:style-name="T13"> или официальный интернет-сайт Администрации Мокробатайского сельского поселения 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3">http://mbataysp.ru</text:span></text:span></text:a><text:span text:style-name="Основной_20_шрифт_20_абзаца"><text:span text:style-name="T13">.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B1" office:value-type="string">
            <text:p text:style-name="P17"/>
          </table:table-cell>
          <table:table-cell table:style-name="Таблица6.A1" office:value-type="string">
            <text:p text:style-name="P35"><text:span text:style-name="Основной_20_шрифт_20_абзаца"><text:span text:style-name="T13"/></text:span></text:p>
          </table:table-cell>
        </table:table-row>
        <table:table-row table:style-name="Таблица6.1">
          <table:table-cell table:style-name="Таблица6.A1" office:value-type="string">
            <text:p text:style-name="P10">Глава Мокробатайского</text:p>
            <text:p text:style-name="P10">сельского поселения <text:s text:c="69"/></text:p>
            <text:p text:style-name="P65"/>
            <text:p text:style-name="P65"/>
          </table:table-cell>
          <table:table-cell table:style-name="Таблица6.B1" office:value-type="string">
            <text:p text:style-name="P17"/>
          </table:table-cell>
          <table:table-cell table:style-name="Таблица6.A1" office:value-type="string">
            <text:p text:style-name="P10">Ю.И. Мартыненко</text:p>
          </table:table-cell>
        </table:table-row>
      </table:table>
      <text:p text:style-name="P4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64">Приложение <text:s/>№ 1</text:p>
      <text:p text:style-name="P19">к Административному регламенту</text:p>
      <text:p text:style-name="P19">по предоставлению муниципальной услуги</text:p>
      <text:p text:style-name="P68"><text:span text:style-name="Основной_20_шрифт_20_абзаца"><text:span text:style-name="T13">«</text:span></text:span><text:span text:style-name="Основной_20_шрифт_20_абзаца"><text:span text:style-name="T15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5">»</text:span></text:span></text:p>
      <text:p text:style-name="P28"/>
      <text:p text:style-name="P15">Перечень документов, необходимых для предоставления муниципальной услуги </text:p>
      <text:p text:style-name="P15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</text:p>
            <text:p text:style-name="P5">п/п</text:p>
          </table:table-cell>
          <table:table-cell table:style-name="Таблица7.A1" office:value-type="string">
            <text:p text:style-name="P5">Наименование документа</text:p>
          </table:table-cell>
        </table:table-row>
        <table:table-row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личность заявителя (заявителей), являющегося физическим лицом</text:span></text:span><text:span text:style-name="Основной_20_шрифт_20_абзаца"><text:span text:style-name="T15"> – </text:span></text:span><text:span text:style-name="Основной_20_шрифт_20_абзаца"><text:span text:style-name="T28">копия </text:span></text:span><text:span text:style-name="Основной_20_шрифт_20_абзаца"><text:span text:style-name="T28">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15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15">В</text:span></text:span><text:span text:style-name="Основной_20_шрифт_20_абзаца"><text:span text:style-name="T15">ыписка из </text:span></text:span><text:span text:style-name="Основной_20_шрифт_20_абзаца"><text:span text:style-name="T15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5"> – </text:span></text:span><text:span text:style-name="Основной_20_шрифт_20_абзаца"><text:span text:style-name="T28">оригинал, выданные не позднее чем за 30 дней до даты подачи заявления</text:span></text:span></text:p>
          </table:table-cell>
        </table:table-row>
        <table:table-row>
          <table:table-cell table:style-name="Таблица7.A1" office:value-type="string">
            <text:p text:style-name="P8">4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5"> - </text:span></text:span><text:span text:style-name="Основной_20_шрифт_20_абзаца"><text:span text:style-name="T28">копия </text:span></text:span><text:span text:style-name="Основной_20_шрифт_20_абзаца"><text:span text:style-name="T28">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8">5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личность представителя физического или юридического лица</text:span></text:span><text:span text:style-name="Основной_20_шрифт_20_абзаца"><text:span text:style-name="T15"> - </text:span></text:span><text:span text:style-name="Основной_20_шрифт_20_абзаца"><text:span text:style-name="T28">копия </text:span></text:span><text:span text:style-name="Основной_20_шрифт_20_абзаца"><text:span text:style-name="T28">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8">6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30">Справка об отсутствии задолженности по арендной плате</text:span></text:span><text:span text:style-name="Основной_20_шрифт_20_абзаца"><text:span text:style-name="T30"> </text:span></text:span><text:span text:style-name="Основной_20_шрифт_20_абзаца"><text:span text:style-name="T29">- оригинал</text:span></text:span></text:p>
          </table:table-cell>
        </table:table-row>
        <table:table-row>
          <table:table-cell table:style-name="Таблица7.A1" office:value-type="string">
            <text:p text:style-name="P8">7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30">Кадастровый паспорт земельного участка</text:span></text:span><text:span text:style-name="Основной_20_шрифт_20_абзаца"><text:span text:style-name="T30"> </text:span></text:span><text:span text:style-name="Основной_20_шрифт_20_абзаца"><text:span text:style-name="T29">- оригинал</text:span></text:span></text:p>
          </table:table-cell>
        </table:table-row>
        <table:table-row>
          <table:table-cell table:style-name="Таблица7.A1" office:value-type="string">
            <text:p text:style-name="P8">8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30">Акт обследования земельного участка</text:span></text:span><text:span text:style-name="Основной_20_шрифт_20_абзаца"><text:span text:style-name="T30"> </text:span></text:span><text:span text:style-name="Основной_20_шрифт_20_абзаца"><text:span text:style-name="T29">- оригинал</text:span></text:span></text:p>
          </table:table-cell>
        </table:table-row>
        <table:table-row>
          <table:table-cell table:style-name="Таблица7.A1" office:value-type="string">
            <text:p text:style-name="P8">9.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7.A1" office:value-type="string">
            <text:p text:style-name="P31">- Выписка из ЕГРП о правах на приобретаемый земельный участок – оригинал;</text:p>
            <text:p text:style-name="P31">- уведомление об отсутствии <text:s/>в <text:s/>ЕГРП запрашиваемых сведений о зарегистрированных правах на указанный земельный участок <text:s/>- оригинал</text:p>
          </table:table-cell>
        </table:table-row>
      </table:table>
      <text:p text:style-name="P19"/>
      <text:p text:style-name="P19"/>
      <text:p text:style-name="P20"><text:s text:c="48"/>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<text:s text:c="15"/></text:p>
      <text:p text:style-name="P64">Приложение <text:s/>№ 2</text:p>
      <text:p text:style-name="P19">к Административному регламенту</text:p>
      <text:p text:style-name="P19">по предоставлению муниципальной услуги</text:p>
      <text:p text:style-name="P68"><text:span text:style-name="Основной_20_шрифт_20_абзаца"><text:span text:style-name="T13">«</text:span></text:span><text:span text:style-name="Основной_20_шрифт_20_абзаца"><text:span text:style-name="T15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5">»</text:span></text:span></text:p>
      <text:p text:style-name="P28"/>
      <text:p text:style-name="P15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0"/>
      <text:p text:style-name="P20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5">№</text:p>
            <text:p text:style-name="P5">п/п</text:p>
          </table:table-cell>
          <table:table-cell table:style-name="Таблица8.A1" office:value-type="string">
            <text:p text:style-name="P5">Наименование документа</text:p>
          </table:table-cell>
        </table:table-row>
        <table:table-row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30">Кадастровый паспорт земельного участка</text:span></text:span><text:span text:style-name="Основной_20_шрифт_20_абзаца"><text:span text:style-name="T30"> </text:span></text:span><text:span text:style-name="Основной_20_шрифт_20_абзаца"><text:span text:style-name="T29">- оригинал</text:span></text:span></text:p>
          </table:table-cell>
        </table:table-row>
        <table:table-row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26"><text:span text:style-name="Основной_20_шрифт_20_абзаца"><text:span text:style-name="T15">В</text:span></text:span><text:span text:style-name="Основной_20_шрифт_20_абзаца"><text:span text:style-name="T15">ыписка из </text:span></text:span><text:span text:style-name="Основной_20_шрифт_20_абзаца"><text:span text:style-name="T15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5"> - </text:span></text:span><text:span text:style-name="Основной_20_шрифт_20_абзаца"><text:span text:style-name="T28">оригинал</text:span></text:span></text:p>
          </table:table-cell>
        </table:table-row>
        <table:table-row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26"><text:span text:style-name="Основной_20_шрифт_20_абзаца"><text:span text:style-name="T30">Справка об отсутствии задолженности по арендной плате</text:span></text:span><text:span text:style-name="Основной_20_шрифт_20_абзаца"><text:span text:style-name="T30"> - </text:span></text:span><text:span text:style-name="Основной_20_шрифт_20_абзаца"><text:span text:style-name="T29">оригинал</text:span></text:span></text:p>
          </table:table-cell>
        </table:table-row>
        <table:table-row>
          <table:table-cell table:style-name="Таблица8.A1" office:value-type="string">
            <text:p text:style-name="P8">4.</text:p>
            <text:p text:style-name="P8"/>
            <text:p text:style-name="P8"/>
            <text:p text:style-name="P8"/>
          </table:table-cell>
          <table:table-cell table:style-name="Таблица8.A1" office:value-type="string">
            <text:p text:style-name="P26"><text:span text:style-name="Основной_20_шрифт_20_абзаца"><text:span text:style-name="T30">- Выписка из ЕГРП о правах на приобретаемый земельный участок – </text:span></text:span><text:span text:style-name="Основной_20_шрифт_20_абзаца"><text:span text:style-name="T29">оригинал;</text:span></text:span></text:p>
            <text:p text:style-name="P26"><text:span text:style-name="Основной_20_шрифт_20_абзаца"><text:span text:style-name="T30">- уведомление об отсутствии <text:s/>в <text:s/>ЕГРП запрашиваемых сведений о зарегистрированных правах на указанный земельный участок <text:s/>- </text:span></text:span><text:span text:style-name="Основной_20_шрифт_20_абзаца"><text:span text:style-name="T29">оригинал</text:span>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21"/>
      <text:p text:style-name="P64">Приложение № 3</text:p>
      <text:p text:style-name="P64">к Административному регламенту</text:p>
      <text:p text:style-name="P66"><text:span text:style-name="Основной_20_шрифт_20_абзаца"><text:span text:style-name="T13">по предоставлению муниципальной услуги</text:span></text:span></text:p>
      <text:p text:style-name="P68"><text:span text:style-name="Основной_20_шрифт_20_абзаца"><text:span text:style-name="T13">«</text:span></text:span><text:span text:style-name="Основной_20_шрифт_20_абзаца"><text:span text:style-name="T15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15">»</text:span></text:span></text:p>
      <text:p text:style-name="P29"/>
      <text:p text:style-name="P4"><text:span text:style-name="Основной_20_шрифт_20_абзаца"><text:span text:style-name="T10">Образец заявления</text:span></text:span></text:p>
      <text:p text:style-name="P20"/>
      <text:p text:style-name="P69"><text:span text:style-name="Основной_20_шрифт_20_абзаца"><text:span text:style-name="T1">Главе Мокробатайского сельского поселения</text:span></text:span><text:span text:style-name="Основной_20_шрифт_20_абзаца"><text:span text:style-name="T13"> ___________________________________</text:span></text:span></text:p>
      <text:p text:style-name="P70">(Ф.И.О.)</text:p>
      <text:p text:style-name="P71">_____________________________________</text:p>
      <text:p text:style-name="P70">(адрес регистрации)</text:p>
      <text:p text:style-name="P71">_____________________________________</text:p>
      <text:p text:style-name="P70">(контактный телефон)</text:p>
      <text:p text:style-name="P22"/>
      <text:p text:style-name="P7">ЗАЯВЛЕНИЕ</text:p>
      <text:p text:style-name="P6">о заключении нового договора аренды земельного участка,</text:p>
      <text:p text:style-name="P3"><text:span text:style-name="Основной_20_шрифт_20_абзаца"><text:span text:style-name="T9"><text:s/></text:span></text:span><text:span text:style-name="Основной_20_шрифт_20_абзаца"><text:span text:style-name="T10">земель сельскохозяйственного назначения</text:span></text:span></text:p>
      <text:p text:style-name="P6"/>
      <text:p text:style-name="P72">Прошу заключить новый договор аренды земельного участка с кадастровым номером № ______________________ площадью ____ кв.м., расположенного по адресу: ___________________________________________, для ___________________________________________________________________, сроком на _____________.</text:p>
      <text:p text:style-name="P22">Приложение:</text:p>
      <text:p text:style-name="P22">1. ________________________________________________________________</text:p>
      <text:p text:style-name="P22">2._________________________________________________________________</text:p>
      <text:p text:style-name="P22">3._________________________________________________________________</text:p>
      <text:p text:style-name="P22">4._________________________________________________________________</text:p>
      <text:p text:style-name="P22">5._________________________________________________________________</text:p>
      <text:p text:style-name="P22">6._________________________________________________________________</text:p>
      <text:p text:style-name="P22">7._________________________________________________________________</text:p>
      <text:p text:style-name="P22">8._________________________________________________________________</text:p>
      <text:p text:style-name="P22"/>
      <text:p text:style-name="P23"><text:tab/>_______________<text:tab/>_________________</text:p>
      <text:p text:style-name="P24"><text:tab/> подпись<text:tab/> дата</text:p>
      <text:p text:style-name="P24"/>
      <text:p text:style-name="P24"/>
      <text:p text:style-name="P64"/>
      <text:p text:style-name="P64"/>
      <text:p text:style-name="P64"/>
      <text:p text:style-name="P64"/>
      <text:p text:style-name="P83"><text:soft-page-break/></text:p>
      <text:p text:style-name="P64"/>
      <text:p text:style-name="P64">Приложение № 4</text:p>
      <text:p text:style-name="P67">к Административному регламенту</text:p>
      <text:p text:style-name="P67">по предоставлению муниципальной услуги</text:p>
      <text:p text:style-name="P68"><text:span text:style-name="Основной_20_шрифт_20_абзаца"><text:span text:style-name="T31">«</text:span></text:span><text:span text:style-name="Основной_20_шрифт_20_абзаца"><text:span text:style-name="T32">Предоставление в аренду без проведения торгов земельного участка, земель сельскохозяйственного назначения, предыдущему арендатору</text:span></text:span><text:span text:style-name="Основной_20_шрифт_20_абзаца"><text:span text:style-name="T32">»</text:span></text:span></text:p>
      <text:p text:style-name="P66"><text:span text:style-name="Основной_20_шрифт_20_абзаца"><text:span text:style-name="T13"><text:s/></text:span></text:span></text:p>
      <text:p text:style-name="P73"><text:span text:style-name="Основной_20_шрифт_20_абзаца"><text:span text:style-name="T33">Блок-схема</text:span></text:span></text:p>
      <text:p text:style-name="P74"><draw:frame draw:style-name="fr1" draw:name="Text Box 50" text:anchor-type="paragraph" svg:x="7.054cm" svg:y="21.265cm" svg:width="3.784cm" style:rel-width="scale" svg:height="0.82cm" style:rel-height="scale" draw:z-index="4"><draw:text-box><text:p text:style-name="P32">КОНЕЦ</text:p></draw:text-box></draw:frame><draw:frame draw:style-name="fr1" draw:name="Text Box 54" text:anchor-type="paragraph" svg:x="0.363cm" svg:y="12.584cm" svg:width="8.096cm" style:rel-width="scale" svg:height="2.312cm" style:rel-height="scale" draw:z-index="7"><draw:text-box><text:p text:style-name="P2"><text:span text:style-name="Основной_20_шрифт_20_абзаца"><text:span text:style-name="T31">Получение отчёта независимого оценщика о рыночной стоимости годовой арендной платы </text:span></text:span><text:span text:style-name="Основной_20_шрифт_20_абзаца"><text:span text:style-name="T31">и з</text:span></text:span><text:span text:style-name="Основной_20_шрифт_20_абзаца"><text:span text:style-name="T34">аключение договора аренды земельного участка </text:span></text:span></text:p><text:p text:style-name="P32"/><text:p text:style-name="P33"/></draw:text-box></draw:frame><draw:frame draw:style-name="fr1" draw:name="Text Box 55" text:anchor-type="paragraph" svg:x="12.799cm" svg:y="12.809cm" svg:width="5.085cm" style:rel-width="scale" svg:height="1.801cm" style:rel-height="scale" draw:z-index="8"><draw:text-box><text:p text:style-name="P32">Письменный мотивированный отказ в предоставлении услуги </text:p></draw:text-box></draw:frame><draw:frame draw:style-name="fr1" draw:name="Text Box 59" text:anchor-type="paragraph" svg:x="4.837cm" svg:y="9.74cm" svg:width="8.096cm" style:rel-width="scale" svg:height="0.979cm" style:rel-height="scale" draw:z-index="12"><draw:text-box><text:p text:style-name="P32">Рассмотрение заявления</text:p></draw:text-box></draw:frame><draw:frame draw:style-name="fr1" draw:name="Text Box 60" text:anchor-type="paragraph" svg:x="11.98cm" svg:y="6.802cm" svg:width="5.239cm" style:rel-width="scale" svg:height="0.741cm" style:rel-height="scale" draw:z-index="13"><draw:text-box><text:p text:style-name="P32">МФЦ</text:p></draw:text-box></draw:frame><draw:frame draw:style-name="fr1" draw:name="Text Box 61" text:anchor-type="paragraph" svg:x="-0.873cm" svg:y="6.981cm" svg:width="5.586cm" style:rel-width="scale" svg:height="0.741cm" style:rel-height="scale" draw:z-index="14"><draw:text-box><text:p text:style-name="P32">Администрация</text:p></draw:text-box></draw:frame><draw:frame draw:style-name="fr1" draw:name="Text Box 64" text:anchor-type="paragraph" svg:x="7.054cm" svg:y="0.206cm" svg:width="3.784cm" style:rel-width="scale" svg:height="0.82cm" style:rel-height="scale" draw:z-index="17"><draw:text-box><text:p text:style-name="P32">НАЧАЛО</text:p></draw:text-box></draw:frame><draw:frame draw:style-name="fr1" draw:name="Text Box 47" text:anchor-type="paragraph" svg:x="5.175cm" svg:y="2.233cm" svg:width="8.096cm" style:rel-width="scale" svg:height="2.275cm" style:rel-height="scale" draw:z-index="1"><draw:text-box><text:p text:style-name="P2"/><text:p text:style-name="P2"><text:span text:style-name="Font_20_Style53"><text:span text:style-name="T34">Заявление </text:span></text:span><text:span text:style-name="Font_20_Style53"><text:span text:style-name="T34">о </text:span></text:span><text:span text:style-name="Font_20_Style53"><text:span text:style-name="T34">заключении </text:span></text:span><text:span text:style-name="Font_20_Style53"><text:span text:style-name="T34">нового </text:span></text:span><text:span text:style-name="Font_20_Style53"><text:span text:style-name="T34">договора аренды земельного участка </text:span></text:span></text:p></draw:text-box></draw:frame><text:span text:style-name="Основной_20_шрифт_20_абзаца"><text:span text:style-name="T34"/></text:span></text:p>
      <text:p text:style-name="P75"/>
      <text:p text:style-name="P74"><draw:connector text:anchor-type="paragraph" draw:z-index="0" draw:name="AutoShape 46" draw:style-name="gr1" draw:type="line" svg:x1="8.747cm" svg:y1="0.053cm" svg:x2="8.774cm" svg:y2="1.259cm" svg:d="M8747 53l27 1206"><text:p/></draw:connector><draw:connector text:anchor-type="paragraph" draw:z-index="2" draw:name="AutoShape 48" draw:style-name="gr2" svg:x1="16.349cm" svg:y1="13.637cm" svg:x2="10.837cm" svg:y2="20.803cm" svg:d="M16349 13637v3584h-5512v3582"><text:p/></draw:connector><draw:connector text:anchor-type="paragraph" draw:z-index="5" draw:name="AutoShape 52" draw:style-name="gr4" draw:type="line" svg:x1="4.837cm" svg:y1="9.745cm" svg:x2="1.222cm" svg:y2="11.61cm" svg:d="M4837 9745l-3615 1865"><text:p/></draw:connector><draw:connector text:anchor-type="paragraph" draw:z-index="6" draw:name="AutoShape 53" draw:style-name="gr5" draw:type="line" svg:x1="3.706cm" svg:y1="14.035cm" svg:x2="3.708cm" svg:y2="14.961cm" svg:d="M3706 14035l2 926"><text:p/></draw:connector><draw:connector text:anchor-type="paragraph" draw:z-index="9" draw:name="AutoShape 56" draw:style-name="gr6" draw:type="line" svg:x1="12.933cm" svg:y1="9.745cm" svg:x2="15.632cm" svg:y2="11.836cm" svg:d="M12933 9745l2699 2091"><text:p/></draw:connector><draw:connector text:anchor-type="paragraph" draw:z-index="11" draw:name="AutoShape 58" draw:style-name="gr8" draw:type="line" svg:x1="1.58cm" svg:y1="6.749cm" svg:x2="4.837cm" svg:y2="9.012cm" svg:d="M1580 6749l3257 2263"><text:p/></draw:connector><draw:connector text:anchor-type="paragraph" draw:z-index="15" draw:name="AutoShape 62" draw:style-name="gr9" draw:type="line" svg:x1="13.272cm" svg:y1="3.535cm" svg:x2="14.924cm" svg:y2="5.828cm" svg:d="M13272 3535l1652 2293"><text:p/></draw:connector><draw:connector text:anchor-type="paragraph" draw:z-index="16" draw:name="AutoShape 63" draw:style-name="gr10" draw:type="line" svg:x1="5.175cm" svg:y1="3.535cm" svg:x2="3.3cm" svg:y2="5.934cm" svg:d="M5175 3535l-1875 2399"><text:p/></draw:connector><text:span text:style-name="Основной_20_шрифт_20_абзаца"><text:span text:style-name="T34"/></text:span></text:p>
      <text:p text:style-name="Обычный"/>
      <text:p text:style-name="P44"><draw:connector text:anchor-type="paragraph" draw:z-index="10" draw:name="AutoShape 57" draw:style-name="gr7" draw:type="line" svg:x1="14.924cm" svg:y1="5.449cm" svg:x2="11.649cm" svg:y2="7.712cm" svg:d="M14924 5449l-3275 2263"><text:p/></draw:connector><draw:connector text:anchor-type="paragraph" draw:z-index="3" draw:name="AutoShape 49" draw:style-name="gr3" draw:type="line" svg:x1="3.708cm" svg:y1="13.907cm" svg:x2="7.054cm" svg:y2="19.237cm" svg:d="M3708 13907l3346 5330"><text:p/></draw:connector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19" svg:viewBox="0 0 20 30" svg:d="M10 0l-10 30h20z"/>
    <draw:marker draw:name="a21" svg:viewBox="0 0 20 30" svg:d="M10 0l-10 30h20z"/>
    <draw:marker draw:name="a23" svg:viewBox="0 0 20 30" svg:d="M10 0l-10 30h20z"/>
    <draw:marker draw:name="a25" svg:viewBox="0 0 20 30" svg:d="M10 0l-10 30h20z"/>
    <draw:marker draw:name="a2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09cm" fo:margin-bottom="0.34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8:00Z</meta:creation-date>
    <dc:date>2015-07-09T09:40:24.10</dc:date>
    <meta:print-date>2015-07-09T09:34:42.81</meta:print-date>
    <meta:editing-cycles>6</meta:editing-cycles>
    <meta:editing-duration>PT30M10S</meta:editing-duration>
    <meta:printed-by>Светлана Коновалова</meta:printed-by>
    <meta:document-statistic meta:table-count="3" meta:image-count="0" meta:object-count="0" meta:page-count="14" meta:paragraph-count="274" meta:word-count="3511" meta:character-count="30942"/>
    <meta:template xlink:type="simple" xlink:actuate="onRequest" xlink:title="" xlink:href="./ПОСТ.%20с%20ПРИЛОЖЕНИЕМ.dotx"/>
  </office:meta>
</office:document-meta>
</file>