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737cm" fo:margin-left="0cm" fo:margin-right="-0.097cm" table:align="margins" style:writing-mode="lr-tb"/>
    </style:style>
    <style:style style:name="Таблица1.A" style:family="table-column">
      <style:table-column-properties style:column-width="9.737cm" style:rel-column-width="65535*"/>
    </style:style>
    <style:style style:name="Таблица1.1" style:family="table-row">
      <style:table-row-properties style:min-row-height="3.28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339cm" fo:margin-left="0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251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7.985cm" table:align="center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9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text-properties style:font-size-complex="14pt" style:font-weight-complex="bold"/>
    </style:style>
    <style:style style:name="P12" style:family="paragraph" style:parent-style-name="Обычный">
      <style:paragraph-properties fo:line-height="115%"/>
      <style:text-properties style:font-size-complex="14pt" style:font-weight-complex="bold"/>
    </style:style>
    <style:style style:name="P13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text-align="center" style:justify-single-word="false"/>
      <style:text-properties style:font-size-complex="14pt"/>
    </style:style>
    <style:style style:name="P16" style:family="paragraph" style:parent-style-name="Обычный">
      <style:paragraph-properties fo:text-align="center" style:justify-single-word="false" style:snap-to-layout-grid="false"/>
      <style:text-properties style:font-size-complex="14pt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center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style:snap-to-layout-grid="false"/>
      <style:text-properties style:font-size-complex="14pt"/>
    </style:style>
    <style:style style:name="P21" style:family="paragraph" style:parent-style-name="Обычный">
      <style:paragraph-properties fo:text-align="end" style:justify-single-word="false"/>
      <style:text-properties style:font-size-complex="14pt"/>
    </style:style>
    <style:style style:name="P22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3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/>
      <style:text-properties style:font-size-complex="14pt"/>
    </style:style>
    <style:style style:name="P25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6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7" style:family="paragraph" style:parent-style-name="Обычный">
      <style:paragraph-properties fo:text-align="justify" style:justify-single-word="false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</style:style>
    <style:style style:name="P29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5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6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4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fo:font-weight="bold" style:font-weight-asian="bold" style:font-size-complex="14pt" style:font-weight-complex="bold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5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5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3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color="#ff0000" style:font-size-complex="14pt"/>
    </style:style>
    <style:style style:name="P5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6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2" style:family="paragraph" style:parent-style-name="Обычный">
      <style:paragraph-properties fo:margin-left="10.753cm" fo:margin-right="0cm" fo:text-align="end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65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67" style:family="paragraph" style:parent-style-name="Обычный">
      <style:paragraph-properties fo:margin-left="11.24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68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69" style:family="paragraph" style:parent-style-name="Text_20_body">
      <style:paragraph-properties fo:margin-top="0cm" fo:margin-bottom="0cm" fo:text-align="justify" style:justify-single-word="false"/>
    </style:style>
    <style:style style:name="P70" style:family="paragraph" style:parent-style-name="Standard">
      <style:paragraph-properties fo:text-align="center" style:justify-single-word="false"/>
      <style:text-properties style:font-name="Albertus Extra Bold" fo:font-size="13pt" style:font-size-asian="13pt" style:font-name-complex="Albertus Extra Bold" style:font-size-complex="13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4" style:family="paragraph" style:parent-style-name="Обычный" style:master-page-name="">
      <style:paragraph-properties fo:margin-left="0cm" fo:margin-right="-0.026cm" fo:text-align="justify" style:justify-single-word="false" fo:hyphenation-ladder-count="no-limit" fo:text-indent="1cm" style:auto-text-indent="false" style:page-number="auto"/>
      <style:text-properties fo:hyphenate="false" fo:hyphenation-remain-char-count="0" fo:hyphenation-push-char-count="0"/>
    </style:style>
    <style:style style:name="P75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6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77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78" style:family="paragraph" style:parent-style-name="Обычный" style:list-style-name="L2">
      <style:paragraph-properties fo:text-align="center" style:justify-single-word="false" fo:hyphenation-ladder-count="no-limit" style:text-autospace="none"/>
      <style:text-properties fo:hyphenate="false" fo:hyphenation-remain-char-count="0" fo:hyphenation-push-char-count="0"/>
    </style:style>
    <style:style style:name="P79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0" style:family="paragraph" style:parent-style-name="Обычный" style:list-style-name="L3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1" style:family="paragraph" style:parent-style-name="Обычный">
      <style:text-properties style:font-size-complex="14pt"/>
    </style:style>
    <style:style style:name="P82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3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name-asian="Calibri" style:language-asian="en" style:country-asian="US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style:font-name-asian="Calibri" style:language-asian="en" style:country-asian="US" style:font-size-complex="14pt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size-complex="14pt"/>
    </style:style>
    <style:style style:name="T16" style:family="text">
      <style:text-properties fo:letter-spacing="-0.004cm" fo:language="en" fo:country="US" style:font-size-complex="14pt"/>
    </style:style>
    <style:style style:name="T17" style:family="text">
      <style:text-properties fo:letter-spacing="-0.004cm" fo:language="ru" fo:country="RU" style:font-size-complex="14pt"/>
    </style:style>
    <style:style style:name="T18" style:family="text">
      <style:text-properties fo:letter-spacing="-0.007cm" fo:language="en" fo:country="US" style:font-name-asian="Times New Roman CYR" style:font-name-complex="Times New Roman CYR"/>
    </style:style>
    <style:style style:name="T19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0" style:family="text">
      <style:text-properties fo:language="en" fo:country="US" style:font-size-complex="14pt"/>
    </style:style>
    <style:style style:name="T2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2" style:family="text">
      <style:text-properties fo:color="#333333" fo:background-color="#ffffff" style:font-size-complex="14pt"/>
    </style:style>
    <style:style style:name="T23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4" style:family="text">
      <style:text-properties fo:color="#ff0000" style:font-size-complex="14pt"/>
    </style:style>
    <style:style style:name="T25" style:family="text">
      <style:text-properties fo:font-style="italic" style:font-name-asian="Calibri" style:language-asian="en" style:country-asian="US" style:font-style-asian="italic" style:font-size-complex="1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ru" fo:country="RU" style:font-size-asian="14pt" style:font-name-complex="Times New Roman" style:font-size-complex="14pt"/>
    </style:style>
    <style:style style:name="T3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3" style:family="text">
      <style:text-properties fo:font-size="14pt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34" style:family="text">
      <style:text-properties fo:language="ru" fo:country="RU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9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miter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71"/>
      <text:p text:style-name="P71">РОССИЙСКАЯ ФЕДЕРАЦИЯ</text:p>
      <text:p text:style-name="P71">РОСТОВСКАЯ ОБЛАСТЬ</text:p>
      <text:p text:style-name="P71">КАГАЛЬНИЦКИЙ РАЙОН</text:p>
      <text:p text:style-name="P71">МУНИЦИПАЛЬНОЕ ОБРАЗОВАНИЕ</text:p>
      <text:p text:style-name="P71">«МОКРОБАТАЙСКОЕ <text:s/>СЕЛЬСКОЕ ПОСЕЛЕНИЕ»</text:p>
      <text:p text:style-name="P71"><text:s/>АДМИНИСТРАЦИЯ </text:p>
      <text:p text:style-name="P71">МОКРОБАТАЙСКОГО СЕЛЬСКОГО ПОСЕЛЕНИЯ</text:p>
      <text:p text:style-name="P72"/>
      <text:p text:style-name="P73">ПОСТАНОВЛЕНИЕ</text:p>
      <text:p text:style-name="Standard"><text:span text:style-name="T27"><text:s text:c="2"/></text:span><text:span text:style-name="T30">«03»</text:span><text:span text:style-name="T28"> <text:s/>июля 2015г. <text:s text:c="35"/>№ <text:s text:c="3"/>67 <text:s text:c="17"/></text:span><text:span text:style-name="T30">пос. Мокрый Батай</text:span></text:p>
      <text:p text:style-name="P70"/>
      <text:p text:style-name="P70"><draw:frame draw:style-name="fr1" draw:name="Врезка1" text:anchor-type="char" svg:x="0cm" svg:y="0.469cm" svg:width="9.64cm" svg:height="3.918cm" draw:z-index="17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69"><text:span text:style-name="T29">Об <text:s/></text:span><text:span text:style-name="T31">утверждении </text:span><text:span text:style-name="T32">Административного</text:span></text:p><text:p text:style-name="P69"><text:span text:style-name="Основной_20_шрифт_20_абзаца"><text:span text:style-name="T32">Регламента по предоставлению муниципальной услуги «</text:span></text:span><text:span text:style-name="Основной_20_шрифт_20_абзаца"><text:span text:style-name="T33">Выдача арендатору земельного участка согласия на залог права аренды земельного участка» </text:span></text:span></text:p></table:table-cell></table:table-row></table:table><text:p text:style-name="Standard"><text:s/></text:p></draw:text-box></draw:frame> <text:s text:c="36"/></text:p>
      <text:p text:style-name="P11"/>
      <text:p text:style-name="P35"><text:span text:style-name="Основной_20_шрифт_20_абзаца"><text:span text:style-name="T12"><text:s/></text:span></text:span></text:p>
      <text:p text:style-name="P12"/>
      <text:p text:style-name="P36"><text:span text:style-name="Основной_20_шрифт_20_абзаца"><text:span text:style-name="T1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text:s/>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45">ПОСТАНОВЛЯЕТ:</text:p>
      <text:p text:style-name="P44"/>
      <text:p text:style-name="P74"><text:span text:style-name="Основной_20_шрифт_20_абзаца"><text:span text:style-name="T1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1">» (приложение).</text:span></text:span></text:p>
      <text:p text:style-name="P38">2. О<text:span text:style-name="Основной_20_шрифт_20_абзаца"><text:span text:style-name="T14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/text:p>
      <text:p text:style-name="P37"><text:span text:style-name="Основной_20_шрифт_20_абзаца"><text:span text:style-name="T15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</text:span></text:span></text:p>
      <text:p text:style-name="P40">4. Контроль за исполнением настоящего постановления оставляю за собой</text:p>
      <text:p text:style-name="P40"/>
      <text:p text:style-name="P13"/>
      <text:p text:style-name="P13"/>
      <text:p text:style-name="P13"/>
      <text:p text:style-name="P13"/>
      <text:p text:style-name="P34">Глава Мокробатайского сельского поселения <text:s text:c="33"/>Ю.И. Мартыненко</text:p>
      <text:p text:style-name="P3"><text:span text:style-name="T12"><text:s/></text:span><text:span text:style-name="T11"><text:s text:c="18"/></text:span></text:p>
      <text:p text:style-name="P15"/>
      <text:p text:style-name="P15"><text:soft-page-break/></text:p>
      <text:p text:style-name="P15"/>
      <text:p text:style-name="P15"/>
      <text:p text:style-name="P21"/>
      <text:p text:style-name="P21"><text:s/>Приложение </text:p>
      <text:p text:style-name="P75"><text:s text:c="30"/>к постановлению администрации </text:p>
      <text:p text:style-name="P75"><text:s text:c="37"/>Мокробатайского сельского поселения</text:p>
      <text:p text:style-name="P76"><text:span text:style-name="Основной_20_шрифт_20_абзаца"><text:span text:style-name="T11"><text:s text:c="44"/>№ 67 от 03.07.2015г</text:span></text:span></text:p>
      <text:p text:style-name="P1"/>
      <text:p text:style-name="P6">АДМИНИСТРАТИВНЫЙ РЕГЛАМЕНТ</text:p>
      <text:p text:style-name="P6"/>
      <text:p text:style-name="P7">по предоставлению муниципальной услуги</text:p>
      <text:p text:style-name="P4"><text:span text:style-name="Основной_20_шрифт_20_абзаца"><text:span text:style-name="T8">«</text:span></text:span><text:span text:style-name="Основной_20_шрифт_20_абзаца"><text:span text:style-name="T8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8">»</text:span></text:span></text:p>
      <text:p text:style-name="P14"/>
      <text:p text:style-name="P46"><text:span text:style-name="Основной_20_шрифт_20_абзаца"><text:span text:style-name="T11">Административный регламент по предоставлению муниципальной услуги </text:span></text:span><text:span text:style-name="Основной_20_шрифт_20_абзаца"><text:span text:style-name="T11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text:span text:style-name="Основной_20_шрифт_20_абзаца"><text:span text:style-name="T1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1">получения залога права аренды</text:span></text:span><text:span text:style-name="Основной_20_шрифт_20_абзаца"><text:span text:style-name="T11">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4"/>
      <text:list xml:id="list6125287457694233953" text:style-name="L1">
        <text:list-item>
          <text:p text:style-name="P77"><text:span text:style-name="Основной_20_шрифт_20_абзаца"><text:span text:style-name="T10">Общие положения</text:span></text:span><text:span text:style-name="Основной_20_шрифт_20_абзаца"><text:span text:style-name="T10">.</text:span></text:span></text:p>
        </text:list-item>
      </text:list>
      <text:p text:style-name="P42">1. <text:s text:c="8"/>Предмет регулирования.</text:p>
      <text:p text:style-name="P39"><text:span text:style-name="Основной_20_шрифт_20_абзаца"><text:span text:style-name="T12">Настоящий Административный регламент регулирует отношения, возникающие при </text:span></text:span><text:span text:style-name="Основной_20_шрифт_20_абзаца"><text:span text:style-name="T13">передаче арендаторами в залог права</text:span></text:span><text:span text:style-name="Основной_20_шрифт_20_абзаца"><text:span text:style-name="T13"> аренды земельных участков, находящихся в муниципальной собственности, или земельных участков, государственная собственность на которые не разграничена</text:span></text:span><text:span text:style-name="Основной_20_шрифт_20_абзаца"><text:span text:style-name="T12">.</text:span></text:span></text:p>
      <text:p text:style-name="P41">2. Круг получателей муниципальной услуги.</text:p>
      <text:p text:style-name="P39"><text:span text:style-name="Основной_20_шрифт_20_абзаца"><text:span text:style-name="T11">Получателями муниципальной услуги </text:span></text:span><text:span text:style-name="Основной_20_шрифт_20_абзаца"><text:span text:style-name="T13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text:span text:style-name="Основной_20_шрифт_20_абзаца"><text:span text:style-name="T11"> являются:</text:span></text:span></text:p>
      <text:p text:style-name="P41">- физические лица;</text:p>
      <text:p text:style-name="P41">- юридические лица.</text:p>
      <text:p text:style-name="P41">3. Требования к порядку информирования о предоставлении муниципальной услуги.</text:p>
      <text:p text:style-name="P39"><text:span text:style-name="Основной_20_шрифт_20_абзаца"><text:span text:style-name="T11">Информация <text:s/>о <text:s/>муниципальной услуге <text:s/>предоставляется непосредственно в помещениях Администрации </text:span></text:span><text:span text:style-name="Основной_20_шрифт_20_абзаца"><text:span text:style-name="T12">Мокробатайского сельского поселения</text:span></text:span><text:span text:style-name="Основной_20_шрифт_20_абзаца"><text:span text:style-name="T11">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48">Сведения о месте нахождения Администрации: ул.ПМК, 11, п. Мокрый Батай, Кагальницкий район, Ростовская область, тел. 8 (863 45) 92-5-84. . </text:p>
      <text:p text:style-name="P49"><text:soft-page-break/><text:span text:style-name="Основной_20_шрифт_20_абзаца"><text:span text:style-name="T11">С графиком (режимом) работы можно ознакомиться <text:s/>на официальном сайте Администрации Мокробатайского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text:span text:style-name="Основной_20_шрифт_20_абзаца"><text:span text:style-name="T20">)</text:span></text:span><text:span text:style-name="Основной_20_шрифт_20_абзаца"><text:span text:style-name="T11">.</text:span></text:span></text:p>
      <text:p text:style-name="P41">Сведения о месте нахождения МФЦ: <text:s/>ст. Кагальницкая, пр. Буденновский, 71 г, тел. 8 (863 45)99-1-41, 98-0-22, 96-6-80.</text:p>
      <text:p text:style-name="P48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1">Информирование заявителей осуществляется должностными лицами Администрации, сотрудниками МФЦ.</text:p>
      <text:p text:style-name="P41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1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1">На информационных стендах содержится следующая информация:</text:p>
      <text:p text:style-name="P41">- график (режим) работы, номера телефонов, адрес Интернет-сайта и электронной почты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;</text:p>
      <text:p text:style-name="P41"><text:s/>- образцы заполнения заявлений заявителем.</text:p>
      <text:p text:style-name="P39"><text:span text:style-name="Основной_20_шрифт_20_абзаца"><text:span text:style-name="T11">На Интернет-сайте</text:span></text:span><text:span text:style-name="Основной_20_шрифт_20_абзаца"><text:span text:style-name="T11">, а также на </text:span></text:span><text:span text:style-name="Основной_20_шрифт_20_абзаца"><text:span text:style-name="T22">Портале государственных и муниципальных услуг Ростовской области</text:span></text:span><text:span text:style-name="Основной_20_шрифт_20_абзаца"><text:span text:style-name="T23"> </text:span></text:span><text:span text:style-name="Основной_20_шрифт_20_абзаца"><text:span text:style-name="T11">содержится следующая информация: </text:span></text:span></text:p>
      <text:p text:style-name="P41">- схема проезда, график (режим) работы, номера телефонов, адрес электронной почты;</text:p>
      <text:p text:style-name="P41">- процедура предоставления муниципальной услуги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.</text:p>
      <text:p text:style-name="P41"/>
      <text:p text:style-name="P41"/>
      <text:p text:style-name="P41"/>
      <text:list xml:id="list29253084" text:continue-numbering="true" text:style-name="L1">
        <text:list-item>
          <text:p text:style-name="P79">Стандарт предоставления муниципальной услуги.</text:p>
        </text:list-item>
      </text:list>
      <text:p text:style-name="P52"/>
      <text:p text:style-name="P41"><text:s/>4. Наименование муниципальной услуги.</text:p>
      <text:p text:style-name="P39"><text:span text:style-name="Основной_20_шрифт_20_абзаца"><text:span text:style-name="T11">Наименование муниципальной услуги - </text:span></text:span><text:span text:style-name="Основной_20_шрифт_20_абзаца"><text:span text:style-name="T11"><text:tab/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.</text:span></text:span></text:p>
      <text:p text:style-name="P41">5. Наименование органа, предоставляющего муниципальную услугу.</text:p>
      <text:p text:style-name="P39"><text:span text:style-name="Основной_20_шрифт_20_абзаца"><text:span text:style-name="T11">Муниципальную услугу 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1">» предоставляет Администрация </text:span></text:span><text:span text:style-name="Основной_20_шрифт_20_абзаца"><text:span text:style-name="T12">Мокробатайского сельского поселения</text:span></text:span><text:span text:style-name="Основной_20_шрифт_20_абзаца"><text:span text:style-name="T11"> (далее - Администрация).</text:span></text:span></text:p>
      <text:p text:style-name="P41"><text:soft-page-break/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1">- МФЦ;</text:p>
      <text:p text:style-name="P41">- Кагальницкий отдел Управления Федеральной службы государственной регистрации, кадастра и картографии по Ростовской области;</text:p>
      <text:p text:style-name="P41">- Землеустроительные организации;</text:p>
      <text:p text:style-name="P41">- Межрайонная инспекция Федеральной налоговой службы № 18 по Ростовской области;</text:p>
      <text:p text:style-name="P4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1"><text:s/>6. Описание результата предоставления услуги.</text:p>
      <text:p text:style-name="P41">Результатом предоставления муниципальной услуги является согласие на залог права аренды земельного участка или получение заявителем отказа в согласии на залог права аренды земельного участка</text:p>
      <text:p text:style-name="P41">Процедура предоставления услуги завершается путем получения заявителем:</text:p>
      <text:p text:style-name="P41">- уведомления о согласии на залог права аренды земельного участка;</text:p>
      <text:p text:style-name="P41">- уведомления об отказе в согласовании залога права аренды земельного участка;</text:p>
      <text:p text:style-name="P41">- уведомления об отказе в предоставлении услуги.</text:p>
      <text:p text:style-name="P41">7. Срок предоставления муниципальной услуги.</text:p>
      <text:p text:style-name="P41">Максимально допустимый срок предоставления муниципальной услуги не должен превышать 10 рабочих дней. </text:p>
      <text:p text:style-name="P41">8. Перечень нормативных правовых актов, регулирующих отношения, возникающие в связи с предоставлением муниципальной услуги.</text:p>
      <text:p text:style-name="P4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1">- Земельный кодекс РФ от 25.10.2001 №136-ФЗ <text:s/>(«Российская газета» № 211-212 <text:s/>от 30.10.2001);</text:p>
      <text:p text:style-name="P41">- Гражданский кодекс РФ от <text:s/>30.11.1994 <text:s/>№ 51-ФЗ («Российская газета» № 238-239 от 08.12.1994);</text:p>
      <text:p text:style-name="P5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4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41">- Федеральный закон от 16.07.1998 № 102-ФЗ «Об ипотеке (залоге недвижимости)» («Российская газета», № 137, 22.07.1998);</text:p>
      <text:p text:style-name="P54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39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41">9. Перечень документов, необходимых для предоставления муниципальной услуги.</text:p>
      <text:p text:style-name="P41">Перечень документов указан в Приложении № 1 к настоящему Административному регламенту.</text:p>
      <text:p text:style-name="P41"><text:soft-page-break/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1">Перечень документов указан в Приложении № 2 к настоящему Административному регламенту.</text:p>
      <text:p text:style-name="P56"><text:span text:style-name="Основной_20_шрифт_20_абзаца"><text:span text:style-name="T11">Запрещается требовать от заявителя</text:span></text:span><text:span text:style-name="Основной_20_шрифт_20_абзаца"><text:span text:style-name="T11"> </text:span></text:span><text:span text:style-name="Основной_20_шрифт_20_абзаца"><text:span text:style-name="T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</text:span></text:span><text:span text:style-name="Основной_20_шрифт_20_абзаца"><text:span text:style-name="T11">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</text:span></text:span><text:span text:style-name="Основной_20_шрифт_20_абзаца"><text:span text:style-name="T11"> закона от 27.07.2010 № 210-ФЗ «Об организации предоставления государственных и муниципальных услуг».</text:span></text:span></text:p>
      <text:p text:style-name="P41">11. Основания для отказа в приёме документов.</text:p>
      <text:p text:style-name="P42">Основаниями для отказа в приёме документов являются:</text:p>
      <text:p text:style-name="P42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.</text:p>
      <text:p text:style-name="P41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2. Основания для отказа в предоставлении муниципальной услуги.</text:p>
      <text:p text:style-name="P42">Основаниями для отказа в предоставлении муниципальной услуги являются:</text:p>
      <text:p text:style-name="P42">- отсутствие хотя бы одного из документов, указанных в Приложении 1 к <text:s/>Административному регламенту;</text:p>
      <text:p text:style-name="P42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2">- обращение за получением муниципальной услуги ненадлежащего лица;</text:p>
      <text:p text:style-name="P42">- наличие задолженности по арендной плате.</text:p>
      <text:p text:style-name="P41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13. Перечень услуг, которые являются необходимыми и обязательными для предоставления муниципальной услуги.</text:p>
      <text:p text:style-name="P41">Для предоставления муниципальной услуги необходимыми и обязательными являются следующие государственные услуги:</text:p>
      <text:p text:style-name="P39"><text:span text:style-name="Основной_20_шрифт_20_абзаца"><text:span text:style-name="T1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39"><text:soft-page-break/>- по выдаче документов арендатору об отсутствии (наличии) задолженности по арендной плате. Услуга предоставляется Администрацией.</text:p>
      <text:p text:style-name="P37">14. Порядок взимания платы за предоставление муниципальной услуги.</text:p>
      <text:p text:style-name="P50">Услуга предоставляется бесплатно. </text:p>
      <text:p text:style-name="P50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50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50">- 200 рублей за предоставление сведений из ЕГРЮЛ и ЕГРИП (Постановление Правительства РФ от 16.10.2003 № 630);</text:p>
      <text:p text:style-name="P50">- 400 рублей за срочное предоставление сведений из ЕГРЮЛ и ЕГРИП (Постановление Правительства РФ от 16.10.2003 № 630).</text:p>
      <text:p text:style-name="P41">Оплата взимается в случае обращения заявителя непосредственно в соответствующий государственный орган.</text:p>
      <text:p text:style-name="P41">16. Максимальный срок ожидания в очереди.</text:p>
      <text:p text:style-name="P41">Максимальный срок ожидания в очереди составляет 15 минут.</text:p>
      <text:p text:style-name="P41">17. Срок и порядок регистрации запроса заявителя о предоставлении муниципальной услуги.</text:p>
      <text:p text:style-name="P39"><text:span text:style-name="Основной_20_шрифт_20_абзаца"><text:span text:style-name="T11">Запрос заявителя о предоставлении муниципальной услуги регистрируется </text:span></text:span><text:span text:style-name="Основной_20_шрифт_20_абзаца"><text:span text:style-name="T11">в </text:span></text:span><text:span text:style-name="Основной_20_шрифт_20_абзаца"><text:span text:style-name="T11">А</text:span></text:span><text:span text:style-name="Основной_20_шрифт_20_абзаца"><text:span text:style-name="T11">дминистрации</text:span></text:span><text:span text:style-name="Основной_20_шрифт_20_абзаца"><text:span text:style-name="T24"> </text:span></text:span><text:span text:style-name="Основной_20_шрифт_20_абзаца"><text:span text:style-name="T11"><text:s/>или МФЦ </text:span></text:span><text:span text:style-name="Основной_20_шрифт_20_абзаца"><text:span text:style-name="T11">в день поступления запроса.</text:span></text:span></text:p>
      <text:p text:style-name="P41">18. Требования к помещениям, в которых предоставляется муниципальная услуга.</text:p>
      <text:p text:style-name="P47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47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47">Места ожидания предоставления муниципальной услуги оборудуются стульями, кресельными секциями.</text:p>
      <text:p text:style-name="P47">Места получения информации оборудуются информационными стендами, стульями и столами.</text:p>
      <text:p text:style-name="P4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1">19. Показатели доступности и качества муниципальной услуги.</text:p>
      <text:p text:style-name="P51">Критериями доступности и качества оказания муниципальной услуги являются:</text:p>
      <text:p text:style-name="P51">удовлетворенность заявителей качеством услуги;</text:p>
      <text:p text:style-name="P51">доступность услуги;</text:p>
      <text:p text:style-name="P51">доступность информации;</text:p>
      <text:p text:style-name="P51">соблюдение сроков предоставления муниципальной услуги;</text:p>
      <text:p text:style-name="P51">отсутствие обоснованных жалоб со стороны заявителей по результатам муниципальной услуги.</text:p>
      <text:p text:style-name="P51">Основными требованиями к качеству предоставления муниципальной услуги являются:</text:p>
      <text:p text:style-name="P51">а) достоверность предоставляемой заявителям информации о ходе предоставления муниципальной услуги;</text:p>
      <text:p text:style-name="P51"><text:soft-page-break/>б) наглядность форм предоставляемой информации об административных процедурах;</text:p>
      <text:p text:style-name="P51">в) удобство и доступность получения информации заявителями о порядке предоставления муниципальной услуги.</text:p>
      <text:p text:style-name="P41">Приём заявителя и выдачу документов заявителю осуществляет должностное лицо администрации или МФЦ. </text:p>
      <text:p text:style-name="P41">Время приёма документов не может превышать 30 минут.</text:p>
      <text:p text:style-name="P41">20. Время приёма заявителей.</text:p>
      <text:p text:style-name="P39"><text:span text:style-name="Основной_20_шрифт_20_абзаца"><text:span text:style-name="T11"><text:s text:c="2"/></text:span></text:span><text:span text:style-name="Основной_20_шрифт_20_абзаца"><text:span text:style-name="T7">Часы приема заявителей сотрудниками Администрации:</text:span></text:span></text:p>
      <text:p text:style-name="P39"><text:span text:style-name="Основной_20_шрифт_20_абзаца"><text:span text:style-name="T11">Вторник, четверг с 8.00-16.00; с12.00-13.00 обеденный перерыв.</text:span></text:span></text:p>
      <text:p text:style-name="P41"><text:span text:style-name="Основной_20_шрифт_20_абзаца"><text:span text:style-name="T7"/></text:span></text:p>
      <text:p text:style-name="P19"/>
      <text:list xml:id="list2226923263159888414" text:style-name="L2">
        <text:list-item>
          <text:p text:style-name="P78"><text:span text:style-name="Основной_20_шрифт_20_абзаца"><text:span text:style-name="T9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41"/>
      <text:p text:style-name="P39"><text:span text:style-name="Основной_20_шрифт_20_абзаца"><text:span text:style-name="T11">21. Лицо, с которым заключен договор аренды земельного участка, обращается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1"> или МФЦ с заявлением о выдаче разрешения на залог права аренды земельного участка </text:span></text:span><text:span text:style-name="Основной_20_шрифт_20_абзаца"><text:span text:style-name="T12">(Приложение № 3 к Административному регламенту)</text:span></text:span><text:span text:style-name="Основной_20_шрифт_20_абзаца"><text:span text:style-name="T11">. </text:span></text:span></text:p>
      <text:p text:style-name="P41">22. К заявлению прилагаются документы в соответствии с п. 9 Административного регламента.</text:p>
      <text:p text:style-name="P41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1">-наличия всех необходимых документов, указанных в п. 9 Административного регламента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1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1">23. Должностное лицо администрации в течение 10 рабочих дней с момента получения заявления готовит разрешение на залог или отказ в залоге права аренды земельного участка.</text:p>
      <text:p text:style-name="P41">24. Блок-схема предоставления муниципальной услуги указана в Приложении № 4 Административного регламента.</text:p>
      <text:p text:style-name="P41"/>
      <text:list xml:id="list4878145946768776982" text:style-name="L3">
        <text:list-item text:start-value="3">
          <text:p text:style-name="P80">Формы контроля за исполнением Административного регламента.</text:p>
        </text:list-item>
      </text:list>
      <text:p text:style-name="P53"/>
      <text:p text:style-name="P55">25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55">26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5">27.<text:tab/>Контроль за полнотой и качеством предоставления муниципальной <text:soft-page-break/>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5">28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5">29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55"/>
      <text:p text:style-name="P41"/>
      <text:p text:style-name="P43"><text:span text:style-name="Основной_20_шрифт_20_абзаца"><text:span text:style-name="T21">V</text:span></text:span><text:span text:style-name="Основной_20_шрифт_20_абзаца"><text:span text:style-name="T9">. Досудебный (внесудебный) порядок обжалования решений и действий (бездействия</text:span></text:span><text:span text:style-name="Основной_20_шрифт_20_абзаца"><text:span text:style-name="T9">)</text:span></text:span><text:span text:style-name="Основной_20_шрифт_20_абзаца"><text:span text:style-name="T9">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9">, а также его должностных лиц.</text:span></text:span></text:p>
      <text:p text:style-name="P41"/>
      <text:p text:style-name="P40">30. Заявитель может обратиться с жалобой в следующих случаях:</text:p>
      <text:list xml:id="list5320662808583353789" text:style-name="L4">
        <text:list-item text:start-value="1">
          <text:p text:style-name="P82">нарушение срока регистрации запроса заявителя о предоставлении муниципальной услуги;</text:p>
        </text:list-item>
      </text:list>
      <text:p text:style-name="P41">2) нарушение срока предоставления муниципальной услуги;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1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>31. Жалоба должна содержать:</text:p>
      <text:p text:style-name="P5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<text:soft-page-break/>телефона, адрес (адреса) электронной почты (при наличии) и почтовый адрес, по которым должен быть направлен ответ заявителю;</text:p>
      <text:p text:style-name="P5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1">32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1">33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1">- Главе Мокробатайского сельского поселения.</text:p>
      <text:p text:style-name="P39"><text:span text:style-name="Основной_20_шрифт_20_абзаца"><text:span text:style-name="T11">34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0">sp</text:span></text:span><text:span text:style-name="Гиперссылка"><text:span text:style-name="T34">14152</text:span></text:span><text:span text:style-name="Гиперссылка"><text:span text:style-name="T11">@</text:span></text:span><text:span text:style-name="Гиперссылка"><text:span text:style-name="T20">donpac</text:span></text:span><text:span text:style-name="Гиперссылка"><text:span text:style-name="T11">.</text:span></text:span><text:span text:style-name="Гиперссылка"><text:span text:style-name="T20">ru</text:span></text:span><text:span text:style-name="Основной_20_шрифт_20_абзаца"><text:span text:style-name="T11"> или официальный интернет-сайт Администрации Мокробатайского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text:span text:style-name="Основной_20_шрифт_20_абзаца"><text:span text:style-name="T20">)</text:span></text:span><text:span text:style-name="Основной_20_шрифт_20_абзаца"><text:span text:style-name="T11">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/>
            <text:p text:style-name="P15"/>
            <text:p text:style-name="P15"/>
            <text:p text:style-name="P10">Глава Мокробатайского</text:p>
            <text:p text:style-name="P10">сельского поселения <text:s text:c="69"/></text:p>
            <text:p text:style-name="P59"/>
            <text:p text:style-name="P10"><text:s text:c="4"/></text:p>
          </table:table-cell>
          <table:table-cell table:style-name="Таблица5.B1" office:value-type="string">
            <text:p text:style-name="P20"/>
          </table:table-cell>
          <table:table-cell table:style-name="Таблица5.A1" office:value-type="string">
            <text:p text:style-name="P20"/>
            <text:p text:style-name="P20"/>
            <text:p text:style-name="P10"/>
            <text:p text:style-name="Обычный"><text:span text:style-name="Основной_20_шрифт_20_абзаца"><text:span text:style-name="T11"><text:s text:c="3"/>Ю.И. Мартыненко</text:span></text:span></text:p>
          </table:table-cell>
        </table:table-row>
      </table:table>
      <text:p text:style-name="P5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58">Приложение <text:s/>№ 1</text:p>
      <text:p text:style-name="P22">к Административному регламенту</text:p>
      <text:p text:style-name="P22">по предоставлению муниципальной услуги <text:s/></text:p>
      <text:p text:style-name="P62"><text:span text:style-name="Основной_20_шрифт_20_абзаца"><text:span text:style-name="T11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/text:p>
      <text:p text:style-name="P29"/>
      <text:p text:style-name="P17">Перечень документов, необходимых для предоставления муниципальной услуги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">№</text:p>
            <text:p text:style-name="P6">п/п</text:p>
          </table:table-cell>
          <table:table-cell table:style-name="Таблица6.A1" office:value-type="string">
            <text:p text:style-name="P6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3">Д</text:span></text:span><text:span text:style-name="Основной_20_шрифт_20_абзаца"><text:span text:style-name="T13">окумент, удостоверяющ</text:span></text:span><text:span text:style-name="Основной_20_шрифт_20_абзаца"><text:span text:style-name="T13">ий</text:span></text:span><text:span text:style-name="Основной_20_шрифт_20_абзаца"><text:span text:style-name="T13"> личность заявителя (заявителей), являющегося физическим лицом</text:span></text:span><text:span text:style-name="Основной_20_шрифт_20_абзаца"><text:span text:style-name="T13"> </text:span></text:span><text:span text:style-name="Основной_20_шрифт_20_абзаца"><text:span text:style-name="T25">–</text:span></text:span><text:span text:style-name="Основной_20_шрифт_20_абзаца"><text:span text:style-name="T25"> копия</text:span></text:span><text:span text:style-name="Основной_20_шрифт_20_абзаца"><text:span text:style-name="T25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13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3">В</text:span></text:span><text:span text:style-name="Основной_20_шрифт_20_абзаца"><text:span text:style-name="T13">ыписка из </text:span></text:span><text:span text:style-name="Основной_20_шрифт_20_абзаца"><text:span text:style-name="T13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3"> </text:span></text:span><text:span text:style-name="Основной_20_шрифт_20_абзаца"><text:span text:style-name="T25">–</text:span></text:span><text:span text:style-name="Основной_20_шрифт_20_абзаца"><text:span text:style-name="T25"> оригинал</text:span></text:span><text:span text:style-name="Основной_20_шрифт_20_абзаца"><text:span text:style-name="T25">, выданные не позднее чем за 30 дней до дня подачи заявления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8"><text:span text:style-name="Основной_20_шрифт_20_абзаца"><text:span text:style-name="T13">Д</text:span></text:span><text:span text:style-name="Основной_20_шрифт_20_абзаца"><text:span text:style-name="T13">окумент, удостоверяющ</text:span></text:span><text:span text:style-name="Основной_20_шрифт_20_абзаца"><text:span text:style-name="T13">ий</text:span></text:span><text:span text:style-name="Основной_20_шрифт_20_абзаца"><text:span text:style-name="T13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3"> </text:span></text:span><text:span text:style-name="Основной_20_шрифт_20_абзаца"><text:span text:style-name="T25">–</text:span></text:span><text:span text:style-name="Основной_20_шрифт_20_абзаца"><text:span text:style-name="T25"> копия</text:span></text:span><text:span text:style-name="Основной_20_шрифт_20_абзаца"><text:span text:style-name="T25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3">Д</text:span></text:span><text:span text:style-name="Основной_20_шрифт_20_абзаца"><text:span text:style-name="T13">окумент, удостоверяющ</text:span></text:span><text:span text:style-name="Основной_20_шрифт_20_абзаца"><text:span text:style-name="T13">ий</text:span></text:span><text:span text:style-name="Основной_20_шрифт_20_абзаца"><text:span text:style-name="T13"> личность представителя физического или юридического лица</text:span></text:span><text:span text:style-name="Основной_20_шрифт_20_абзаца"><text:span text:style-name="T13"> </text:span></text:span><text:span text:style-name="Основной_20_шрифт_20_абзаца"><text:span text:style-name="T25">–</text:span></text:span><text:span text:style-name="Основной_20_шрифт_20_абзаца"><text:span text:style-name="T25"> копия</text:span></text:span><text:span text:style-name="Основной_20_шрифт_20_абзаца"><text:span text:style-name="T25">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9">6.</text:p>
          </table:table-cell>
          <table:table-cell table:style-name="Таблица6.A1" office:value-type="string">
            <text:p text:style-name="P31"><text:span text:style-name="Основной_20_шрифт_20_абзаца"><text:span text:style-name="T13">Справка об отсутствии задолженности по арендной плате </text:span></text:span><text:span text:style-name="Основной_20_шрифт_20_абзаца"><text:span text:style-name="T25">- оригинал</text:span></text:span></text:p>
          </table:table-cell>
        </table:table-row>
      </table:table>
      <text:p text:style-name="P22"/>
      <text:p text:style-name="P22"/>
      <text:p text:style-name="P23"><text:s text:c="70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58">Приложение <text:s/>№ 2</text:p>
      <text:p text:style-name="P22">к Административному регламенту</text:p>
      <text:p text:style-name="P22">по предоставлению муниципальной услуги</text:p>
      <text:p text:style-name="P62"><text:span text:style-name="Основной_20_шрифт_20_абзаца"><text:span text:style-name="T11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/text:p>
      <text:p text:style-name="P29"/>
      <text:p text:style-name="P17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3"/>
      <text:p text:style-name="P2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№</text:p>
            <text:p text:style-name="P6">п/п</text:p>
          </table:table-cell>
          <table:table-cell table:style-name="Таблица7.A1" office:value-type="string">
            <text:p text:style-name="P6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3">В</text:span></text:span><text:span text:style-name="Основной_20_шрифт_20_абзаца"><text:span text:style-name="T13">ыписка из </text:span></text:span><text:span text:style-name="Основной_20_шрифт_20_абзаца"><text:span text:style-name="T13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3"> </text:span></text:span><text:span text:style-name="Основной_20_шрифт_20_абзаца"><text:span text:style-name="T25">- оригинал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3">Справка об отсутствии задолженности по арендной плате </text:span></text:span><text:span text:style-name="Основной_20_шрифт_20_абзаца"><text:span text:style-name="T25">- оригинал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58"/>
      <text:p text:style-name="P58">Приложение № 3</text:p>
      <text:p text:style-name="P58">к Административному регламенту</text:p>
      <text:p text:style-name="P58">по предоставлению муниципальной услуги</text:p>
      <text:p text:style-name="P62"><text:span text:style-name="Основной_20_шрифт_20_абзаца"><text:span text:style-name="T11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/text:p>
      <text:p text:style-name="P60"/>
      <text:p text:style-name="P30"/>
      <text:p text:style-name="P5"><text:span text:style-name="Основной_20_шрифт_20_абзаца"><text:span text:style-name="T8">Образец заявления</text:span></text:span></text:p>
      <text:p text:style-name="P23"/>
      <text:p text:style-name="P63">Главе Мокробатайского сельского поселения</text:p>
      <text:p text:style-name="P63"/>
      <text:p text:style-name="P63">______________________________________</text:p>
      <text:p text:style-name="P64">(Ф.И.О.)</text:p>
      <text:p text:style-name="P63">______________________________________</text:p>
      <text:p text:style-name="P64">(адрес регистрации)</text:p>
      <text:p text:style-name="P63">______________________________________</text:p>
      <text:p text:style-name="P18"><text:s text:c="68"/>(контактный телефон)</text:p>
      <text:p text:style-name="P8"/>
      <text:p text:style-name="P8"/>
      <text:p text:style-name="P8">ЗАЯВЛЕНИЕ</text:p>
      <text:p text:style-name="P5"><text:span text:style-name="Основной_20_шрифт_20_абзаца"><text:span text:style-name="T8">о в</text:span></text:span><text:span text:style-name="Основной_20_шрифт_20_абзаца"><text:span text:style-name="T7">ыдаче разрешения на залог права аренды земельного участка</text:span></text:span><text:span text:style-name="Основной_20_шрифт_20_абзаца"><text:span text:style-name="T8">»</text:span></text:span></text:p>
      <text:p text:style-name="P24"/>
      <text:p text:style-name="P65">Прошу выдать разрешение на залог права аренды земельного участка по договору аренды земельного участка от ______________ г. № _________________.</text:p>
      <text:p text:style-name="P24">Залогодержатель - _______________________________________________________.</text:p>
      <text:p text:style-name="P24"/>
      <text:p text:style-name="P24">Результат предоставления услуги прошу мне передать _________________________</text:p>
      <text:p text:style-name="P66">(нарочно, почтовым отправлением, </text:p>
      <text:p text:style-name="P67">в электронном виде)</text:p>
      <text:p text:style-name="P24">Приложение:</text:p>
      <text:p text:style-name="P24">1. ________________________________________________________________</text:p>
      <text:p text:style-name="P24">2._________________________________________________________________</text:p>
      <text:p text:style-name="P24">3._________________________________________________________________</text:p>
      <text:p text:style-name="P24">4._________________________________________________________________</text:p>
      <text:p text:style-name="P24">5._________________________________________________________________</text:p>
      <text:p text:style-name="P24">6._________________________________________________________________</text:p>
      <text:p text:style-name="P24">7._________________________________________________________________</text:p>
      <text:p text:style-name="P24">8._________________________________________________________________</text:p>
      <text:p text:style-name="P24"/>
      <text:p text:style-name="P25"><text:tab/>_______________<text:tab/>_________________</text:p>
      <text:p text:style-name="P26"><text:tab/> подпись<text:tab/> дата</text:p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>Приложение № 4</text:p>
      <text:p text:style-name="P58">к Административному регламенту</text:p>
      <text:p text:style-name="P58">по предоставлению муниципальной услуги</text:p>
      <text:p text:style-name="P62"><text:span text:style-name="Основной_20_шрифт_20_абзаца"><text:span text:style-name="T11">«</text:span></text:span><text:span text:style-name="Основной_20_шрифт_20_абзаца"><text:span text:style-name="T13">Выдача арендатору земельного участка согласия на залог права аренды земельного участка</text:span></text:span><text:span text:style-name="Основной_20_шрифт_20_абзаца"><text:span text:style-name="T13">»</text:span></text:span></text:p>
      <text:p text:style-name="P68"/>
      <text:p text:style-name="P68">Блок-схема</text:p>
      <text:p text:style-name="P32"/>
      <text:p text:style-name="P32"/>
      <text:p text:style-name="P32"/>
      <text:p text:style-name="P2"><draw:connector text:anchor-type="paragraph" draw:z-index="3" draw:name="AutoShape 68" draw:style-name="gr3" draw:type="line" svg:x1="8.902cm" svg:y1="-0.172cm" svg:x2="8.902cm" svg:y2="1.328cm" svg:d="M8902-173v1501"><text:p/></draw:connector><draw:frame draw:style-name="fr2" draw:name="Text Box 70" text:anchor-type="paragraph" svg:x="7.172cm" svg:y="-0.995cm" svg:width="3.784cm" style:rel-width="scale" svg:height="0.82cm" style:rel-height="scale" draw:z-index="5"><draw:text-box><text:p text:style-name="P33">НАЧАЛО</text:p></draw:text-box></draw:frame><text:span text:style-name="Основной_20_шрифт_20_абзаца"><text:span text:style-name="T26"/></text:span></text:p>
      <text:p text:style-name="P32"/>
      <text:p text:style-name="P2"><draw:connector text:anchor-type="paragraph" draw:z-index="12" draw:name="AutoShape 77" draw:style-name="gr6" draw:type="line" svg:x1="12.663cm" svg:y1="5.101cm" svg:x2="5.442cm" svg:y2="5.101cm" svg:d="M12663 5101h-7221"><text:p/></draw:connector><draw:frame draw:style-name="fr2" draw:name="Text Box 75" text:anchor-type="paragraph" svg:x="12.663cm" svg:y="4.791cm" svg:width="5.239cm" style:rel-width="scale" svg:height="0.741cm" style:rel-height="scale" draw:z-index="10"><draw:text-box><text:p text:style-name="P33">МФЦ</text:p></draw:text-box></draw:frame><draw:connector text:anchor-type="paragraph" draw:z-index="2" draw:name="AutoShape 67" draw:style-name="gr2" svg:x1="15.057cm" svg:y1="11.837cm" svg:x2="10.444cm" svg:y2="15.092cm" svg:d="M15057 11837h-2306v3255h-2307"><text:p/></draw:connector><draw:connector text:anchor-type="paragraph" draw:z-index="1" draw:name="AutoShape 66" draw:style-name="gr1" svg:x1="2.353cm" svg:y1="11.837cm" svg:x2="6.66cm" svg:y2="15.092cm" svg:d="M2353 11837h2154v3255h2153"><text:p/></draw:connector><draw:frame draw:style-name="fr2" draw:name="Text Box 65" text:anchor-type="paragraph" svg:x="6.66cm" svg:y="14.677cm" svg:width="3.784cm" style:rel-width="scale" svg:height="0.82cm" style:rel-height="scale" draw:z-index="0"><draw:text-box><text:p text:style-name="P33">КОНЕЦ</text:p></draw:text-box></draw:frame><draw:frame draw:style-name="fr2" draw:name="Text Box 69" text:anchor-type="paragraph" svg:x="10.264cm" svg:y="10.382cm" svg:width="8.096cm" style:rel-width="scale" svg:height="1.455cm" style:rel-height="scale" draw:z-index="4"><draw:text-box><text:p text:style-name="P33">Письменный мотивированный отказ в предоставлении услуги </text:p></draw:text-box></draw:frame><draw:frame draw:style-name="fr2" draw:name="Text Box 81" text:anchor-type="paragraph" svg:x="-1.042cm" svg:y="10.382cm" svg:width="8.096cm" style:rel-width="scale" svg:height="1.455cm" style:rel-height="scale" draw:z-index="16"><draw:text-box><text:p text:style-name="P33">Предоставление согласия на залог права аренды земельного участка</text:p></draw:text-box></draw:frame><draw:connector text:anchor-type="paragraph" draw:z-index="14" draw:name="AutoShape 79" draw:style-name="gr8" draw:type="line" svg:x1="5.442cm" svg:y1="8.795cm" svg:x2="4.066cm" svg:y2="10.382cm" svg:d="M5442 8795l-1376 1587"><text:p/></draw:connector><draw:connector text:anchor-type="paragraph" draw:z-index="13" draw:name="AutoShape 78" draw:style-name="gr7" draw:type="line" svg:x1="2.321cm" svg:y1="5.637cm" svg:x2="5.442cm" svg:y2="8.054cm" svg:d="M2321 5637l3121 2417"><text:p/></draw:connector><draw:frame draw:style-name="fr2" draw:name="Text Box 76" text:anchor-type="paragraph" svg:x="5.442cm" svg:y="8.054cm" svg:width="8.096cm" style:rel-width="scale" svg:height="0.741cm" style:rel-height="scale" draw:z-index="11"><draw:text-box><text:p text:style-name="P33">Рассмотрение заявления</text:p></draw:text-box></draw:frame><draw:connector text:anchor-type="paragraph" draw:z-index="8" draw:name="AutoShape 73" draw:style-name="gr5" draw:type="line" svg:x1="13.404cm" svg:y1="2.498cm" svg:x2="15.057cm" svg:y2="4.791cm" svg:d="M13404 2498l1653 2293"><text:p/></draw:connector><draw:connector text:anchor-type="paragraph" draw:z-index="7" draw:name="AutoShape 72" draw:style-name="gr4" draw:type="line" svg:x1="5.308cm" svg:y1="2.498cm" svg:x2="3.433cm" svg:y2="4.897cm" svg:d="M5308 2498l-1875 2399"><text:p/></draw:connector><draw:frame draw:style-name="fr2" draw:name="Text Box 74" text:anchor-type="paragraph" svg:x="-0.145cm" svg:y="4.897cm" svg:width="5.586cm" style:rel-width="scale" svg:height="0.741cm" style:rel-height="scale" draw:z-index="9"><draw:text-box><text:p text:style-name="P33">Администрация</text:p></draw:text-box></draw:frame><draw:frame draw:style-name="fr2" draw:name="Text Box 71" text:anchor-type="paragraph" svg:x="5.308cm" svg:y="0.355cm" svg:width="8.096cm" style:rel-width="scale" svg:height="2.143cm" style:rel-height="scale" draw:z-index="6"><draw:text-box><text:p text:style-name="P33">Заявление заинтересованного лица о предоставлении согласия на залог права аренды земельного участка </text:p></draw:text-box></draw:frame><text:span text:style-name="Основной_20_шрифт_20_абзаца"><text:span text:style-name="T26"/></text:span></text:p>
      <text:p text:style-name="Обычный"/>
      <text:p text:style-name="P61"><draw:connector text:anchor-type="paragraph" draw:z-index="15" draw:name="AutoShape 80" draw:style-name="gr9" draw:type="line" svg:x1="13.538cm" svg:y1="7.74cm" svg:x2="15.542cm" svg:y2="9.327cm" svg:d="M13538 7740l2004 1587"><text:p/></draw:connector><text:span text:style-name="Основной_20_шрифт_20_абзаца"><text:span text:style-name="T1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14" svg:viewBox="0 0 20 30" svg:d="M10 0l-10 30h20z"/>
    <draw:marker draw:name="a16" svg:viewBox="0 0 20 30" svg:d="M10 0l-10 30h20z"/>
    <draw:marker draw:name="a19" svg:viewBox="0 0 20 30" svg:d="M10 0l-10 30h20z"/>
    <draw:marker draw:name="a21" svg:viewBox="0 0 20 30" svg:d="M10 0l-10 30h20z"/>
    <draw:marker draw:name="a25" svg:viewBox="0 0 20 30" svg:d="M10 0l-10 30h20z"/>
    <draw:marker draw:name="a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24cm" fo:margin-bottom="0.34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0:00Z</meta:creation-date>
    <dc:date>2015-07-08T09:09:34.57</dc:date>
    <meta:print-date>2015-07-08T09:01:32.07</meta:print-date>
    <meta:editing-cycles>7</meta:editing-cycles>
    <meta:editing-duration>PT39M29S</meta:editing-duration>
    <meta:printed-by>Светлана Коновалова</meta:printed-by>
    <meta:document-statistic meta:table-count="4" meta:image-count="0" meta:object-count="0" meta:page-count="13" meta:paragraph-count="253" meta:word-count="3013" meta:character-count="26721"/>
    <meta:template xlink:type="simple" xlink:actuate="onRequest" xlink:title="" xlink:href="./ПОСТ.%20с%20ПРИЛОЖЕНИЕМ.dotx"/>
  </office:meta>
</office:document-meta>
</file>