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0.372cm" fo:margin-left="0cm" fo:margin-right="-0.097cm" table:align="margins" style:writing-mode="lr-tb"/>
    </style:style>
    <style:style style:name="Таблица3.A" style:family="table-column">
      <style:table-column-properties style:column-width="10.372cm" style:rel-column-width="65535*"/>
    </style:style>
    <style:style style:name="Таблица3.1" style:family="table-row">
      <style:table-row-properties style:min-row-height="4.67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985cm" table:align="center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6.896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4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5" style:family="paragraph" style:parent-style-name="Обычный">
      <style:text-properties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8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9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1" style:family="paragraph" style:parent-style-name="Обычный">
      <style:paragraph-properties fo:orphans="0" fo:widows="0" style:text-autospace="none"/>
      <style:text-properties style:font-size-complex="14pt"/>
    </style:style>
    <style:style style:name="P12" style:family="paragraph" style:parent-style-name="Обычный">
      <style:paragraph-properties fo:text-align="end" style:justify-single-word="false"/>
      <style:text-properties style:font-size-complex="14pt"/>
    </style:style>
    <style:style style:name="P13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4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Обычный">
      <style:text-properties fo:color="#ff0000" style:font-size-complex="14pt"/>
    </style:style>
    <style:style style:name="P18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Обычный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20" style:family="paragraph" style:parent-style-name="Обычный">
      <style:paragraph-properties fo:orphans="0" fo:widows="0" style:text-autospace="none"/>
      <style:text-properties fo:font-size="12pt" style:font-size-asian="12pt" style:font-size-complex="12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Обычный">
      <style:paragraph-properties fo:text-align="end" style:justify-single-word="false" style:text-autospace="none"/>
    </style:style>
    <style:style style:name="P26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style:text-autospace="none"/>
    </style:style>
    <style:style style:name="P28" style:family="paragraph" style:parent-style-name="Обычный">
      <style:paragraph-properties fo:orphans="0" fo:widows="0" style:text-autospace="none"/>
    </style:style>
    <style:style style:name="P29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0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1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 style:font-weight-complex="bold"/>
    </style:style>
    <style:style style:name="P3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3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size-complex="14pt"/>
    </style:style>
    <style:style style:name="P35" style:family="paragraph" style:parent-style-name="Обычный">
      <style:paragraph-properties fo:margin-left="0cm" fo:margin-right="0cm" fo:orphans="0" fo:widows="0" fo:text-indent="1cm" style:auto-text-indent="false" style:text-autospace="none"/>
      <style:text-properties style:font-size-complex="14pt"/>
    </style:style>
    <style:style style:name="P3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39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0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4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3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11.24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49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3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6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64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67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70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6" style:family="paragraph" style:parent-style-name="Text_20_body">
      <style:paragraph-properties fo:margin-top="0cm" fo:margin-bottom="0cm" fo:text-align="justify" style:justify-single-word="false"/>
    </style:style>
    <style:style style:name="P7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78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9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1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2" style:family="paragraph" style:parent-style-name="Обычный" style:list-style-name="L2">
      <style:paragraph-properties fo:margin-left="0cm" fo:margin-right="0cm" fo:text-align="center" style:justify-single-word="false" fo:text-indent="1cm" style:auto-text-indent="false" style:text-autospace="none"/>
      <style:text-properties style:font-size-complex="14pt"/>
    </style:style>
    <style:style style:name="P83" style:family="paragraph" style:parent-style-name="Обычный" style:list-style-name="L3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style:font-size-complex="14pt"/>
    </style:style>
    <style:style style:name="P85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86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7" style:family="paragraph">
      <style:paragraph-properties fo:text-align="justify" style:text-autospace="none" style:writing-mode="lr-tb"/>
    </style:style>
    <style:style style:name="P88" style:family="paragraph">
      <style:paragraph-properties fo:text-align="center" style:writing-mode="lr-tb"/>
    </style:style>
    <style:style style:name="P89" style:family="paragraph">
      <style:paragraph-properties style:writing-mode="lr-tb" style:font-independent-line-spacing="false"/>
    </style:style>
    <style:style style:name="P90" style:family="paragraph">
      <style:paragraph-properties fo:margin-left="0cm" fo:margin-right="0cm" fo:text-align="justify" fo:text-indent="1cm" style:text-autospace="none" style:writing-mode="lr-tb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size-complex="14pt" style:font-weight-complex="bold"/>
    </style:style>
    <style:style style:name="T3" style:family="text">
      <style:text-properties fo:color="#000000" fo:letter-spacing="-0.007cm" style:font-name-asian="Times New Roman CYR" style:font-name-complex="Times New Roman CYR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4pt"/>
    </style:style>
    <style:style style:name="T15" style:family="text">
      <style:text-properties fo:letter-spacing="-0.004cm" fo:language="en" fo:country="US" style:font-size-complex="14pt"/>
    </style:style>
    <style:style style:name="T16" style:family="text">
      <style:text-properties fo:letter-spacing="-0.004cm" fo:language="ru" fo:country="RU" style:font-size-complex="14pt"/>
    </style:style>
    <style:style style:name="T17" style:family="text">
      <style:text-properties fo:letter-spacing="-0.007cm" fo:language="en" fo:country="US" style:font-name-asian="Times New Roman CYR" style:font-name-complex="Times New Roman CYR"/>
    </style:style>
    <style:style style:name="T1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9" style:family="text">
      <style:text-properties fo:language="en" fo:country="US" style:font-size-complex="14pt"/>
    </style:style>
    <style:style style:name="T20" style:family="text">
      <style:text-properties fo:color="#333333" fo:background-color="#ffffff" style:font-size-complex="14pt"/>
    </style:style>
    <style:style style:name="T21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2" style:family="text">
      <style:text-properties style:font-name-asian="Calibri" style:language-asian="en" style:country-asian="US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tyle="italic" style:font-name-asian="Calibri" style:language-asian="en" style:country-asian="US" style:font-style-asian="italic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style:font-size-asian="14pt" style:font-name-complex="Times New Roman" style:font-size-complex="14pt"/>
    </style:style>
    <style:style style:name="T31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2" style:family="text">
      <style:text-properties fo:font-size="14pt" fo:language="ru" fo:country="RU" style:font-size-asian="14pt" style:font-name-complex="Times New Roman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style:text-underline-mode="continuous" style:text-overline-mode="continuous" style:text-line-through-mode="continuous"/>
    </style:style>
    <style:style style:name="T35" style:family="text">
      <style:text-properties style:text-underline-style="none" fo:background-color="#ffffff" style:font-size-complex="14pt"/>
    </style:style>
    <style:style style:name="T36" style:family="text">
      <style:text-properties fo:language="ru" fo:country="RU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0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3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2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1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5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17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РОССИЙСКАЯ ФЕДЕРАЦИЯ</text:p>
      <text:p text:style-name="P74">РОСТОВСКАЯ ОБЛАСТЬ</text:p>
      <text:p text:style-name="P74">КАГАЛЬНИЦКИЙ РАЙОН</text:p>
      <text:p text:style-name="P74">МУНИЦИПАЛЬНОЕ ОБРАЗОВАНИЕ</text:p>
      <text:p text:style-name="P74">«МОКРОБАТАЙСКОЕ <text:s/>СЕЛЬСКОЕ ПОСЕЛЕНИЕ»</text:p>
      <text:p text:style-name="P74"><text:s/>АДМИНИСТРАЦИЯ </text:p>
      <text:p text:style-name="P74">МОКРОБАТАЙСКОГО СЕЛЬСКОГО ПОСЕЛЕНИЯ</text:p>
      <text:p text:style-name="P72"/>
      <text:p text:style-name="P70">ПОСТАНОВЛЕНИЕ</text:p>
      <text:p text:style-name="Standard"><text:span text:style-name="T26"><text:s text:c="2"/></text:span><text:span text:style-name="T29">«03»</text:span><text:span text:style-name="T27"> <text:s text:c="2"/>июля 2015г. <text:s text:c="36"/>№ <text:s/>66 <text:s text:c="20"/></text:span><text:span text:style-name="T29">пос. Мокрый Батай</text:span></text:p>
      <text:p text:style-name="P71"><draw:frame draw:style-name="fr1" draw:name="Врезка1" text:anchor-type="char" svg:x="0cm" svg:y="0.469cm" svg:width="10.275cm" svg:height="5.269cm" draw:z-index="18"><draw:text-box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76"><text:span text:style-name="T28">Об <text:s/></text:span><text:span text:style-name="T30">утверждении </text:span><text:span text:style-name="T31">Административного</text:span></text:p><text:p text:style-name="P76"><text:span text:style-name="T31">Регламента по предоставлению </text:span><text:span text:style-name="Основной_20_шрифт_20_абзаца"><text:span text:style-name="T31">муниципальной услуги «Предоставление</text:span></text:span><text:span text:style-name="T32"> гражданам, имеющим трех и более детей, в собственность бесплатно земельных </text:span><text:span text:style-name="T31">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</text:span></text:p></table:table-cell></table:table-row></table:table><text:p text:style-name="Standard"><text:s/></text:p></draw:text-box></draw:frame> <text:s text:c="81"/></text:p>
      <text:p text:style-name="P69"/>
      <text:p text:style-name="P75"/>
      <text:p text:style-name="P73"/>
      <text:p text:style-name="P73"/>
      <text:p text:style-name="P73"/>
      <text:p text:style-name="P73"/>
      <text:p text:style-name="P73"/>
      <text:p text:style-name="P73"/>
      <text:p text:style-name="P68"/>
      <text:p text:style-name="P6"/>
      <text:p text:style-name="P30"><text:span text:style-name="Основной_20_шрифт_20_абзаца"><text:span text:style-name="T1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2">со ст. 8.1,8.2,8.3,8.4,9.1</text:span></text:span> Областного закона Ростовской области от 22.07.2003 № 19-ЗС «О регулировании земельных отношений в Ростовской области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34">2015г</text:span></text:span><text:span text:style-name="Основной_20_шрифт_20_абзаца"><text:span text:style-name="T10"> </text:span></text:span>№<text:span text:style-name="Основной_20_шрифт_20_абзаца"><text:span text:style-name="T3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</text:p>
      <text:p text:style-name="P31"><text:s text:c="42"/><text:span text:style-name="T7">ПОСТАНОВЛЯЕТ:</text:span></text:p>
      <text:p text:style-name="P43"/>
      <text:p text:style-name="P36">1. Утвердить Административный регламент по предоставлению муниципальной услуги «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 <text:s/>(приложение).</text:p>
      <text:p text:style-name="P42">2. О<text:span text:style-name="Основной_20_шрифт_20_абзаца"><text:span text:style-name="T13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7">http://mbataysp.ru</text:span></text:span></text:a></text:p>
      <text:p text:style-name="P41"><text:span text:style-name="Основной_20_шрифт_20_абзаца"><text:span text:style-name="T14">3. <text:s text:c="2"/>Настоящее Постановление вступает в силу </text:span></text:span><text:span text:style-name="Основной_20_шрифт_20_абзаца"><text:span text:style-name="T15">c </text:span></text:span><text:span text:style-name="Основной_20_шрифт_20_абзаца"><text:span text:style-name="T16">момента опубликования.</text:span></text:span></text:p>
      <text:p text:style-name="P36">4. <text:s/>Контроль за исполнением настоящего постановления оставляю за собой.</text:p>
      <text:p text:style-name="P44"/>
      <text:p text:style-name="P9"/>
      <text:p text:style-name="P29">Глава Мокробатайского сельского поселения <text:s text:c="33"/>Ю.И. Мартыненко</text:p>
      <text:p text:style-name="P8"><text:s/></text:p>
      <text:p text:style-name="P8"/>
      <text:p text:style-name="P12"><text:soft-page-break/><text:s text:c="34"/>Приложение </text:p>
      <text:p text:style-name="P79"><text:s text:c="26"/>к постановлению администрации </text:p>
      <text:p text:style-name="P79"><text:s text:c="33"/>Мокробатайского сельского поселения</text:p>
      <text:p text:style-name="P80"><text:span text:style-name="Основной_20_шрифт_20_абзаца"><text:span text:style-name="T11"><text:s text:c="44"/>№ 66 от 03.07.2015г</text:span></text:span></text:p>
      <text:p text:style-name="P7"/>
      <text:p text:style-name="P45"/>
      <text:p text:style-name="P7">АДМИНИСТРАТИВНЫЙ РЕГЛАМЕНТ</text:p>
      <text:p text:style-name="P7"/>
      <text:p text:style-name="P15">По предоставлению муниципальной услуги «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</text:p>
      <text:p text:style-name="P46"/>
      <text:p text:style-name="P46">Административный регламент по предоставлению муниципальной услуги «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земельно-имущественных отношений, и определяет сроки и последовательность действий (административных процедур) при осуществлении полномочий по содействию гражданам, <text:s/>имеющим трех и более детей, в сфере предоставления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.</text:p>
      <text:list xml:id="list4511957356106650065" text:style-name="L1">
        <text:list-item>
          <text:p text:style-name="P81"><text:span text:style-name="Основной_20_шрифт_20_абзаца"><text:span text:style-name="T12">Общие положения</text:span></text:span></text:p>
        </text:list-item>
      </text:list>
      <text:p text:style-name="P49"/>
      <text:p text:style-name="P32">1. Предмет регулирования.</text:p>
      <text:p text:style-name="P38"><text:span text:style-name="Основной_20_шрифт_20_абзаца"><text:span text:style-name="T12">Настоящий Административный регламент регулирует отношения, возникающие при бесплатном предоставлении </text:span></text:span><text:span text:style-name="Основной_20_шрифт_20_абзаца"><text:span text:style-name="T11">в общую долевую собственность граждан и их детей </text:span></text:span><text:span text:style-name="Основной_20_шрифт_20_абзаца"><text:span text:style-name="T12">земельных участков</text:span></text:span><text:span text:style-name="Основной_20_шрифт_20_абзаца"><text:span text:style-name="T11">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 </text:span></text:span><text:span text:style-name="Основной_20_шрифт_20_абзаца"><text:span text:style-name="T12">в соответствии со статьями 8.1,8.2,8.3,8.4,9.1 Областного закона Ростовской области от 22.07.2003 № 19-ЗС «О регулировании земельных отношений в Ростовской области».</text:span></text:span></text:p>
      <text:p text:style-name="P33">2. Круг получателей муниципальной услуги.</text:p>
      <text:p text:style-name="P33">Получателями муниципальной услуги «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 являются:</text:p>
      <text:p text:style-name="P51">- <text:s/>граждане, состоящие на учете в целях бесплатного предоставления земельного участка в собственность для индивидуального жилищного строительства или ведения личного подсобного хозяйства, давшие свое согласие на получение земельного участка.</text:p>
      <text:p text:style-name="P11"><text:tab/>3. Требования к порядку информирования о предоставлении муниципальной <text:soft-page-break/>услуги.</text:p>
      <text:p text:style-name="P33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– Администрация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57">Сведения о месте нахождения Администрации: ул.ПМК, 11, п. Мокрый Батай, Кагальницкий район, Ростовская область, тел. 8 (863 45) 92-5-84. </text:p>
      <text:p text:style-name="P58"><text:span text:style-name="Основной_20_шрифт_20_абзаца"><text:span text:style-name="T1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6">Мокробатайского</text:span></text:span><text:span text:style-name="Основной_20_шрифт_20_абзаца"><text:span text:style-name="T1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19">)</text:span></text:span></text:p>
      <text:p text:style-name="P33">Сведения о месте нахождения МФЦ: <text:s/>ст. Кагальницкая, пр. Буденновский, 71 г, тел. 8 (863 45)99-1-41, 98-0-22, 96-6-80.</text:p>
      <text:p text:style-name="P58"><text:span text:style-name="Основной_20_шрифт_20_абзаца"><text:span text:style-name="T36">График работы: Пн-Чт с 8.00-20.00, Пт с 8.00-17.00, Суб. с 8.00-12.00, Воскресенье- выходной.</text:span></text:span></text:p>
      <text:p text:style-name="P58"><text:span text:style-name="Основной_20_шрифт_20_абзаца"><text:span text:style-name="T35">Центр удаленного доступа МАУ МФЦ Кагальницкого района:ул.ПМК, 11, п. Мокрый Батай, Кагальницкий район, Ростовская область, тел. 8 (863 45) 92-4-22. </text:span></text:span></text:p>
      <text:p text:style-name="P58"><text:span text:style-name="Основной_20_шрифт_20_абзаца"><text:span text:style-name="T35">График работы: Пн-Пт с 8.00-11.40., Суб., Воскр. – выходной.</text:span></text:span></text:p>
      <text:p text:style-name="P3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3">Информирование заявителей осуществляется должностными лицами Администрации.</text:p>
      <text:p text:style-name="P33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 учетом времени подготовки ответа заявителю, в срок, не превышающий 30 дней с момента получения обращения.</text:p>
      <text:p text:style-name="P3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3">На информационных стендах содержится следующая информация:</text:p>
      <text:p text:style-name="P33">- график (режим) работы, номера телефонов, адрес Интернет-сайта и электронной почты;</text:p>
      <text:p text:style-name="P3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3">- перечень документов, необходимых для получения муниципальной услуги;</text:p>
      <text:p text:style-name="P33"><text:s/>- образцы заполнения заявлений заявителем.</text:p>
      <text:p text:style-name="P38"><text:span text:style-name="Основной_20_шрифт_20_абзаца"><text:span text:style-name="T11">На Интернет-сайте</text:span></text:span><text:span text:style-name="Основной_20_шрифт_20_абзаца"><text:span text:style-name="T11">, а также на </text:span></text:span><text:span text:style-name="Основной_20_шрифт_20_абзаца"><text:span text:style-name="T20">Портале государственных и муниципальных услуг Ростовской области</text:span></text:span><text:span text:style-name="Основной_20_шрифт_20_абзаца"><text:span text:style-name="T21"> </text:span></text:span><text:span text:style-name="Основной_20_шрифт_20_абзаца"><text:span text:style-name="T11">содержится следующая информация: </text:span></text:span></text:p>
      <text:p text:style-name="P33">- схема проезда, график (режим) работы, номера телефонов, адрес электронной почты;</text:p>
      <text:p text:style-name="P33">- процедура предоставления муниципальной услуги;</text:p>
      <text:p text:style-name="P33"><text:soft-page-break/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3">- перечень документов, необходимых для получения муниципальной услуги.</text:p>
      <text:p text:style-name="P33"/>
      <text:p text:style-name="P39"><text:span text:style-name="Основной_20_шрифт_20_абзаца"><text:span text:style-name="T19">II</text:span></text:span><text:span text:style-name="Основной_20_шрифт_20_абзаца"><text:span text:style-name="T11">. Стандарт предоставления муниципальной услуги.</text:span></text:span></text:p>
      <text:p text:style-name="P40"/>
      <text:p text:style-name="P33"><text:s/>4. Наименование муниципальной услуги.</text:p>
      <text:p text:style-name="P38"><text:span text:style-name="Основной_20_шрифт_20_абзаца"><text:span text:style-name="T11">Наименование муниципальной услуги</text:span></text:span><text:span text:style-name="Основной_20_шрифт_20_абзаца"><text:span text:style-name="T11"> </text:span></text:span><text:span text:style-name="Основной_20_шрифт_20_абзаца"><text:span text:style-name="T11">- </text:span></text:span><text:span text:style-name="Основной_20_шрифт_20_абзаца"><text:span text:style-name="T11">«Предоставление</text:span></text:span><text:span text:style-name="Основной_20_шрифт_20_абзаца"><text:span text:style-name="T11"> </text:span></text:span><text:span text:style-name="Основной_20_шрифт_20_абзаца"><text:span text:style-name="T11">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</text:span></text:span><text:span text:style-name="Основной_20_шрифт_20_абзаца"><text:span text:style-name="T22">.</text:span></text:span></text:p>
      <text:p text:style-name="P33"/>
      <text:p text:style-name="P33">5. Наименование органа, предоставляющего муниципальную услугу.</text:p>
      <text:p text:style-name="P33">Муниципальную услугу «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» предоставляет Администрация.</text:p>
      <text:p text:style-name="P3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33">- МФЦ;</text:p>
      <text:p text:style-name="P33">- Кагльницкий отдел Управления Федеральной службы государственной регистрации, кадастра и картографии по Ростовской области;</text:p>
      <text:p text:style-name="P33">- Землеустроительные организации;</text:p>
      <text:p text:style-name="P33">- Межрайонная инспекция Федеральной налоговой службы № 18 по Ростовской области;</text:p>
      <text:p text:style-name="P3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</text:p>
      <text:p text:style-name="P33"/>
      <text:p text:style-name="P33">6. Описание результата предоставления услуги.</text:p>
      <text:p text:style-name="P33">Результатом предоставления муниципальной услуги является бесплатное предоставление земельного участка в общую долевую собственность заявителя и его <text:s/>детей или получение заявителем отказа в предоставлении земельного участка.</text:p>
      <text:p text:style-name="P33">Процедура предоставления услуги завершается путём получения заявителем:</text:p>
      <text:p text:style-name="P33">- постановления Администрации Мокробатайского сельского поселения района о бесплатном предоставлении земельного участка в общую долевую собственность заявителя (заявителей) и его (их) детей,</text:p>
      <text:p text:style-name="P33">- кадастрового паспорта земельного участка,</text:p>
      <text:p text:style-name="P51">- технических условий подключения (технологического присоединения) объектов к сетям инженерно-технического обеспечения и платы за подключение (технологическое присоединение) объектов к сетям инженерно-технического обеспечения;</text:p>
      <text:p text:style-name="P33"><text:s/>- <text:s/>уведомления об отказе в предоставлении земельного участка.</text:p>
      <text:p text:style-name="P33"/>
      <text:p text:style-name="P33">7. Срок предоставления муниципальной услуги.</text:p>
      <text:p text:style-name="P33"><text:soft-page-break/>Максимальный общий срок предоставления услуги не должен превышать 210 дней с момента подачи заявления, из них:</text:p>
      <text:p text:style-name="P38"><text:span text:style-name="Основной_20_шрифт_20_абзаца"><text:span text:style-name="T11">- </text:span></text:span><text:span text:style-name="Основной_20_шрифт_20_абзаца"><text:span text:style-name="T11">не более 180 дней </text:span></text:span><text:span text:style-name="Основной_20_шрифт_20_абзаца"><text:span text:style-name="T11">на выполнение в отношении земельного участка в соответствии с требованиями, установленными </text:span></text:span><text:span text:style-name="Основной_20_шрифт_20_абзаца"><text:span text:style-name="T11">Федеральным </text:span></text:span><text:a xlink:type="simple" xlink:href="consultantplus://offline/ref=A16C9CCF18EE490071CB86931CC58B062F60D3716F3CFB34C5E42F0761M9c5L" office:target-frame-name="_top" xlink:show="replace" text:style-name="Internet_20_link" text:visited-style-name="Visited_20_Internet_20_Link"><text:span text:style-name="Основной_20_шрифт_20_абзаца"><text:span text:style-name="T11">законом</text:span></text:span></text:a><text:span text:style-name="Основной_20_шрифт_20_абзаца"><text:span text:style-name="T11"> от</text:span></text:span><text:span text:style-name="Основной_20_шрифт_20_абзаца"><text:span text:style-name="T11"> 24 июля </text:span></text:span><text:span text:style-name="Основной_20_шрифт_20_абзаца"><text:span text:style-name="T11">2007 года N 221-ФЗ "О государственном кадастре недвижимости", работы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осуществление мероприятий, необходимых для государственного кадастрового учета такого земельного участка</text:span></text:span><text:span text:style-name="Основной_20_шрифт_20_абзаца"><text:span text:style-name="T11">,</text:span></text:span><text:span text:style-name="Основной_20_шрифт_20_абзаца"><text:span text:style-name="T11"> определени</text:span></text:span><text:span text:style-name="Основной_20_шрифт_20_абзаца"><text:span text:style-name="T11">е</text:span></text:span><text:span text:style-name="Основной_20_шрифт_20_абзаца"><text:span text:style-name="T11"> вида разрешенного использования земельного участка, определ</text:span></text:span><text:span text:style-name="Основной_20_шрифт_20_абзаца"><text:span text:style-name="T11">ение</text:span></text:span><text:span text:style-name="Основной_20_шрифт_20_абзаца"><text:span text:style-name="T11"> технически</text:span></text:span><text:span text:style-name="Основной_20_шрифт_20_абзаца"><text:span text:style-name="T11">х</text:span></text:span><text:span text:style-name="Основной_20_шрифт_20_абзаца"><text:span text:style-name="T11"> услови</text:span></text:span><text:span text:style-name="Основной_20_шрифт_20_абзаца"><text:span text:style-name="T11">й</text:span></text:span><text:span text:style-name="Основной_20_шрифт_20_абзаца"><text:span text:style-name="T11"> подключения (технологического присоединения) объектов к сетям инженерно-технического обеспечения и плату за подключение (технологическое присоединение) объектов к сетям инженерно-технического обеспечения</text:span></text:span><text:span text:style-name="Основной_20_шрифт_20_абзаца"><text:span text:style-name="T11">;</text:span></text:span></text:p>
      <text:p text:style-name="P51">- не более 30 дней со дня формирования земельного участка на принятие решения о бесплатном предоставлении земельного участка в общую долевую собственность заявителя (заявителей) и его (их) детей.</text:p>
      <text:p text:style-name="P33"/>
      <text:p text:style-name="P33">8. Перечень нормативных правовых актов, регулирующих отношения, возникающие в связи с предоставлением муниципальной услуги.</text:p>
      <text:p text:style-name="P3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3">- Земельный кодекс РФ от 25.10.2001 №136-ФЗ <text:s/>(«Российская газета» от 30.10.2001 № 211-212);</text:p>
      <text:p text:style-name="P52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2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33">- Федеральный закон от 02.05.2005 № 59-ФЗ «О порядке рассмотрения обращений граждан Российской Федерации» («Российская газета» № 95 от 05.05.2006);</text:p>
      <text:p text:style-name="P34"><text:s/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38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34">.2015г </text:span></text:span><text:span text:style-name="T33">№</text:span><text:span text:style-name="Основной_20_шрифт_20_абзаца"><text:span text:style-name="T3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33"/>
      <text:p text:style-name="P33">9. Перечень документов, необходимых для предоставления муниципальной услуги.</text:p>
      <text:p text:style-name="P33">Перечень документов указан в приложении № 1 к настоящему Административному регламенту.</text:p>
      <text:p text:style-name="P33"/>
      <text:p text:style-name="P38"><text:span text:style-name="Основной_20_шрифт_20_абзаца"><text:span text:style-name="T11">10. Запрещается требовать от заявителя</text:span></text:span><text:span text:style-name="Основной_20_шрифт_20_абзаца"><text:span text:style-name="T11"> </text:span></text:span><text:span text:style-name="Основной_20_шрифт_20_абзаца"><text:span text:style-name="T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</text:span></text:span><text:span text:style-name="Основной_20_шрифт_20_абзаца"><text:span text:style-name="T11">также представления документов и информации, которые в соответствии с нормативными правовыми актами Российской Федерации, нормативными </text:span></text:span><text:soft-page-break/><text:span text:style-name="Основной_20_шрифт_20_абзаца"><text:span text:style-name="T11">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</text:span></text:span><text:span text:style-name="Основной_20_шрифт_20_абзаца"><text:span text:style-name="T11">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</text:span></text:span><text:span text:style-name="Основной_20_шрифт_20_абзаца"><text:span text:style-name="T11"> закона от 27.07.2010 № 210-ФЗ «Об организации предоставления государственных и муниципальных услуг».</text:span></text:span></text:p>
      <text:p text:style-name="P33"/>
      <text:p text:style-name="P33">11. Основания для отказа в приёме документов.</text:p>
      <text:p text:style-name="P32">Основаниями для отказа в приёме документов являются:</text:p>
      <text:p text:style-name="P32">- отсутствие хотя бы одного из документов, указанных в п. 9 <text:s/>Административного регламента (с учётом п. 10 Административного регламента);</text:p>
      <text:p text:style-name="P3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2">- обращение за получением муниципальной услуги ненадлежащего лица.</text:p>
      <text:p text:style-name="P3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3"/>
      <text:p text:style-name="P33">12. Основания для отказа в предоставлении муниципальной услуги.</text:p>
      <text:p text:style-name="P32">Основаниями для отказа в предоставлении муниципальной услуги являются:</text:p>
      <text:p text:style-name="P32">- отсутствие хотя бы одного из документов, указанных в Приложении 1 к <text:s/>Административному регламенту;</text:p>
      <text:p text:style-name="P3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8"><text:span text:style-name="Основной_20_шрифт_20_абзаца"><text:span text:style-name="T12">- обращение за получением муниципальной услуги ненадлежащего лица</text:span></text:span><text:span text:style-name="Основной_20_шрифт_20_абзаца"><text:span text:style-name="T12">.</text:span></text:span><text:span text:style-name="Основной_20_шрифт_20_абзаца"><text:span text:style-name="T11"><text:tab/></text:span></text:span><text:span text:style-name="Основной_20_шрифт_20_абзаца"><text:span text:style-name="T11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span></text:span></text:p>
      <text:p text:style-name="P33"/>
      <text:p text:style-name="P37">13. Порядок взимания платы за предоставление муниципальной услуги.</text:p>
      <text:p text:style-name="P59">Услуга предоставляется бесплатно. </text:p>
      <text:p text:style-name="P59"/>
      <text:p text:style-name="P33">14. Максимальный срок ожидания в очереди.</text:p>
      <text:p text:style-name="P33">Максимальный срок ожидания в очереди составляет 15 минут.</text:p>
      <text:p text:style-name="P33"/>
      <text:p text:style-name="P33">15. Срок и порядок регистрации запроса заявителя о предоставлении муниципальной услуги.</text:p>
      <text:p text:style-name="P33">Запрос заявителя о предоставлении муниципальной услуги регистрируется в <text:s/>день поступления запроса. </text:p>
      <text:p text:style-name="P33"/>
      <text:p text:style-name="P33">16. Требования к помещениям, в которых предоставляется муниципальная услуга.</text:p>
      <text:p text:style-name="P46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46"><text:soft-page-break/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46">Места ожидания предоставления муниципальной услуги оборудуются стульями, кресельными секциями.</text:p>
      <text:p text:style-name="P46">Места получения информации оборудуются информационными стендами, стульями и столами.</text:p>
      <text:p text:style-name="P33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3"/>
      <text:p text:style-name="P33">17. Показатели доступности и качества муниципальной услуги.</text:p>
      <text:p text:style-name="P60">Критериями доступности и качества оказания муниципальной услуги являются:</text:p>
      <text:p text:style-name="P60">удовлетворенность заявителей качеством услуги;</text:p>
      <text:p text:style-name="P60">доступность услуги;</text:p>
      <text:p text:style-name="P60">доступность информации;</text:p>
      <text:p text:style-name="P60">соблюдение сроков предоставления муниципальной услуги;</text:p>
      <text:p text:style-name="P60">отсутствие обоснованных жалоб со стороны заявителей по результатам муниципальной услуги.</text:p>
      <text:p text:style-name="P60">Основными требованиями к качеству предоставления муниципальной услуги являются:</text:p>
      <text:p text:style-name="P60">а) достоверность предоставляемой заявителям информации о ходе предоставления муниципальной услуги;</text:p>
      <text:p text:style-name="P60">б) наглядность форм предоставляемой информации об административных процедурах;</text:p>
      <text:p text:style-name="P60">в) удобство и доступность получения информации заявителями о порядке предоставления муниципальной услуги.</text:p>
      <text:p text:style-name="P33">Приём заявителя и выдачу документов заявителю осуществляет должностное лицо Администрации. </text:p>
      <text:p text:style-name="P33">Время приёма документов не может превышать 30 минут.</text:p>
      <text:p text:style-name="P33"/>
      <text:p text:style-name="P38"><text:span text:style-name="Основной_20_шрифт_20_абзаца"><text:span text:style-name="T11">18. Время приёма заявителей.</text:span></text:span></text:p>
      <text:p text:style-name="P38"><text:span text:style-name="Основной_20_шрифт_20_абзаца"><text:span text:style-name="T8">Часы приема заявителей сотрудниками Администрации:</text:span></text:span></text:p>
      <text:p text:style-name="P38"><text:span text:style-name="Основной_20_шрифт_20_абзаца"><text:span text:style-name="T11">Вторник, четверг с 8.00-16.00; с12.00-13.00 обеденный перерыв.</text:span></text:span></text:p>
      <text:p text:style-name="P33"><text:span text:style-name="Основной_20_шрифт_20_абзаца"><text:span text:style-name="T8"/></text:span></text:p>
      <text:p text:style-name="P33"/>
      <text:list xml:id="list3295956758256591622" text:style-name="L2">
        <text:list-item>
          <text:p text:style-name="P82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  </text:list-item>
      </text:list>
      <text:p text:style-name="P33"/>
      <text:p text:style-name="P38"><text:span text:style-name="Основной_20_шрифт_20_абзаца"><text:span text:style-name="T11">19</text:span></text:span><text:span text:style-name="Основной_20_шрифт_20_абзаца"><text:span text:style-name="T11">. </text:span></text:span><text:span text:style-name="Основной_20_шрифт_20_абзаца"><text:span text:style-name="T11">Предоставление гражданам, имеющим 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</text:span></text:span><text:span text:style-name="Основной_20_шрифт_20_абзаца"><text:span text:style-name="T22">.</text:span></text:span></text:p>
      <text:p text:style-name="P33"/>
      <text:p text:style-name="P38"><text:span text:style-name="Основной_20_шрифт_20_абзаца"><text:span text:style-name="T11">19</text:span></text:span><text:span text:style-name="Основной_20_шрифт_20_абзаца"><text:span text:style-name="T11">.</text:span></text:span><text:span text:style-name="Основной_20_шрифт_20_абзаца"><text:span text:style-name="T11">1.</text:span></text:span><text:span text:style-name="Основной_20_шрифт_20_абзаца"><text:span text:style-name="T11"> </text:span></text:span><text:span text:style-name="Основной_20_шрифт_20_абзаца"><text:span text:style-name="T11">Процесс оказания муниципальной услуги начинается с обращения заявителя</text:span></text:span><text:span text:style-name="Основной_20_шрифт_20_абзаца"><text:span text:style-name="T11"> (заявителей)</text:span></text:span><text:span text:style-name="Основной_20_шрифт_20_абзаца"><text:span text:style-name="T11"> </text:span></text:span><text:span text:style-name="Основной_20_шрифт_20_абзаца"><text:span text:style-name="T11">в </text:span></text:span><text:span text:style-name="Основной_20_шрифт_20_абзаца"><text:span text:style-name="T11">Администрацию</text:span></text:span><text:span text:style-name="Основной_20_шрифт_20_абзаца"><text:span text:style-name="T11"> </text:span></text:span><text:span text:style-name="Основной_20_шрифт_20_абзаца"><text:span text:style-name="T11">с заявлением о </text:span></text:span><text:span text:style-name="Основной_20_шрифт_20_абзаца"><text:span text:style-name="T11">бесплатном предоставлении земельного участка в общую долевую собственность</text:span></text:span><text:span text:style-name="Основной_20_шрифт_20_абзаца"><text:span text:style-name="T11">, включенного в перечень земельных участков, которые могут быть использованы для бесплатного </text:span></text:span><text:soft-page-break/><text:span text:style-name="Основной_20_шрифт_20_абзаца"><text:span text:style-name="T11">предоставления многодетным гражданам</text:span></text:span><text:span text:style-name="Основной_20_шрифт_20_абзаца"><text:span text:style-name="T11"> </text:span></text:span><text:span text:style-name="Основной_20_шрифт_20_абзаца"><text:span text:style-name="T11"><text:s/></text:span></text:span><text:span text:style-name="Основной_20_шрифт_20_абзаца"><text:span text:style-name="T12">(Приложение </text:span></text:span><text:span text:style-name="Основной_20_шрифт_20_абзаца"><text:span text:style-name="T12">№ </text:span></text:span><text:span text:style-name="Основной_20_шрифт_20_абзаца"><text:span text:style-name="T12">3</text:span></text:span><text:span text:style-name="Основной_20_шрифт_20_абзаца"><text:span text:style-name="T12"> к Административному регламенту)</text:span></text:span><text:span text:style-name="Основной_20_шрифт_20_абзаца"><text:span text:style-name="T11">.</text:span></text:span></text:p>
      <text:p text:style-name="P33">Заявителями могут быть:</text:p>
      <text:p text:style-name="P51">- <text:s/>граждане, состоящие на учете в целях бесплатного предоставления земельного участка в собственность для индивидуального жилищного строительства или ведения личного подсобного хозяйства, давшие свое согласие на получение земельного участка.</text:p>
      <text:p text:style-name="P33">К заявлению (к заявлениям) прикладывается пакет документов, предусмотренный п. 9 настоящего Административного регламента.</text:p>
      <text:p text:style-name="P35"/>
      <text:p text:style-name="P33">19.2. В ходе приема документов от заинтересованного лица должностное лицо Администрации осуществляет проверку представленных документов на предмет:</text:p>
      <text:p text:style-name="P33">- наличия всех необходимых документов, указанных в Приложении № 1 к Административному <text:s/>регламенту;</text:p>
      <text:p text:style-name="P33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3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3"/>
      <text:p text:style-name="P38"><text:span text:style-name="Основной_20_шрифт_20_абзаца"><text:span text:style-name="T11">19</text:span></text:span><text:span text:style-name="Основной_20_шрифт_20_абзаца"><text:span text:style-name="T11">.3. </text:span></text:span><text:span text:style-name="Основной_20_шрифт_20_абзаца"><text:span text:style-name="T11">Должностное лицо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 проводит правовую экспертизу, согласовы</text:span></text:span><text:span text:style-name="Основной_20_шрифт_20_абзаца"><text:span text:style-name="T11">вает документы и</text:span></text:span><text:span text:style-name="Основной_20_шрифт_20_абзаца"><text:span text:style-name="T11"> </text:span></text:span><text:span text:style-name="Основной_20_шрифт_20_абзаца"><text:span text:style-name="T11">выполняет в отношении земельного участка в соответствии с требованиями, установленными </text:span></text:span><text:span text:style-name="Основной_20_шрифт_20_абзаца"><text:span text:style-name="T11">Федеральным </text:span></text:span><text:a xlink:type="simple" xlink:href="consultantplus://offline/ref=A16C9CCF18EE490071CB86931CC58B062F60D3716F3CFB34C5E42F0761M9c5L" office:target-frame-name="_top" xlink:show="replace" text:style-name="Internet_20_link" text:visited-style-name="Visited_20_Internet_20_Link"><text:span text:style-name="Основной_20_шрифт_20_абзаца"><text:span text:style-name="T11">законом</text:span></text:span></text:a><text:span text:style-name="Основной_20_шрифт_20_абзаца"><text:span text:style-name="T11"> от</text:span></text:span><text:span text:style-name="Основной_20_шрифт_20_абзаца"><text:span text:style-name="T11"> 24 июля 2007 года N 221-ФЗ "О государственном кадастре недвижимости", работы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осуществляет мероприятия, необходимые для государственного кадастрового учета такого земельного участка, определение вида разрешенного использования земельного участка, определяет технические условия подключения (технологического присоединения) объектов к сетям инженерно-технического обеспечения и плату за подключение (технологическое присоединение) объектов к сетям инженерно-технического обеспечения.</text:span></text:span></text:p>
      <text:p text:style-name="P33">После формирования земельного участка должностное лицо Администрации подготавливает проект постановления Администрации о бесплатном предоставлении земельного участка в общую долевую собственность заявителя (заявителей) и его (их) детей.</text:p>
      <text:p text:style-name="P33"/>
      <text:p text:style-name="P33">19.4. Срок оказания муниципальной услуги с момента приема заявления до момента принятия постановления Администрации Мокробатайского сельского поселения <text:s/>не должен превышать 210 дней.</text:p>
      <text:p text:style-name="P33"/>
      <text:p text:style-name="P16"/>
      <text:p text:style-name="P33">20. Блок-схема предоставления муниципальной услуги указана в Приложении № 3 Административного регламента.</text:p>
      <text:p text:style-name="P33"/>
      <text:p text:style-name="P55"><text:span text:style-name="Основной_20_шрифт_20_абзаца"><text:span text:style-name="T19">IV</text:span></text:span><text:span text:style-name="Основной_20_шрифт_20_абзаца"><text:span text:style-name="T11">. Формы контроля за исполнением Административного регламента</text:span></text:span></text:p>
      <text:p text:style-name="P53"/>
      <text:p text:style-name="P56"><text:span text:style-name="Основной_20_шрифт_20_абзаца"><text:span text:style-name="T12">21. Текущий контроль за соблюдением последовательности действий, </text:span></text:span><text:soft-page-break/><text:span text:style-name="Основной_20_шрифт_20_абзаца"><text:span text:style-name="T12">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2">Главой Мокробатайского сельского поселения </text:span></text:span><text:span text:style-name="Основной_20_шрифт_20_абзаца"><text:span text:style-name="T12">(далее - Глава).</text:span></text:span></text:p>
      <text:p text:style-name="P54"/>
      <text:p text:style-name="P54">22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54"/>
      <text:p text:style-name="P54">23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54"/>
      <text:p text:style-name="P54">24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4"/>
      <text:p text:style-name="P54">25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52"/>
      <text:p text:style-name="P55"><text:span text:style-name="Основной_20_шрифт_20_абзаца"><text:span text:style-name="T19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52"/>
      <text:p text:style-name="P50">26. Заявитель может обратиться с жалобой в следующих случаях:</text:p>
      <text:list xml:id="list226522615185228040" text:style-name="L3">
        <text:list-item>
          <text:p text:style-name="P83">нарушение срока регистрации запроса заявителя о предоставлении муниципальной услуги;</text:p>
        </text:list-item>
      </text:list>
      <text:p text:style-name="P52">2) нарушение срока предоставления муниципальной услуги;</text:p>
      <text:p text:style-name="P5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5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5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2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2"><text:soft-page-break/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52"/>
      <text:p text:style-name="P52">27. Жалоба должна содержать:</text:p>
      <text:p text:style-name="P5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2"/>
      <text:p text:style-name="P52">28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33">29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33">- Главе Мокробатайского сельского поселения.</text:p>
      <text:p text:style-name="P38"><text:span text:style-name="Основной_20_шрифт_20_абзаца"><text:span text:style-name="T11">30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19">sp</text:span></text:span><text:span text:style-name="Гиперссылка"><text:span text:style-name="T36">14152</text:span></text:span><text:span text:style-name="Гиперссылка"><text:span text:style-name="T11">@</text:span></text:span><text:span text:style-name="Гиперссылка"><text:span text:style-name="T19">donpac</text:span></text:span><text:span text:style-name="Гиперссылка"><text:span text:style-name="T11">.</text:span></text:span><text:span text:style-name="Гиперссылка"><text:span text:style-name="T19">ru</text:span></text:span><text:span text:style-name="Основной_20_шрифт_20_абзаца"><text:span text:style-name="T11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http://mbataysp.ru</text:span></text:a><text:span text:style-name="Гиперссылка"><text:span text:style-name="T18">.</text:span></text:span></text:p>
      <text:p text:style-name="P17"/>
      <text:p text:style-name="P17"/>
      <text:p text:style-name="P5">Глава Мокробатайского</text:p>
      <text:p text:style-name="P5">сельского поселения <text:s text:c="69"/>Ю.И. Мартыненко</text:p>
      <text:p text:style-name="P61"/>
      <text:p text:style-name="P61"/>
      <text:p text:style-name="P61"/>
      <text:p text:style-name="P84"><text:soft-page-break/></text:p>
      <text:p text:style-name="P61"/>
      <text:p text:style-name="P62">Приложение <text:s/>№ 1</text:p>
      <text:p text:style-name="P18">к Административному регламенту по предоставлению</text:p>
      <text:p text:style-name="P18"><text:s/>муниципальной услуги «Предоставление гражданам, </text:p>
      <text:p text:style-name="P18">имеющим трех и более детей, в собственность бесплатно </text:p>
      <text:p text:style-name="P18">земельных участков, находящихся в муниципальной </text:p>
      <text:p text:style-name="P18">собственности, или государственная собственность на</text:p>
      <text:p text:style-name="P18"><text:s/>которые не разграничена, для жилищного строительства </text:p>
      <text:p text:style-name="P25"><text:span text:style-name="Основной_20_шрифт_20_абзаца"><text:span text:style-name="T23">или ведения личного подсобного хозяйства»</text:span></text:span></text:p>
      <text:p text:style-name="P26"/>
      <text:p text:style-name="P10">Перечень документов, необходимых для предоставления муниципальной услуги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№</text:p>
            <text:p text:style-name="P3">п/п</text:p>
          </table:table-cell>
          <table:table-cell table:style-name="Таблица5.A1" office:value-type="string">
            <text:p text:style-name="P3">Наименование документа</text:p>
          </table:table-cell>
        </table:table-row>
        <table:table-row>
          <table:table-cell table:style-name="Таблица5.A1" office:value-type="string">
            <text:p text:style-name="P4">1.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2">Д</text:span></text:span><text:span text:style-name="Основной_20_шрифт_20_абзаца"><text:span text:style-name="T22">окумент, удостоверяющ</text:span></text:span><text:span text:style-name="Основной_20_шрифт_20_абзаца"><text:span text:style-name="T22">ий</text:span></text:span><text:span text:style-name="Основной_20_шрифт_20_абзаца"><text:span text:style-name="T22"> личность заявителя</text:span></text:span><text:span text:style-name="Основной_20_шрифт_20_абзаца"><text:span text:style-name="T22"> (заявителей) </text:span></text:span><text:span text:style-name="Основной_20_шрифт_20_абзаца"><text:span text:style-name="T25">- </text:span></text:span><text:span text:style-name="Основной_20_шрифт_20_абзаца"><text:span text:style-name="T25">копия</text:span></text:span><text:span text:style-name="Основной_20_шрифт_20_абзаца"><text:span text:style-name="T25"> при предъявлении оригинала или копия заверенная</text:span></text:span><text:span text:style-name="Основной_20_шрифт_20_абзаца"><text:span text:style-name="T25"> </text:span></text:span><text:span text:style-name="Основной_20_шрифт_20_абзаца"><text:span text:style-name="T25">в </text:span></text:span><text:span text:style-name="Основной_20_шрифт_20_абзаца"><text:span text:style-name="T25">нотариальном</text:span></text:span><text:span text:style-name="Основной_20_шрифт_20_абзаца"><text:span text:style-name="T25"> порядке.</text:span></text:span></text:p>
          </table:table-cell>
        </table:table-row>
        <table:table-row>
          <table:table-cell table:style-name="Таблица5.A1" office:value-type="string">
            <text:p text:style-name="P4">2.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2">Д</text:span></text:span><text:span text:style-name="Основной_20_шрифт_20_абзаца"><text:span text:style-name="T22">окумент, удостоверяющ</text:span></text:span><text:span text:style-name="Основной_20_шрифт_20_абзаца"><text:span text:style-name="T22">ий </text:span></text:span><text:span text:style-name="Основной_20_шрифт_20_абзаца"><text:span text:style-name="T22">личность представителя</text:span></text:span><text:span text:style-name="Основной_20_шрифт_20_абзаца"><text:span text:style-name="T22"> заявителя</text:span></text:span><text:span text:style-name="Основной_20_шрифт_20_абзаца"><text:span text:style-name="T22"> </text:span></text:span><text:span text:style-name="Основной_20_шрифт_20_абзаца"><text:span text:style-name="T22"><text:s/>(заявителей) </text:span></text:span><text:span text:style-name="Основной_20_шрифт_20_абзаца"><text:span text:style-name="T25">- копия</text:span></text:span><text:span text:style-name="Основной_20_шрифт_20_абзаца"><text:span text:style-name="T25"> при предъявлении оригинал</text:span></text:span><text:span text:style-name="Основной_20_шрифт_20_абзаца"><text:span text:style-name="T25">а</text:span></text:span><text:span text:style-name="Основной_20_шрифт_20_абзаца"><text:span text:style-name="T25">.</text:span></text:span></text:p>
          </table:table-cell>
        </table:table-row>
        <table:table-row>
          <table:table-cell table:style-name="Таблица5.A1" office:value-type="string">
            <text:p text:style-name="P4">3.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2">Д</text:span></text:span><text:span text:style-name="Основной_20_шрифт_20_абзаца"><text:span text:style-name="T22">окумент, удостоверяющ</text:span></text:span><text:span text:style-name="Основной_20_шрифт_20_абзаца"><text:span text:style-name="T22">ий</text:span></text:span><text:span text:style-name="Основной_20_шрифт_20_абзаца"><text:span text:style-name="T22"> права (полномочия) представителя </text:span></text:span><text:span text:style-name="Основной_20_шрифт_20_абзаца"><text:span text:style-name="T22">заявителя</text:span></text:span><text:span text:style-name="Основной_20_шрифт_20_абзаца"><text:span text:style-name="T22"> (заявителей)</text:span></text:span><text:span text:style-name="Основной_20_шрифт_20_абзаца"><text:span text:style-name="T22">, если с заявлением обращается представитель заявителя</text:span></text:span><text:span text:style-name="Основной_20_шрифт_20_абзаца"><text:span text:style-name="T22"> (заявителей)</text:span></text:span><text:span text:style-name="Основной_20_шрифт_20_абзаца"><text:span text:style-name="T22"> </text:span></text:span><text:span text:style-name="Основной_20_шрифт_20_абзаца"><text:span text:style-name="T25">- копия</text:span></text:span><text:span text:style-name="Основной_20_шрифт_20_абзаца"><text:span text:style-name="T25"> при предъявлении оригинал</text:span></text:span><text:span text:style-name="Основной_20_шрифт_20_абзаца"><text:span text:style-name="T25">а</text:span></text:span><text:span text:style-name="Основной_20_шрифт_20_абзаца"><text:span text:style-name="T25">.</text:span></text:span></text:p>
          </table:table-cell>
        </table:table-row>
        <table:table-row>
          <table:table-cell table:style-name="Таблица5.A1" office:value-type="string">
            <text:p text:style-name="P4">4.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2">В случае изменений обстоятельств, послуживших основанием для постановки на учет в целях предоставления земельного участка в собственность, предоставляются соответствующие документы - </text:span></text:span><text:span text:style-name="Основной_20_шрифт_20_абзаца"><text:span text:style-name="T25">копия</text:span></text:span><text:span text:style-name="Основной_20_шрифт_20_абзаца"><text:span text:style-name="T25"> при предъявлении оригинала.</text:span></text:span></text:p>
          </table:table-cell>
        </table:table-row>
      </table:table>
      <text:p text:style-name="P13"/>
      <text:p text:style-name="P14"><text:s text:c="70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>Приложение <text:s/>№ 2</text:p>
      <text:p text:style-name="P18">к Административному регламенту по предоставлению</text:p>
      <text:p text:style-name="P18"><text:s/>муниципальной услуги «Предоставление гражданам, </text:p>
      <text:p text:style-name="P18">имеющим трех и более детей, в собственность бесплатно </text:p>
      <text:p text:style-name="P18">земельных участков, находящихся в муниципальной </text:p>
      <text:p text:style-name="P18">собственности, или государственная собственность на</text:p>
      <text:p text:style-name="P18"><text:s/>которые не разграничена, для жилищного строительства </text:p>
      <text:p text:style-name="P25"><text:span text:style-name="Основной_20_шрифт_20_абзаца"><text:span text:style-name="T23">или ведения личного подсобного хозяйства»</text:span></text:span></text:p>
      <text:p text:style-name="P63"/>
      <text:p text:style-name="P2"><text:span text:style-name="Основной_20_шрифт_20_абзаца"><text:span text:style-name="T9">Образец заявления</text:span></text:span></text:p>
      <text:p text:style-name="P14"/>
      <text:p text:style-name="P64">Главе Мокробатайского сельского поселения</text:p>
      <text:p text:style-name="P64">______________________________________</text:p>
      <text:p text:style-name="P65">(Ф.И.О.)</text:p>
      <text:p text:style-name="P64">______________________________________</text:p>
      <text:p text:style-name="P65">(адрес регистрации)</text:p>
      <text:p text:style-name="P64">______________________________________</text:p>
      <text:p text:style-name="P65">(адрес фактического проживания)</text:p>
      <text:p text:style-name="P65">____________________________________</text:p>
      <text:p text:style-name="P65"><text:s text:c="10"/>(контактный телефон)</text:p>
      <text:p text:style-name="P11"/>
      <text:p text:style-name="P24">ЗАЯВЛЕНИЕ</text:p>
      <text:p text:style-name="P28"><text:span text:style-name="Основной_20_шрифт_20_абзаца"><text:span text:style-name="T8">о бесплатном предоставлении земельного участка в общую долевую собственность</text:span></text:span><text:span text:style-name="Основной_20_шрифт_20_абзаца"><text:span text:style-name="T24"> </text:span></text:span></text:p>
      <text:p text:style-name="P48">Прошу предоставить бесплатно в общую долевую собственность мне и моим несовершеннолетним детям:</text:p>
      <text:p text:style-name="P19">___________________________________, </text:p>
      <text:p text:style-name="P19">(ФИО, год рождения),</text:p>
      <text:p text:style-name="P19">___________________________________,</text:p>
      <text:p text:style-name="P19">(ФИО, год рождения),</text:p>
      <text:p text:style-name="P19">___________________________________, </text:p>
      <text:p text:style-name="P19">(ФИО, год рождения),</text:p>
      <text:p text:style-name="P19"/>
      <text:p text:style-name="P19">земельный участок расположенный по адресу:_______________________________________, площадью ________кв.м.</text:p>
      <text:p text:style-name="P19"><text:s/></text:p>
      <text:p text:style-name="P47">На учет в целях предоставления земельного участка поставлены на основании решения Администрации от_______________ №_______.</text:p>
      <text:p text:style-name="P47">Подтверждаю, что ни я, ни члены моей семьи не состоят на учете с целью бесплатного предоставления земельного участка многодетным гражданам в иных субъектах Российской Федерации (за исключением Аксайского района).</text:p>
      <text:p text:style-name="P47">Земельный участок в порядке статьи 8.2. <text:s/>Областного закона от 22.07.2003 г. № 19-ЗС <text:s/>«О регулировании земельных отношений в Ростовской области» не приобретал(а). </text:p>
      <text:p text:style-name="P47">Достоверность представленных документов и сведений подтверждаю.</text:p>
      <text:p text:style-name="P20"/>
      <text:p text:style-name="P20">Прилагаю копии следующих документов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1"><text:tab/> <text:s text:c="3"/>_______________<text:tab/>_________________</text:p>
      <text:p text:style-name="P22"><text:tab/>подпись<text:tab/>дата</text:p>
      <text:p text:style-name="P62"/>
      <text:p text:style-name="P77"/>
      <text:p text:style-name="P77"><text:soft-page-break/></text:p>
      <text:p text:style-name="P77">Приложение <text:s/>№ 3</text:p>
      <text:p text:style-name="P18">к Административному регламенту по предоставлению</text:p>
      <text:p text:style-name="P18"><text:s/>муниципальной услуги «Предоставление гражданам, </text:p>
      <text:p text:style-name="P18">имеющим трех и более детей, в собственность бесплатно </text:p>
      <text:p text:style-name="P18">земельных участков, находящихся в муниципальной </text:p>
      <text:p text:style-name="P18">собственности, или государственная собственность на</text:p>
      <text:p text:style-name="P18"><text:s/>которые не разграничена, для жилищного строительства </text:p>
      <text:p text:style-name="P25"><text:span text:style-name="Основной_20_шрифт_20_абзаца"><text:span text:style-name="T23">или ведения личного подсобного хозяйства»</text:span></text:span></text:p>
      <text:p text:style-name="P78">Блок-схема</text:p>
      <text:p text:style-name="P25"><draw:frame draw:style-name="fr2" draw:name="Text Box 2" text:anchor-type="paragraph" svg:x="7.054cm" svg:y="0.162cm" svg:width="3.784cm" style:rel-width="scale" svg:height="0.82cm" style:rel-height="scale" draw:z-index="0"><draw:text-box><text:p text:style-name="P23">НАЧАЛО</text:p></draw:text-box></draw:frame><text:span text:style-name="Основной_20_шрифт_20_абзаца"><text:span text:style-name="T23"/></text:span></text:p>
      <text:p text:style-name="P66"/>
      <text:p text:style-name="P38"><draw:connector text:anchor-type="paragraph" draw:z-index="1" draw:name="AutoShape 3" draw:style-name="gr1" draw:type="line" svg:x1="8.774cm" svg:y1="0.009cm" svg:x2="8.774cm" svg:y2="0.951cm" svg:d="M8774 9v942"><text:p/></draw:connector><text:span text:style-name="Основной_20_шрифт_20_абзаца"><text:span text:style-name="T23"/></text:span></text:p>
      <text:p text:style-name="P67"><draw:frame draw:style-name="fr2" draw:name="Text Box 18" text:anchor-type="paragraph" svg:x="7.31cm" svg:y="20.742cm" svg:width="3.944cm" style:rel-width="scale" svg:height="0.981cm" style:rel-height="scale" draw:z-index="10"><draw:text-box><text:p text:style-name="P23">конец</text:p></draw:text-box></draw:frame><draw:connector text:anchor-type="paragraph" draw:z-index="7" draw:name="AutoShape 12" draw:style-name="gr4" draw:type="line" svg:x1="8.774cm" svg:y1="5.519cm" svg:x2="8.774cm" svg:y2="6.181cm" svg:d="M8774 5519v662"><text:p/></draw:connector><draw:connector text:anchor-type="paragraph" draw:z-index="6" draw:name="AutoShape 10" draw:style-name="gr3" draw:type="line" svg:x1="8.774cm" svg:y1="3.475cm" svg:x2="8.774cm" svg:y2="4.537cm" svg:d="M8774 3475v1062"><text:p/></draw:connector><draw:frame draw:style-name="fr2" draw:name="Text Box 7" text:anchor-type="paragraph" svg:x="5.805cm" svg:y="2.734cm" svg:width="5.983cm" style:rel-width="scale" svg:height="0.741cm" style:rel-height="scale" draw:z-index="4"><draw:text-box><text:p text:style-name="P23">Администрация</text:p></draw:text-box></draw:frame><draw:connector text:anchor-type="paragraph" draw:z-index="3" draw:name="AutoShape 5" draw:style-name="gr2" draw:type="line" svg:x1="8.774cm" svg:y1="1.588cm" svg:x2="8.774cm" svg:y2="2.734cm" svg:d="M8774 1588v1146"><text:p/></draw:connector><draw:connector text:anchor-type="paragraph" draw:z-index="12" draw:name="AutoShape 27" draw:style-name="gr6" draw:type="line" svg:x1="9.41cm" svg:y1="20.11cm" svg:x2="9.412cm" svg:y2="20.602cm" svg:d="M9410 20110l2 492"><text:p/></draw:connector><draw:custom-shape text:anchor-type="paragraph" draw:z-index="17" draw:name="Rectangle 44" draw:style-name="gr7" draw:text-style-name="P89" svg:width="17.126cm" svg:height="1.267cm" svg:x="0.824cm" svg:y="18.955cm"><text:p text:style-name="P90"><text:span text:style-name="T23">Выдается заявителю: <text:s text:c="2"/>постановление, кадастровый паспорт земельного участка, технические условия или уведомление об отказе в предоставлении земельного</text:span><text:span text:style-name="T11"> </text:span><text:span text:style-name="T23">участка.</text:span></text:p><text:p text:style-name="P88"><text:span text:style-name="T23"/></text:p><draw:enhanced-geometry svg:viewBox="0 0 21600 21600" draw:type="non-primitive" draw:enhanced-path="M 0 0 L 21600 0 21600 21600 0 21600 Z N"/></draw:custom-shape><draw:connector text:anchor-type="paragraph" draw:z-index="15" draw:name="AutoShape 39" draw:style-name="gr9" draw:type="line" svg:x1="3.694cm" svg:y1="9.97cm" svg:x2="3.694cm" svg:y2="18.955cm" svg:d="M3694 9970v8985"><text:p/></draw:connector><draw:connector text:anchor-type="paragraph" draw:z-index="16" draw:name="AutoShape 41" draw:style-name="gr10" draw:type="line" svg:x1="12.652cm" svg:y1="18.318cm" svg:x2="12.652cm" svg:y2="18.955cm" svg:d="M12652 18318v637"><text:p/></draw:connector><draw:custom-shape text:anchor-type="paragraph" draw:z-index="13" draw:name="Rectangle 36" draw:style-name="gr7" draw:text-style-name="P89" svg:width="10.632cm" svg:height="10.191cm" svg:x="7.412cm" svg:y="8.366cm"><text:p text:style-name="P87"><text:span text:style-name="T23">- Выполняются в отношении земельного участка работы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осуществляются мероприятия, необходимые для государственного кадастрового учета такого земельного участка, </text:span></text:p><text:p text:style-name="P87"><text:span text:style-name="T23">- определяется вид разрешенного использования земельного участка, </text:span></text:p><text:p text:style-name="P87"><text:span text:style-name="T23">- определяются технические условия подключения (технологического присоединения) объектов к сетям инженерно-технического обеспечения и плата за подключение (технологическое присоединение) объектов к сетям инженерно-технического обеспечения,</text:span></text:p><text:p text:style-name="P87"><text:span text:style-name="T23">- после формирования земельного участка подготавливается проект постановления Администрации о <text:s/>бесплатном предоставлении земельного участка в общую долевую собственность заявителя (заявителей) и его (их) детей</text:span></text:p><text:p text:style-name="P88"><text:span text:style-name="T23"/></text:p><text:p text:style-name="P88"><text:span text:style-name="T23"/></text:p><text:p text:style-name="P88"><text:span text:style-name="T23"/></text:p><text:p text:style-name="P88"><text:span text:style-name="T23"/></text:p><draw:enhanced-geometry svg:viewBox="0 0 21600 21600" draw:type="non-primitive" draw:enhanced-path="M 0 0 L 21600 0 21600 21600 0 21600 Z N"/></draw:custom-shape><draw:frame draw:style-name="fr2" draw:name="Text Box 13" text:anchor-type="paragraph" svg:x="0.785cm" svg:y="8.128cm" svg:width="6.167cm" style:rel-width="scale" svg:height="1.381cm" style:rel-height="scale" draw:z-index="8"><draw:text-box><text:p text:style-name="P23">Письменный мотивированный отказ в предоставлении услуги </text:p></draw:text-box></draw:frame><draw:connector text:anchor-type="paragraph" draw:z-index="14" draw:name="AutoShape 37" draw:style-name="gr8" draw:type="line" svg:x1="12.236cm" svg:y1="7.578cm" svg:x2="12.238cm" svg:y2="8.128cm" svg:d="M12236 7578l2 550"><text:p/></draw:connector><draw:connector text:anchor-type="paragraph" draw:z-index="11" draw:name="AutoShape 24" draw:style-name="gr5" draw:type="line" svg:x1="5.805cm" svg:y1="7.578cm" svg:x2="5.807cm" svg:y2="8.128cm" svg:d="M5805 7578l2 550"><text:p/></draw:connector><draw:frame draw:style-name="fr2" draw:name="Text Box 9" text:anchor-type="paragraph" svg:x="3.141cm" svg:y="4.537cm" svg:width="11.919cm" style:rel-width="scale" svg:height="0.982cm" style:rel-height="scale" draw:z-index="5"><draw:text-box><text:p text:style-name="P23">Осуществляется <text:s/>проверка <text:s/>документов</text:p></draw:text-box></draw:frame><draw:frame draw:style-name="fr2" draw:name="Text Box 4" text:anchor-type="paragraph" svg:x="0.54cm" svg:y="0.383cm" svg:width="17.475cm" style:rel-width="scale" svg:height="1.205cm" style:rel-height="scale" draw:z-index="2"><draw:text-box><text:p text:style-name="P2"><text:span text:style-name="Font_20_Style53"><text:span text:style-name="T23">Заявление </text:span></text:span><text:span text:style-name="Основной_20_шрифт_20_абзаца"><text:span text:style-name="T23"><text:s/></text:span></text:span><text:span text:style-name="Основной_20_шрифт_20_абзаца"><text:span text:style-name="T23">о бесплатном предоставлении земельного участка в общую долевую собственность </text:span></text:span></text:p></draw:text-box></draw:frame><draw:frame draw:style-name="fr2" draw:name="Text Box 14" text:anchor-type="paragraph" svg:x="5.496cm" svg:y="6.181cm" svg:width="7.156cm" style:rel-width="scale" svg:height="1.397cm" style:rel-height="scale" draw:z-index="9"><draw:text-box><text:p text:style-name="P1"><text:span text:style-name="Основной_20_шрифт_20_абзаца"><text:span text:style-name="T23">Проводится правовая экспертиза</text:span></text:span><text:span text:style-name="Основной_20_шрифт_20_абзаца"><text:span text:style-name="T23">, согласовываются документы</text:span></text:span></text:p></draw:text-box></draw:frame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714cm" fo:margin-bottom="0.3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58cm" fo:margin-left="1.734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1:00Z</meta:creation-date>
    <dc:date>2015-07-08T09:08:07.85</dc:date>
    <meta:print-date>2015-07-08T09:07:46.86</meta:print-date>
    <meta:editing-cycles>13</meta:editing-cycles>
    <meta:editing-duration>PT10H12M31S</meta:editing-duration>
    <meta:printed-by>Светлана Коновалова</meta:printed-by>
    <meta:document-statistic meta:table-count="2" meta:image-count="0" meta:object-count="0" meta:page-count="13" meta:paragraph-count="245" meta:word-count="3363" meta:character-count="30069"/>
    <meta:template xlink:type="simple" xlink:actuate="onRequest" xlink:title="" xlink:href="./ПОСТ.%20с%20ПРИЛОЖЕНИЕМ.dotx"/>
  </office:meta>
</office:document-meta>
</file>