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7.709cm" fo:margin-left="0.166cm" table:align="left"/>
    </style:style>
    <style:style style:name="Таблица6.A" style:family="table-column">
      <style:table-column-properties style:column-width="7.527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709cm" fo:margin-left="0.166cm" table:align="left"/>
    </style:style>
    <style:style style:name="Таблица7.A" style:family="table-column">
      <style:table-column-properties style:column-width="7.527cm"/>
    </style:style>
    <style:style style:name="Таблица7.B" style:family="table-column">
      <style:table-column-properties style:column-width="4.045cm"/>
    </style:style>
    <style:style style:name="Таблица7.C" style:family="table-column">
      <style:table-column-properties style:column-width="6.138cm"/>
    </style:style>
    <style:style style:name="Таблица7.1" style:family="table-row">
      <style:table-row-properties style:min-row-height="1.623cm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Таблица7.B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8.135cm" fo:margin-left="0cm" table:align="left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7.04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9" style:family="table">
      <style:table-properties style:width="17.985cm" table:align="center"/>
    </style:style>
    <style:style style:name="Таблица9.A" style:family="table-column">
      <style:table-column-properties style:column-width="1.088cm"/>
    </style:style>
    <style:style style:name="Таблица9.B" style:family="table-column">
      <style:table-column-properties style:column-width="16.896cm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9" style:family="paragraph" style:parent-style-name="Обычный">
      <style:paragraph-properties fo:text-align="justify" style:justify-single-word="false" style:text-autospace="none"/>
    </style:style>
    <style:style style:name="P10" style:family="paragraph" style:parent-style-name="Обычный">
      <style:paragraph-properties fo:text-align="justify" style:justify-single-word="false" fo:orphans="0" fo:widows="0" style:text-autospace="none"/>
    </style:style>
    <style:style style:name="P11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12" style:family="paragraph" style:parent-style-name="Обычный">
      <style:text-properties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size-complex="14pt"/>
    </style:style>
    <style:style style:name="P17" style:family="paragraph" style:parent-style-name="Обычный">
      <style:paragraph-properties style:snap-to-layout-grid="false"/>
      <style:text-properties style:font-size-complex="14pt"/>
    </style:style>
    <style:style style:name="P18" style:family="paragraph" style:parent-style-name="Обычный">
      <style:paragraph-properties fo:text-align="end" style:justify-single-word="false"/>
      <style:text-properties style:font-size-complex="14pt"/>
    </style:style>
    <style:style style:name="P19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/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fo:line-height="150%" fo:text-align="justify" style:justify-single-word="false" fo:orphans="0" fo:widows="0" style:text-autospace="none"/>
      <style:text-properties style:font-size-complex="14pt"/>
    </style:style>
    <style:style style:name="P25" style:family="paragraph" style:parent-style-name="Обычный">
      <style:text-properties fo:color="#ff0000" style:font-size-complex="14pt"/>
    </style:style>
    <style:style style:name="P26" style:family="paragraph" style:parent-style-name="Обычный">
      <style:paragraph-properties fo:text-align="center" style:justify-single-word="false"/>
      <style:text-properties fo:color="#ff0000" style:font-size-complex="14pt"/>
    </style:style>
    <style:style style:name="P27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9" style:family="paragraph" style:parent-style-name="Обычный">
      <style:paragraph-properties style:text-autospace="none"/>
    </style:style>
    <style:style style:name="P30" style:family="paragraph" style:parent-style-name="Обычный">
      <style:paragraph-properties fo:text-align="justify" style:justify-single-word="false" style:text-autospace="none"/>
      <style:text-properties style:letter-kerning="true" style:font-name-asian="Calibri" style:language-asian="en" style:country-asian="US" style:font-size-complex="14pt" style:font-weight-complex="bold"/>
    </style:style>
    <style:style style:name="P31" style:family="paragraph" style:parent-style-name="Обычный">
      <style:paragraph-properties fo:line-height="150%" fo:text-align="justify" style:justify-single-word="false" fo:orphans="0" fo:widows="0" style:text-autospace="none"/>
      <style:text-properties fo:font-size="10pt" style:font-size-asian="10pt"/>
    </style:style>
    <style:style style:name="P3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4" style:family="paragraph" style:parent-style-name="Обычный">
      <style:paragraph-properties fo:margin-left="0cm" fo:margin-right="9.502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252cm"/>
          <style:tab-stop style:position="10.753cm"/>
        </style:tab-stops>
      </style:paragraph-properties>
      <style:text-properties style:font-size-complex="14pt" style:font-weight-complex="bold"/>
    </style:style>
    <style:style style:name="P35" style:family="paragraph" style:parent-style-name="Обычный">
      <style:paragraph-properties fo:margin-left="0cm" fo:margin-right="9.502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252cm"/>
        </style:tab-stops>
      </style:paragraph-properties>
    </style:style>
    <style:style style:name="P36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4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ff0000" style:font-size-complex="14pt"/>
    </style:style>
    <style:style style:name="P46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7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48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9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 style:font-weight-complex="bold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3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4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5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57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1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62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style:font-size-complex="14pt"/>
    </style:style>
    <style:style style:name="P65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6" style:family="paragraph" style:parent-style-name="Обычный">
      <style:paragraph-properties fo:margin-left="8.001cm" fo:margin-right="0cm" fo:text-align="justify" style:justify-single-word="false" fo:text-indent="0cm" style:auto-text-indent="false" style:text-autospace="none">
        <style:tab-stops/>
      </style:paragraph-properties>
    </style:style>
    <style:style style:name="P67" style:family="paragraph" style:parent-style-name="Обычный">
      <style:paragraph-properties fo:margin-left="8.251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8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9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0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71" style:family="paragraph" style:parent-style-name="Обычный">
      <style:paragraph-properties fo:text-align="center" style:justify-single-word="false" fo:keep-with-next="always"/>
    </style:style>
    <style:style style:name="P72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</style:style>
    <style:style style:name="P73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5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7" style:family="paragraph" style:parent-style-name="Standard">
      <style:text-properties fo:font-weight="normal" style:font-weight-asian="normal" style:font-weight-complex="normal"/>
    </style:style>
    <style:style style:name="P78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79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0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1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</style:style>
    <style:style style:name="P82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83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4pt" style:font-weight-complex="normal"/>
    </style:style>
    <style:style style:name="P84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5" style:family="paragraph" style:parent-style-name="Обычный" style:list-style-name="L2">
      <style:paragraph-properties fo:text-align="center" style:justify-single-word="false" style:text-autospace="none"/>
    </style:style>
    <style:style style:name="P86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7" style:family="paragraph" style:parent-style-name="Обычный" style:list-style-name="L4">
      <style:paragraph-properties fo:text-align="justify" style:justify-single-word="false" style:text-autospace="none"/>
    </style:style>
    <style:style style:name="P88" style:family="paragraph" style:parent-style-name="Обычный">
      <style:text-properties style:font-size-complex="14pt"/>
    </style:style>
    <style:style style:name="P89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90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1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92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normal"/>
    </style:style>
    <style:style style:name="T3" style:family="text">
      <style:text-properties style:font-size-complex="14pt" style:font-weight-complex="bold"/>
    </style:style>
    <style:style style:name="T4" style:family="text">
      <style:text-properties fo:color="#000000" style:font-size-complex="14pt"/>
    </style:style>
    <style:style style:name="T5" style:family="text">
      <style:text-properties fo:color="#000000" fo:letter-spacing="-0.007cm" style:font-name-asian="Times New Roman CYR" style:font-name-complex="Times New Roman CYR"/>
    </style:style>
    <style:style style:name="T6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7" style:family="text">
      <style:text-properties fo:color="#000000" style:text-underline-style="none" style:font-size-complex="14pt"/>
    </style:style>
    <style:style style:name="T8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9" style:family="text">
      <style:text-properties fo:color="#000000" fo:language="en" fo:country="US" style:font-size-complex="14pt"/>
    </style:style>
    <style:style style:name="T10" style:family="text">
      <style:text-properties fo:color="#000000" fo:language="ru" fo:country="RU" style:text-underline-style="none" style:font-size-complex="14pt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weight="bold" style:font-name-asian="Calibri" style:language-asian="en" style:country-asian="US" style:font-weight-asian="bold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6" style:family="text">
      <style:text-properties style:font-name-asian="Calibri" style:language-asian="en" style:country-asian="US" style:font-size-complex="14pt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size-complex="14pt"/>
    </style:style>
    <style:style style:name="T19" style:family="text">
      <style:text-properties fo:letter-spacing="-0.004cm" fo:language="en" fo:country="US" style:font-size-complex="14pt"/>
    </style:style>
    <style:style style:name="T20" style:family="text">
      <style:text-properties fo:letter-spacing="-0.004cm" fo:language="ru" fo:country="RU" style:font-size-complex="14pt"/>
    </style:style>
    <style:style style:name="T21" style:family="text">
      <style:text-properties fo:letter-spacing="-0.007cm" fo:language="en" fo:country="US" style:font-name-asian="Times New Roman CYR" style:font-name-complex="Times New Roman CYR"/>
    </style:style>
    <style:style style:name="T22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3" style:family="text">
      <style:text-properties fo:color="#ff0000" style:font-size-complex="14pt"/>
    </style:style>
    <style:style style:name="T24" style:family="text">
      <style:text-properties fo:language="en" fo:country="US" style:font-size-complex="14pt"/>
    </style:style>
    <style:style style:name="T25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size-complex="14pt"/>
    </style:style>
    <style:style style:name="T28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9" style:family="text">
      <style:text-properties fo:font-style="italic" style:font-name-asian="Calibri" style:language-asian="en" style:country-asian="US" style:font-style-asian="italic" style:font-size-complex="14pt"/>
    </style:style>
    <style:style style:name="T30" style:family="text">
      <style:text-properties style:letter-kerning="true" style:font-name-asian="Calibri" style:language-asian="en" style:country-asian="US" style:font-size-complex="14pt" style:font-weight-complex="bold"/>
    </style:style>
    <style:style style:name="T31" style:family="text">
      <style:text-properties fo:font-size="12pt" fo:font-weight="bold" style:letter-kerning="true" style:font-size-asian="12pt" style:font-weight-asian="bold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 style:font-weight-complex="normal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style:text-underline-style="none" style:text-underline-mode="continuous" style:text-overline-mode="continuous" style:text-line-through-mode="continuous"/>
    </style:style>
    <style:style style:name="T38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T39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8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1"><text:span text:style-name="Основной_20_шрифт_20_абзаца"><text:span text:style-name="T2"><text:s text:c="64"/></text:span></text:span></text:h>
      <text:h text:style-name="P82" text:outline-level="1"><text:span text:style-name="Основной_20_шрифт_20_абзаца"><text:span text:style-name="T35"><text:s text:c="46"/></text:span></text:span><text:span text:style-name="T34">РОССИЙСКАЯ ФЕДЕРАЦИЯ</text:span></text:h>
      <text:p text:style-name="P74">РОСТОВСКАЯ ОБЛАСТЬ</text:p>
      <text:p text:style-name="P74">КАГАЛЬНИЦКИЙ РАЙОН</text:p>
      <text:p text:style-name="P74">МУНИЦИПАЛЬНОЕ ОБРАЗОВАНИЕ</text:p>
      <text:p text:style-name="P74">«МОКРОБАТАЙСКОЕ <text:s/>СЕЛЬСКОЕ ПОСЕЛЕНИЕ»</text:p>
      <text:p text:style-name="P74"><text:s/>АДМИНИСТРАЦИЯ </text:p>
      <text:p text:style-name="P74">МОКРОБАТАЙСКОГО СЕЛЬСКОГО ПОСЕЛЕНИЯ</text:p>
      <text:p text:style-name="P75"/>
      <text:p text:style-name="P76">ПОСТАНОВЛЕНИЕ</text:p>
      <text:p text:style-name="P77"><text:span text:style-name="T33"><text:s text:c="2"/></text:span><text:span text:style-name="T36">«03»</text:span><text:span text:style-name="T34"> <text:s/>июля <text:s/>2015г. <text:s text:c="36"/>№ 103 <text:s text:c="21"/></text:span><text:span text:style-name="T36">пос. Мокрый Батай</text:span></text:p>
      <text:h text:style-name="P83" text:outline-level="1"/>
      <text:p text:style-name="P34">Об утверждении Административного</text:p>
      <text:p text:style-name="P35"><text:span text:style-name="Основной_20_шрифт_20_абзаца"><text:span text:style-name="T3">р</text:span></text:span><text:span text:style-name="Основной_20_шрифт_20_абзаца"><text:span text:style-name="T3">егламента по 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text:span text:style-name="Основной_20_шрифт_20_абзаца"><text:span text:style-name="T3"> </text:span></text:span></text:p>
      <text:p text:style-name="P36"><text:span text:style-name="Основной_20_шрифт_20_абзаца"><text:span text:style-name="T1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на основании <text:span text:style-name="Основной_20_шрифт_20_абзаца"><text:span text:style-name="T4">Решения Собрания депутатов Мокробатайского сельского поселения от 15.04</text:span></text:span><text:span text:style-name="Основной_20_шрифт_20_абзаца"><text:span text:style-name="T7">.</text:span></text:span><text:span text:style-name="Основной_20_шрифт_20_абзаца"><text:span text:style-name="T37">2015г</text:span></text:span><text:span text:style-name="Основной_20_шрифт_20_абзаца"><text:span text:style-name="T13"> </text:span></text:span>№<text:span text:style-name="Основной_20_шрифт_20_абзаца"><text:span text:style-name="T37">122</text:span></text:span><text:span text:style-name="Основной_20_шрифт_20_абзаца"><text:span text:style-name="T4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 - </text:p>
      <text:p text:style-name="P48">ПОСТАНОВЛЯЕТ:</text:p>
      <text:p text:style-name="P48"/>
      <text:p text:style-name="P37"><text:span text:style-name="Основной_20_шрифт_20_абзаца"><text:span text:style-name="T1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text:span text:style-name="Основной_20_шрифт_20_абзаца"><text:span text:style-name="T1"> (приложение).</text:span></text:span></text:p>
      <text:p text:style-name="P47">2. О<text:span text:style-name="Основной_20_шрифт_20_абзаца"><text:span text:style-name="T17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5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/text:p>
      <text:p text:style-name="P46"><text:span text:style-name="Основной_20_шрифт_20_абзаца"><text:span text:style-name="T18">3. <text:s text:c="2"/>Настоящее Постановление вступает в силу </text:span></text:span><text:span text:style-name="Основной_20_шрифт_20_абзаца"><text:span text:style-name="T19">c </text:span></text:span><text:span text:style-name="Основной_20_шрифт_20_абзаца"><text:span text:style-name="T20">момента опубликования.</text:span></text:span></text:p>
      <text:p text:style-name="P43">4. <text:s/>Контроль за исполнением настоящего постановления оставляю за собой.</text:p>
      <text:p text:style-name="P49"/>
      <text:p text:style-name="P15"/>
      <text:p text:style-name="P33">Глава Мокробатайского сельского поселения <text:s text:c="33"/>Ю.И. Мартыненко</text:p>
      <text:p text:style-name="P42"><text:span text:style-name="Основной_20_шрифт_20_абзаца"><text:span text:style-name="T6"><text:s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<text:s text:c="34"/>Приложение </text:p>
      <text:p text:style-name="P78"><text:s text:c="27"/>к постановлению администрации </text:p>
      <text:p text:style-name="P78"><text:s text:c="35"/>Мокробатайского сельского поселения</text:p>
      <text:p text:style-name="P79"><text:span text:style-name="Основной_20_шрифт_20_абзаца"><text:span text:style-name="T1"><text:s text:c="41"/>№ 103 от 03.07.</text:span></text:span><text:span text:style-name="Основной_20_шрифт_20_абзаца"><text:span text:style-name="T38">2015г</text:span></text:span></text:p>
      <text:p text:style-name="P1"/>
      <text:p text:style-name="P5">АДМИНИСТРАТИВНЫЙ РЕГЛАМЕНТ</text:p>
      <text:p text:style-name="P5"/>
      <text:p text:style-name="P6">по предоставлению муниципальной услуги</text:p>
      <text:p text:style-name="P3"><text:span text:style-name="Основной_20_шрифт_20_абзаца"><text:span text:style-name="T12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2">»</text:span></text:span></text:p>
      <text:p text:style-name="P14"/>
      <text:p text:style-name="P50"><text:span text:style-name="Основной_20_шрифт_20_абзаца"><text:span text:style-name="T1">Административный регламент по 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text:span text:style-name="Основной_20_шрифт_20_абзаца"><text:span text:style-name="T1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</text:span></text:span><text:span text:style-name="Основной_20_шрифт_20_абзаца"><text:span text:style-name="T1">при</text:span></text:span><text:span text:style-name="Основной_20_шрифт_20_абзаца"><text:span text:style-name="T1"> </text:span></text:span><text:span text:style-name="Основной_20_шрифт_20_абзаца"><text:span text:style-name="T1">и</text:span></text:span><text:span text:style-name="Основной_20_шрифт_20_абзаца"><text:span text:style-name="T16">зменении вида разрешенного использования земельных участков</text:span></text:span><text:span text:style-name="Основной_20_шрифт_20_абзаца"><text:span text:style-name="T1">, и определяет сроки и последовательность действий (административных процедур) при осуществлении полномочий по </text:span></text:span><text:span text:style-name="Основной_20_шрифт_20_абзаца"><text:span text:style-name="T1">предоставлению</text:span></text:span><text:span text:style-name="Основной_20_шрифт_20_абзаца"><text:span text:style-name="T1"> физическим и юридическим лицам </text:span></text:span><text:span text:style-name="Основной_20_шрифт_20_абзаца"><text:span text:style-name="T1">муниципальной услуги </text:span></text:span><text:span text:style-name="Основной_20_шрифт_20_абзаца"><text:span text:style-name="T1">по у</text:span></text:span><text:span text:style-name="Основной_20_шрифт_20_абзаца"><text:span text:style-name="T16">точнению площади и границ земельных участков</text:span></text:span><text:span text:style-name="Основной_20_шрифт_20_абзаца"><text:span text:style-name="T1">, </text:span></text:span><text:span text:style-name="Основной_20_шрифт_20_абзаца"><text:span text:style-name="T16">находящихся в муниципальной собственности</text:span></text:span><text:span text:style-name="Основной_20_шрифт_20_абзаца"><text:span text:style-name="T16">,</text:span></text:span><text:span text:style-name="Основной_20_шрифт_20_абзаца"><text:span text:style-name="T16"> или земельных участков, государственная собственность на которые не разграничена</text:span></text:span><text:span text:style-name="Основной_20_шрифт_20_абзаца"><text:span text:style-name="T1">.</text:span></text:span></text:p>
      <text:p text:style-name="P51"/>
      <text:list xml:id="list1110731961339053206" text:style-name="L1">
        <text:list-item>
          <text:p text:style-name="P84"><text:span text:style-name="Основной_20_шрифт_20_абзаца"><text:span text:style-name="T15">Общие положения</text:span></text:span><text:span text:style-name="Основной_20_шрифт_20_абзаца"><text:span text:style-name="T15">.</text:span></text:span></text:p>
        </text:list-item>
      </text:list>
      <text:p text:style-name="P53"/>
      <text:p text:style-name="P41">1. <text:s text:c="8"/>Предмет регулирования.</text:p>
      <text:p text:style-name="P38"><text:span text:style-name="Основной_20_шрифт_20_абзаца"><text:span text:style-name="T3">Настоящий Административный регламент регулирует отношения, возникающие </text:span></text:span><text:span text:style-name="Основной_20_шрифт_20_абзаца"><text:span text:style-name="T3">при </text:span></text:span><text:span text:style-name="Основной_20_шрифт_20_абзаца"><text:span text:style-name="T1">у</text:span></text:span><text:span text:style-name="Основной_20_шрифт_20_абзаца"><text:span text:style-name="T16">точнении площади и границ земельных участков</text:span></text:span><text:span text:style-name="Основной_20_шрифт_20_абзаца"><text:span text:style-name="T1">, </text:span></text:span><text:span text:style-name="Основной_20_шрифт_20_абзаца"><text:span text:style-name="T16">находящихся в муниципальной собственности</text:span></text:span><text:span text:style-name="Основной_20_шрифт_20_абзаца"><text:span text:style-name="T16">,</text:span></text:span><text:span text:style-name="Основной_20_шрифт_20_абзаца"><text:span text:style-name="T16"> или земельных участков, государственная собственность на которые не разграничена</text:span></text:span><text:span text:style-name="Основной_20_шрифт_20_абзаца"><text:span text:style-name="T3">.</text:span></text:span></text:p>
      <text:p text:style-name="P40">2. Круг получателей муниципальной услуги.</text:p>
      <text:p text:style-name="P38"><text:span text:style-name="Основной_20_шрифт_20_абзаца"><text:span text:style-name="T1">Получателями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text:span text:style-name="Основной_20_шрифт_20_абзаца"><text:span text:style-name="T1"> </text:span></text:span><text:span text:style-name="Основной_20_шрифт_20_абзаца"><text:span text:style-name="T1"><text:s/>являются:</text:span></text:span></text:p>
      <text:p text:style-name="P40">- физические лица;</text:p>
      <text:p text:style-name="P40">- юридические лица.</text:p>
      <text:p text:style-name="P40">3. Требования к порядку информирования о предоставлении муниципальной услуги.</text:p>
      <text:p text:style-name="P38"><text:span text:style-name="Основной_20_шрифт_20_абзаца"><text:span text:style-name="T1">Информация <text:s/>о <text:s/>муниципальной услуге <text:s/>предоставляется непосредственно в помещениях Администрации</text:span></text:span><text:span text:style-name="Основной_20_шрифт_20_абзаца"><text:span text:style-name="T23"> </text:span></text:span><text:span text:style-name="Основной_20_шрифт_20_абзаца"><text:span text:style-name="T1">Мокробатайского сельского поселения</text:span></text:span><text:span text:style-name="Основной_20_шрифт_20_абзаца"><text:span text:style-name="T23"> </text:span></text:span><text:span text:style-name="Основной_20_шрифт_20_абзаца"><text:span text:style-name="T1">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80">Сведения о месте нахождения Администрации: ул.ПМК, 11, п. Мокрый Батай, Кагальницкий район, Ростовская область, тел. 8 (863 45) 92-5-84. </text:p>
      <text:p text:style-name="P54"><text:span text:style-name="Основной_20_шрифт_20_абзаца"><text:span text:style-name="T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9">Мокробатайского</text:span></text:span><text:span text:style-name="Основной_20_шрифт_20_абзаца"><text:span text:style-name="T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text:span text:style-name="Основной_20_шрифт_20_абзаца"><text:span text:style-name="T24">)</text:span></text:span></text:p>
      <text:p text:style-name="P80"><text:soft-page-break/>Сведения о месте нахождения МФЦ: <text:s/>ст. Кагальницкая, пр. Буденновский, 71 г, тел. 8 (863 45)99-1-41, 98-0-22, 96-6-80.</text:p>
      <text:p text:style-name="P40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0">Информирование заявителей осуществляется должностными лицами Администрации, сотрудниками МФЦ.</text:p>
      <text:p text:style-name="P40">Информирование заявителей по электронной почте должно осуществляться не позднее десяти дней со дня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о дня получения обращения.</text:p>
      <text:p text:style-name="P40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0">На информационных стендах содержится следующая информация:</text:p>
      <text:p text:style-name="P40">- график (режим) работы, номера телефонов, адрес Интернет-сайта и электронной почты;</text:p>
      <text:p text:style-name="P40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0">- перечень документов, необходимых для получения муниципальной услуги;</text:p>
      <text:p text:style-name="P40"><text:s/>- образцы заполнения заявлений заявителем.</text:p>
      <text:p text:style-name="P38"><text:span text:style-name="Основной_20_шрифт_20_абзаца"><text:span text:style-name="T1">На Интернет-сайте</text:span></text:span><text:span text:style-name="Основной_20_шрифт_20_абзаца"><text:span text:style-name="T1">, а также на </text:span></text:span><text:span text:style-name="Основной_20_шрифт_20_абзаца"><text:span text:style-name="T27">Портале государственных и муниципальных услуг Ростовской области</text:span></text:span><text:span text:style-name="Основной_20_шрифт_20_абзаца"><text:span text:style-name="T28"> </text:span></text:span><text:span text:style-name="Основной_20_шрифт_20_абзаца"><text:span text:style-name="T1">содержится следующая информация: </text:span></text:span></text:p>
      <text:p text:style-name="P40">- схема проезда, график (режим) работы, номера телефонов, адрес электронной почты;</text:p>
      <text:p text:style-name="P40">- процедура предоставления муниципальной услуги;</text:p>
      <text:p text:style-name="P40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0">- перечень документов, необходимых для получения муниципальной услуги.</text:p>
      <text:p text:style-name="P40"/>
      <text:p text:style-name="P40"/>
      <text:p text:style-name="P16"/>
      <text:list xml:id="list33374320" text:continue-numbering="true" text:style-name="L1">
        <text:list-item>
          <text:p text:style-name="P86">Стандарт предоставления муниципальной услуги.</text:p>
        </text:list-item>
      </text:list>
      <text:p text:style-name="P57"/>
      <text:p text:style-name="P40"><text:s/>4. Наименование муниципальной услуги.</text:p>
      <text:p text:style-name="P38"><text:span text:style-name="Основной_20_шрифт_20_абзаца"><text:span text:style-name="T1">Наименование муниципальной услуги -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text:span text:style-name="Основной_20_шрифт_20_абзаца"><text:span text:style-name="T16">.</text:span></text:span></text:p>
      <text:p text:style-name="P40">5. Наименование органа, предоставляющего муниципальную услугу.</text:p>
      <text:p text:style-name="P38"><text:span text:style-name="Основной_20_шрифт_20_абзаца"><text:span text:style-name="T1">Муниципальную услугу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text:span text:style-name="Основной_20_шрифт_20_абзаца"><text:span text:style-name="T1"> </text:span></text:span><text:span text:style-name="Основной_20_шрифт_20_абзаца"><text:span text:style-name="T1"><text:s/>предоставляет </text:span></text:span><text:span text:style-name="Основной_20_шрифт_20_абзаца"><text:span text:style-name="T1">Администрация</text:span></text:span><text:span text:style-name="Основной_20_шрифт_20_абзаца"><text:span text:style-name="T1">.</text:span></text:span></text:p>
      <text:p text:style-name="P40"><text:soft-page-break/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0">- МФЦ;</text:p>
      <text:p text:style-name="P40">- Кагальницкий отдел Управления Федеральной службы государственной регистрации, кадастра и картографии по Ростовской области;</text:p>
      <text:p text:style-name="P40">- Землеустроительные организации;</text:p>
      <text:p text:style-name="P40">- Межрайонная инспекция Федеральной налоговой службы № 18 по Ростовской области;</text:p>
      <text:p text:style-name="P40">- главный архитектор Кагальницкого района и подконтрольные ему отделы.</text:p>
      <text:p text:style-name="P40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0"><text:s/>6. Описание результата предоставления услуги.</text:p>
      <text:p text:style-name="P38"><text:span text:style-name="Основной_20_шрифт_20_абзаца"><text:span text:style-name="T1">Результатом предоставления муниципальной услуги является </text:span></text:span><text:span text:style-name="Основной_20_шрифт_20_абзаца"><text:span text:style-name="T1">получение доверенности от Администрации в ФГБУ ФКП «Федеральной службы государственной регистрации кадастра и картографии» по РО <text:s/>на у</text:span></text:span><text:span text:style-name="Основной_20_шрифт_20_абзаца"><text:span text:style-name="T16">точнение площади и границ земельного участка</text:span></text:span><text:span text:style-name="Основной_20_шрифт_20_абзаца"><text:span text:style-name="T1"> </text:span></text:span><text:span text:style-name="Основной_20_шрифт_20_абзаца"><text:span text:style-name="T1">или получение заявителем отказа в</text:span></text:span><text:span text:style-name="Основной_20_шрифт_20_абзаца"><text:span text:style-name="T1"> </text:span></text:span><text:span text:style-name="Основной_20_шрифт_20_абзаца"><text:span text:style-name="T1">предоставлении услуги</text:span></text:span><text:span text:style-name="Основной_20_шрифт_20_абзаца"><text:span text:style-name="T1">.</text:span></text:span></text:p>
      <text:p text:style-name="P40">Процедура предоставления услуги завершается путем получения заявителем:</text:p>
      <text:p text:style-name="P40">- доверенности;</text:p>
      <text:p text:style-name="P40">- уведомления об отказе в предоставлении услуги.</text:p>
      <text:p text:style-name="P40">7. Срок предоставления муниципальной услуги.</text:p>
      <text:p text:style-name="P40">Максимально допустимый срок предоставления муниципальной услуги не должен превышать 14 календарных дней. </text:p>
      <text:p text:style-name="P40">8. Перечень нормативных правовых актов, регулирующих отношения, возникающие в связи с предоставлением муниципальной услуги.</text:p>
      <text:p text:style-name="P40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0">- Земельный кодекс РФ от 25.10.2001 №136-ФЗ <text:s/>(«Российская газета» <text:s text:c="13"/>№ 211-212 <text:s/>от 30.10.2001);</text:p>
      <text:p text:style-name="P58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40">- Федеральный закон от 24.07.2007 № 221-ФЗ «О государственном кадастре недвижимости» («Российская газета» № <text:s/>165 от 01.08.2007);</text:p>
      <text:p text:style-name="P38"><text:span text:style-name="Основной_20_шрифт_20_абзаца"><text:span text:style-name="T4">- Решение Собрания депутатов Мокробатайского сельского поселения от </text:span></text:span><text:span text:style-name="Основной_20_шрифт_20_абзаца"><text:span text:style-name="T9">15.</text:span></text:span><text:span text:style-name="Основной_20_шрифт_20_абзаца"><text:span text:style-name="T10">04</text:span></text:span><text:span text:style-name="Основной_20_шрифт_20_абзаца"><text:span text:style-name="T8">.2015г </text:span></text:span><text:span text:style-name="Основной_20_шрифт_20_абзаца"><text:span text:style-name="T7">№</text:span></text:span><text:span text:style-name="Основной_20_шрифт_20_абзаца"><text:span text:style-name="T8">122</text:span></text:span><text:span text:style-name="Основной_20_шрифт_20_абзаца"><text:span text:style-name="T4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/text:p>
      <text:p text:style-name="P40"/>
      <text:p text:style-name="P40">9. Перечень документов, необходимых для предоставления муниципальной услуги.</text:p>
      <text:p text:style-name="P40">Перечень документов указан в Приложении № 1 к настоящему Административному регламенту.</text:p>
      <text:p text:style-name="P40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0"><text:soft-page-break/>Перечень документов указан в Приложении № 2 к настоящему Административному регламенту.</text:p>
      <text:p text:style-name="P60"><text:span text:style-name="Основной_20_шрифт_20_абзаца"><text:span text:style-name="T1">Запрещается требовать от заявителя</text:span></text:span><text:span text:style-name="Основной_20_шрифт_20_абзаца"><text:span text:style-name="T1"> </text:span></text:span><text:span text:style-name="Основной_20_шрифт_20_абзаца"><text:span text:style-name="T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</text:span></text:span><text:span text:style-name="Основной_20_шрифт_20_абзаца"><text:span text:style-name="T1">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">части 6 статьи 7</text:span></text:span></text:a><text:span text:style-name="Основной_20_шрифт_20_абзаца"><text:span text:style-name="T1"> </text:span></text:span><text:span text:style-name="Основной_20_шрифт_20_абзаца"><text:span text:style-name="T1">Федерального</text:span></text:span><text:span text:style-name="Основной_20_шрифт_20_абзаца"><text:span text:style-name="T1"> закона от 27.07.2010 № 210-ФЗ «Об организации предоставления государственных и муниципальных услуг».</text:span></text:span></text:p>
      <text:p text:style-name="P40">11. Основания для отказа в приёме документов.</text:p>
      <text:p text:style-name="P41">Основаниями для отказа в приёме документов являются:</text:p>
      <text:p text:style-name="P41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бращение за получением муниципальной услуги ненадлежащего лица.</text:p>
      <text:p text:style-name="P40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0">12. Основания для отказа в предоставлении муниципальной услуги.</text:p>
      <text:p text:style-name="P41">Основаниями для отказа в предоставлении муниципальной услуги являются:</text:p>
      <text:p text:style-name="P41">- отсутствие хотя бы одного из документов, указанных в Приложении 1 к <text:s/>Административному регламенту (с учётом п. 10 Административного регламента)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бращение за получением муниципальной услуги ненадлежащего лица.</text:p>
      <text:p text:style-name="P40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0">13. Перечень услуг, которые являются необходимыми и обязательными для предоставления муниципальной услуги.</text:p>
      <text:p text:style-name="P40">Для предоставления муниципальной услуги необходимыми и обязательными являются следующие государственные услуги:</text:p>
      <text:p text:style-name="P38"><text:span text:style-name="Основной_20_шрифт_20_абзаца"><text:span text:style-name="T1">- </text:span></text:span>по ведению Единого государственного реестра юридических лиц и предоставление содержащихся в них сведений (выписки из ЕГРЮЛ). Услуга предоставляется органами Федеральной налоговой службы;</text:p>
      <text:p text:style-name="P37">14. Порядок взимания платы за предоставление муниципальной услуги.</text:p>
      <text:p text:style-name="P55">Услуга предоставляется бесплатно. </text:p>
      <text:p text:style-name="P55"><text:soft-page-break/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5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5">- 200 рублей за предоставление сведений из ЕГРЮЛ (Постановление Правительства РФ от 19.05.2014 № 462);</text:p>
      <text:p text:style-name="P40">- 400 рублей за срочное предоставление сведений из ЕГРЮЛ (Постановление Правительства РФ от 19.05.2014 № 462).</text:p>
      <text:p text:style-name="P40">Оплата взимается в случае обращения заявителя непосредственно в соответствующий государственный орган.</text:p>
      <text:p text:style-name="P40">16. Максимальный срок ожидания в очереди.</text:p>
      <text:p text:style-name="P40">Максимальный срок ожидания в очереди составляет 15 минут.</text:p>
      <text:p text:style-name="P40">17. Срок и порядок регистрации запроса заявителя о предоставлении муниципальной услуги.</text:p>
      <text:p text:style-name="P40">Запрос заявителя о предоставлении муниципальной услуги регистрируется в Администрации или МФЦ в день поступления запроса.</text:p>
      <text:p text:style-name="P40">18. Требования к помещениям, в которых предоставляется муниципальная услуга.</text:p>
      <text:p text:style-name="P52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2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2">Места ожидания предоставления муниципальной услуги оборудуются стульями, кресельными секциями.</text:p>
      <text:p text:style-name="P52">Места получения информации оборудуются информационными стендами, стульями и столами.</text:p>
      <text:p text:style-name="P40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0">19. Показатели доступности и качества муниципальной услуги.</text:p>
      <text:p text:style-name="P56">Критериями доступности и качества оказания муниципальной услуги являются:</text:p>
      <text:p text:style-name="P56">удовлетворенность заявителей качеством услуги;</text:p>
      <text:p text:style-name="P56">доступность услуги;</text:p>
      <text:p text:style-name="P56">доступность информации;</text:p>
      <text:p text:style-name="P56">соблюдение сроков предоставления муниципальной услуги;</text:p>
      <text:p text:style-name="P56">отсутствие обоснованных жалоб со стороны заявителей по результатам муниципальной услуги.</text:p>
      <text:p text:style-name="P56">Основными требованиями к качеству предоставления муниципальной услуги являются:</text:p>
      <text:p text:style-name="P56">а) достоверность предоставляемой заявителям информации о ходе предоставления муниципальной услуги;</text:p>
      <text:p text:style-name="P56">б) наглядность форм предоставляемой информации об административных процедурах;</text:p>
      <text:p text:style-name="P56"><text:soft-page-break/>в) удобство и доступность получения информации заявителями о порядке предоставления муниципальной услуги.</text:p>
      <text:p text:style-name="P40">Приём заявителя и выдачу документов заявителю осуществляет должностное лицо Администрации или МФЦ. </text:p>
      <text:p text:style-name="P40">Время приёма документов не может превышать 30 минут.</text:p>
      <text:p text:style-name="P38"><text:span text:style-name="Основной_20_шрифт_20_абзаца"><text:span text:style-name="T1">20. Время приёма заявителей.</text:span></text:span></text:p>
      <text:p text:style-name="P38"><text:span text:style-name="Основной_20_шрифт_20_абзаца"><text:span text:style-name="T11">Часы приема заявителей сотрудниками Администрации:</text:span></text:span></text:p>
      <text:p text:style-name="P38"><text:span text:style-name="Основной_20_шрифт_20_абзаца"><text:span text:style-name="T1">Вторник, четверг с 8.00-16.00; с12.00-13.00 обеденный перерыв.</text:span></text:span></text:p>
      <text:p text:style-name="P40"><text:span text:style-name="Основной_20_шрифт_20_абзаца"><text:span text:style-name="T11"/></text:span></text:p>
      <text:p text:style-name="P40"/>
      <text:list xml:id="list5190618009151466677" text:style-name="L2">
        <text:list-item text:start-value="3">
          <text:p text:style-name="P85"><text:span text:style-name="Основной_20_шрифт_20_абзаца"><text:span text:style-name="T14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4">.</text:span></text:span></text:p>
        </text:list-item>
      </text:list>
      <text:p text:style-name="P40"/>
      <text:p text:style-name="P38"><text:span text:style-name="Основной_20_шрифт_20_абзаца"><text:span text:style-name="T1">21. </text:span></text:span><text:span text:style-name="Основной_20_шрифт_20_абзаца"><text:span text:style-name="T1">Заинтересованное в предоставлении муниципальной услуги лицо, обращается в </text:span></text:span><text:span text:style-name="Основной_20_шрифт_20_абзаца"><text:span text:style-name="T1">А</text:span></text:span><text:span text:style-name="Основной_20_шрифт_20_абзаца"><text:span text:style-name="T1">дминистрацию</text:span></text:span><text:span text:style-name="Основной_20_шрифт_20_абзаца"><text:span text:style-name="T1"> или МФЦ, с заявлением о</text:span></text:span><text:span text:style-name="Основной_20_шрифт_20_абзаца"><text:span text:style-name="T1">б </text:span></text:span><text:span text:style-name="Основной_20_шрифт_20_абзаца"><text:span text:style-name="T1">уточнении площади и границ</text:span></text:span><text:span text:style-name="Основной_20_шрифт_20_абзаца"><text:span text:style-name="T1"> земельн</text:span></text:span><text:span text:style-name="Основной_20_шрифт_20_абзаца"><text:span text:style-name="T1">ого</text:span></text:span><text:span text:style-name="Основной_20_шрифт_20_абзаца"><text:span text:style-name="T1"> участк</text:span></text:span><text:span text:style-name="Основной_20_шрифт_20_абзаца"><text:span text:style-name="T1">а</text:span></text:span><text:span text:style-name="Основной_20_шрифт_20_абзаца"><text:span text:style-name="T1"> </text:span></text:span><text:span text:style-name="Основной_20_шрифт_20_абзаца"><text:span text:style-name="T3">(Приложение № </text:span></text:span><text:span text:style-name="Основной_20_шрифт_20_абзаца"><text:span text:style-name="T3">3</text:span></text:span><text:span text:style-name="Основной_20_шрифт_20_абзаца"><text:span text:style-name="T3"> </text:span></text:span><text:span text:style-name="Основной_20_шрифт_20_абзаца"><text:span text:style-name="T3">к Административному регламенту)</text:span></text:span><text:span text:style-name="Основной_20_шрифт_20_абзаца"><text:span text:style-name="T1">.</text:span></text:span></text:p>
      <text:p text:style-name="P40">В данном заявлении должны быть указаны:</text:p>
      <text:p text:style-name="P40">- кадастровый номер <text:s/>земельного участка; </text:p>
      <text:p text:style-name="P40">- место его расположения и площадь.</text:p>
      <text:p text:style-name="P40">22. К заявлению прикладывается необходимый пакет документов, предусмотренный п. 9 Административного регламента.</text:p>
      <text:p text:style-name="P40">23. 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изменения вида разрешенного использования земельного участка.</text:p>
      <text:p text:style-name="P40">24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0">-наличия всех необходимых документов, указанных в Приложении № 1 к Административному регламенту;</text:p>
      <text:p text:style-name="P40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0">Заявление по просьбе заинтересованного лица может быть сформировано сотрудником, осуществляющим прием заявления, с использованием программных</text:p>
      <text:p text:style-name="P16"><text:s/>средств. В этом случае заинтересованное лицо своей рукой на заявлении указывает свою фамилию, имя и отчество и ставит подпись.</text:p>
      <text:p text:style-name="P40">25. В приеме заявления может быть отказано в следующих случаях:</text:p>
      <text:p text:style-name="P40">- отсутствия в представленном пакете документов, предусмотренных п. 9 Административного регламента;</text:p>
      <text:p text:style-name="P40">- наличие в заявлении и прилагаемых к нему документах неоговоренных исправлений, серьезных повреждений, не позволяющих однозначно истолковать их содержание, а также в случае изготовления документов карандашом.</text:p>
      <text:p text:style-name="P40">26.<text:span text:style-name="T26"> Должностное лицо Администрации подготавливает доверенность для предоставления <text:s/>в Кагальницкий отдел Управления Федеральной службы </text:span><text:soft-page-break/><text:span text:style-name="T26">государственной регистрации, кадастра и картографии по Ростовской области на уточнение площади и границ земельного участка или выдает заявителю.</text:span></text:p>
      <text:p text:style-name="P40">27. Блок-схема предоставления муниципальной услуги указана в Приложении № 4 Административного регламента.</text:p>
      <text:p text:style-name="P40"/>
      <text:p text:style-name="P61"><text:span text:style-name="Основной_20_шрифт_20_абзаца"><text:span text:style-name="T25">IV</text:span></text:span><text:span text:style-name="Основной_20_шрифт_20_абзаца"><text:span text:style-name="T14">. Формы контроля за исполнением Административного регламента</text:span></text:span></text:p>
      <text:p text:style-name="P59">28. Текущий контроль за соблюдением последовательности действий, определенных административными процедурами по предоставлению муниципальной услуги осуществляется Главой Мокробатайского сельского поселения (далее - Глава).</text:p>
      <text:p text:style-name="P59">29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ет персональную ответственность за соблюдение законности.</text:p>
      <text:p text:style-name="P59">30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.</text:p>
      <text:p text:style-name="P59">31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9">32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0"/>
      <text:p text:style-name="P44"><text:span text:style-name="Основной_20_шрифт_20_абзаца"><text:span text:style-name="T25">V</text:span></text:span><text:span text:style-name="Основной_20_шрифт_20_абзаца"><text:span text:style-name="T14">. Досудебный (внесудебный) порядок обжалования решений и действий (бездействия) </text:span></text:span><text:span text:style-name="Основной_20_шрифт_20_абзаца"><text:span text:style-name="T14">Администрации</text:span></text:span><text:span text:style-name="Основной_20_шрифт_20_абзаца"><text:span text:style-name="T14">, а также его должностных лиц.</text:span></text:span></text:p>
      <text:p text:style-name="P40"/>
      <text:p text:style-name="P39">33. Заявитель может обратиться с жалобой в следующих случаях:</text:p>
      <text:list xml:id="list3293155041305186109" text:style-name="L3">
        <text:list-item text:start-value="1">
          <text:p text:style-name="P90">нарушение срока регистрации запроса заявителя о предоставлении муниципальной услуги;</text:p>
        </text:list-item>
      </text:list>
      <text:p text:style-name="P40">2) нарушение срока предоставления муниципальной услуги;</text:p>
      <text:p text:style-name="P40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0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0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0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0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0">34. Жалоба должна содержать:</text:p>
      <text:p text:style-name="P58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8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8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8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8">35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0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0">- Главе Мокробатайского сельского поселения.</text:p>
      <text:list xml:id="list7105542413346088846" text:style-name="L4">
        <text:list-item>
          <text:list>
            <text:list-item>
              <text:p text:style-name="P87"><text:span text:style-name="Основной_20_шрифт_20_абзаца"><text:span text:style-name="T1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4">sp14152</text:span></text:span><text:span text:style-name="Гиперссылка"><text:span text:style-name="T1">@</text:span></text:span><text:span text:style-name="Гиперссылка"><text:span text:style-name="T24">donpac</text:span></text:span><text:span text:style-name="Гиперссылка"><text:span text:style-name="T1">.</text:span></text:span><text:span text:style-name="Гиперссылка"><text:span text:style-name="T24">ru</text:span></text:span><text:span text:style-name="Основной_20_шрифт_20_абзаца"><text:span text:style-name="T1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">http://mbataysp.ru</text:span></text:span></text:a><text:span text:style-name="Гиперссылка"><text:span text:style-name="T22">.</text:span></text:span></text:p>
            </text:list-item>
          </text:list>
        </text:list-item>
      </text:list>
      <text:p text:style-name="P38"><text:span text:style-name="Основной_20_шрифт_20_абзаца"><text:span text:style-name="T1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2">Глава Мокробатайского</text:p>
            <text:p text:style-name="P12">сельского поселения <text:s text:c="69"/></text:p>
            <text:p text:style-name="P63"/>
            <text:p text:style-name="P64"/>
          </table:table-cell>
          <table:table-cell table:style-name="Таблица6.B1" office:value-type="string">
            <text:p text:style-name="P17"/>
          </table:table-cell>
          <table:table-cell table:style-name="Таблица6.A1" office:value-type="string">
            <text:p text:style-name="P17"><text:span text:style-name="Основной_20_шрифт_20_абзаца"><text:span text:style-name="T1">Ю.И. Мартыненко</text:span></text:span></text:p>
          </table:table-cell>
        </table:table-row>
      </table:table>
      <text:p text:style-name="P45"><text:soft-page-break/></text:p>
      <text:p text:style-name="P4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6"/>
          </table:table-cell>
          <table:table-cell table:style-name="Таблица7.B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</table:table-row>
      </table:table>
      <text:p text:style-name="P12"/>
      <text:p text:style-name="P12"/>
      <text:p text:style-name="P62">Приложение <text:s/>№ 1</text:p>
      <text:p text:style-name="P66"><text:span text:style-name="Основной_20_шрифт_20_абзаца"><text:span text:style-name="T1">к Административному регламенту</text:span></text:span><text:span text:style-name="Основной_20_шрифт_20_абзаца"><text:span text:style-name="T1"> </text:span></text:span><text:span text:style-name="Основной_20_шрифт_20_абзаца"><text:span text:style-name="T1">по </text:span></text:span><text:span text:style-name="Основной_20_шрифт_20_абзаца"><text:span text:style-name="T1"><text:s/></text:span></text:span><text:span text:style-name="Основной_20_шрифт_20_абзаца"><text:span text:style-name="T1">предоставлению муниципальной услуги</text:span></text:span><text:span text:style-name="Основной_20_шрифт_20_абзаца"><text:span text:style-name="T1">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/text:p>
      <text:p text:style-name="P27"/>
      <text:p text:style-name="P13">Перечень документов, необходимых для предоставления муниципальной услуги </text:p>
      <text:p text:style-name="P13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">№</text:p>
            <text:p text:style-name="P5">п/п</text:p>
          </table:table-cell>
          <table:table-cell table:style-name="Таблица8.A1" office:value-type="string">
            <text:p text:style-name="P5">Наименование документа</text:p>
          </table:table-cell>
        </table:table-row>
        <table:table-row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16">Д</text:span></text:span><text:span text:style-name="Основной_20_шрифт_20_абзаца"><text:span text:style-name="T16">окумент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личность заявителя (заявителей), являющегося физическим лицом</text:span></text:span><text:span text:style-name="Основной_20_шрифт_20_абзаца"><text:span text:style-name="T16"> </text:span></text:span><text:span text:style-name="Основной_20_шрифт_20_абзаца"><text:span text:style-name="T29">– копия</text:span></text:span><text:span text:style-name="Основной_20_шрифт_20_абзаца"><text:span text:style-name="T16"> </text:span></text:span><text:span text:style-name="Основной_20_шрифт_20_абзаца"><text:span text:style-name="T29">при предъявлении оригинала</text:span></text:span></text:p>
          </table:table-cell>
        </table:table-row>
        <table:table-row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9"><text:span text:style-name="Основной_20_шрифт_20_абзаца"><text:span text:style-name="T16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10"><text:span text:style-name="Основной_20_шрифт_20_абзаца"><text:span text:style-name="T16">В</text:span></text:span><text:span text:style-name="Основной_20_шрифт_20_абзаца"><text:span text:style-name="T16">ыписка из </text:span></text:span><text:span text:style-name="Основной_20_шрифт_20_абзаца"><text:span text:style-name="T16">ЕГРЮЛ (если заявителем является юридическое лицо) </text:span></text:span><text:span text:style-name="Основной_20_шрифт_20_абзаца"><text:span text:style-name="T29">– оригинал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8.A1" office:value-type="string">
            <text:p text:style-name="P8">4.</text:p>
          </table:table-cell>
          <table:table-cell table:style-name="Таблица8.A1" office:value-type="string">
            <text:p text:style-name="P10"><text:span text:style-name="Основной_20_шрифт_20_абзаца"><text:span text:style-name="T16">Документ</text:span></text:span><text:span text:style-name="Основной_20_шрифт_20_абзаца"><text:span text:style-name="T16">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6"> </text:span></text:span><text:span text:style-name="Основной_20_шрифт_20_абзаца"><text:span text:style-name="T29">– копия</text:span></text:span><text:span text:style-name="Основной_20_шрифт_20_абзаца"><text:span text:style-name="T16"> </text:span></text:span><text:span text:style-name="Основной_20_шрифт_20_абзаца"><text:span text:style-name="T29">при предъявлении оригинала</text:span></text:span></text:p>
          </table:table-cell>
        </table:table-row>
        <table:table-row>
          <table:table-cell table:style-name="Таблица8.A1" office:value-type="string">
            <text:p text:style-name="P8">5.</text:p>
          </table:table-cell>
          <table:table-cell table:style-name="Таблица8.A1" office:value-type="string">
            <text:p text:style-name="P9"><text:span text:style-name="Основной_20_шрифт_20_абзаца"><text:span text:style-name="T16">Д</text:span></text:span><text:span text:style-name="Основной_20_шрифт_20_абзаца"><text:span text:style-name="T16">окумент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личность представителя физического или юридического лица</text:span></text:span><text:span text:style-name="Основной_20_шрифт_20_абзаца"><text:span text:style-name="T16"> </text:span></text:span><text:span text:style-name="Основной_20_шрифт_20_абзаца"><text:span text:style-name="T29">– копия</text:span></text:span><text:span text:style-name="Основной_20_шрифт_20_абзаца"><text:span text:style-name="T16"> </text:span></text:span><text:span text:style-name="Основной_20_шрифт_20_абзаца"><text:span text:style-name="T29">при предъявлении оригинала</text:span></text:span></text:p>
          </table:table-cell>
        </table:table-row>
        <table:table-row>
          <table:table-cell table:style-name="Таблица8.A1" office:value-type="string">
            <text:p text:style-name="P8">6.</text:p>
            <text:p text:style-name="P30"/>
          </table:table-cell>
          <table:table-cell table:style-name="Таблица8.A1" office:value-type="string">
            <text:p text:style-name="P9"><text:span text:style-name="Основной_20_шрифт_20_абзаца"><text:span text:style-name="T30">Правоустанавливающие документы на земельный участок </text:span></text:span><text:span text:style-name="Основной_20_шрифт_20_абзаца"><text:span text:style-name="T29">– копия</text:span></text:span><text:span text:style-name="Основной_20_шрифт_20_абзаца"><text:span text:style-name="T16"> </text:span></text:span><text:span text:style-name="Основной_20_шрифт_20_абзаца"><text:span text:style-name="T29">при предъявлении оригинала</text:span></text:span></text:p>
          </table:table-cell>
        </table:table-row>
      </table:table>
      <text:p text:style-name="P19"/>
      <text:p text:style-name="P19"/>
      <text:p text:style-name="P20"><text:s text:c="70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62"/>
      <text:p text:style-name="P62">Приложение <text:s/>№ 2</text:p>
      <text:p text:style-name="P66"><text:span text:style-name="Основной_20_шрифт_20_абзаца"><text:span text:style-name="T1">к Административному регламенту</text:span></text:span><text:span text:style-name="Основной_20_шрифт_20_абзаца"><text:span text:style-name="T1"> по <text:s/>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/text:p>
      <text:p text:style-name="P27"/>
      <text:p text:style-name="P13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0"/>
      <text:p text:style-name="P20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5">№</text:p>
            <text:p text:style-name="P5">п/п</text:p>
          </table:table-cell>
          <table:table-cell table:style-name="Таблица9.A1" office:value-type="string">
            <text:p text:style-name="P5">Наименование документа</text:p>
          </table:table-cell>
        </table:table-row>
        <table:table-row>
          <table:table-cell table:style-name="Таблица9.A1" office:value-type="string">
            <text:p text:style-name="P8">1.</text:p>
          </table:table-cell>
          <table:table-cell table:style-name="Таблица9.A1" office:value-type="string">
            <text:p text:style-name="P11"><text:span text:style-name="Основной_20_шрифт_20_абзаца"><text:span text:style-name="T16">В</text:span></text:span><text:span text:style-name="Основной_20_шрифт_20_абзаца"><text:span text:style-name="T16">ыписка из </text:span></text:span><text:span text:style-name="Основной_20_шрифт_20_абзаца"><text:span text:style-name="T16">ЕГРЮЛ <text:s/></text:span></text:span><text:span text:style-name="Основной_20_шрифт_20_абзаца"><text:span text:style-name="T29">- оригинал</text:span>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>Приложение № 3</text:p>
      <text:p text:style-name="P66"><text:span text:style-name="Основной_20_шрифт_20_абзаца"><text:span text:style-name="T1">к Административному регламенту</text:span></text:span><text:span text:style-name="Основной_20_шрифт_20_абзаца"><text:span text:style-name="T1"> по <text:s/>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/text:p>
      <text:p text:style-name="P28"/>
      <text:p text:style-name="P4"><text:span text:style-name="Основной_20_шрифт_20_абзаца"><text:span text:style-name="T12">Образец заявления</text:span></text:span></text:p>
      <text:p text:style-name="P20"/>
      <text:p text:style-name="P67">Главе Мокробатайского сельского поселения</text:p>
      <text:p text:style-name="P68">___________________________________</text:p>
      <text:p text:style-name="P69">(Ф.И.О.)</text:p>
      <text:p text:style-name="P69">_____________________________________</text:p>
      <text:p text:style-name="P69">(адрес регистрации)</text:p>
      <text:p text:style-name="P68">_____________________________________</text:p>
      <text:p text:style-name="P69">(контактный телефон)</text:p>
      <text:p text:style-name="P21"/>
      <text:p text:style-name="P7">ЗАЯВЛЕНИЕ</text:p>
      <text:p text:style-name="P3"><text:span text:style-name="Основной_20_шрифт_20_абзаца"><text:span text:style-name="T1">О</text:span></text:span><text:span text:style-name="Основной_20_шрифт_20_абзаца"><text:span text:style-name="T1"> выдаче доверенности на</text:span></text:span><text:span text:style-name="Основной_20_шрифт_20_абзаца"><text:span text:style-name="T11"> </text:span></text:span><text:span text:style-name="Основной_20_шрифт_20_абзаца"><text:span text:style-name="T1">у</text:span></text:span><text:span text:style-name="Основной_20_шрифт_20_абзаца"><text:span text:style-name="T16">точнение площади и границ земельного участка</text:span></text:span></text:p>
      <text:p text:style-name="P21"/>
      <text:p text:style-name="P70"><text:span text:style-name="Основной_20_шрифт_20_абзаца"><text:span text:style-name="T1">Прошу </text:span></text:span><text:span text:style-name="Основной_20_шрифт_20_абзаца"><text:span text:style-name="T1">выдать доверенность</text:span></text:span><text:span text:style-name="Основной_20_шрифт_20_абзаца"><text:span text:style-name="T1"> </text:span></text:span><text:span text:style-name="Основной_20_шрифт_20_абзаца"><text:span text:style-name="T1">на</text:span></text:span><text:span text:style-name="Основной_20_шрифт_20_абзаца"><text:span text:style-name="T11"> </text:span></text:span><text:span text:style-name="Основной_20_шрифт_20_абзаца"><text:span text:style-name="T1">у</text:span></text:span><text:span text:style-name="Основной_20_шрифт_20_абзаца"><text:span text:style-name="T16">точнение площади и границ земельного участка</text:span></text:span><text:span text:style-name="Основной_20_шрифт_20_абзаца"><text:span text:style-name="T1"> </text:span></text:span><text:span text:style-name="Основной_20_шрифт_20_абзаца"><text:span text:style-name="T1">с кадастровым</text:span></text:span><text:span text:style-name="Основной_20_шрифт_20_абзаца"><text:span text:style-name="T1"> </text:span></text:span><text:span text:style-name="Основной_20_шрифт_20_абзаца"><text:span text:style-name="T1"><text:s/>номером</text:span></text:span><text:span text:style-name="Основной_20_шрифт_20_абзаца"><text:span text:style-name="T1"> </text:span></text:span><text:span text:style-name="Основной_20_шрифт_20_абзаца"><text:span text:style-name="T1">№</text:span></text:span><text:span text:style-name="Основной_20_шрифт_20_абзаца"><text:span text:style-name="T1"> </text:span></text:span><text:span text:style-name="Основной_20_шрифт_20_абзаца"><text:span text:style-name="T1">______________________ площадью</text:span></text:span><text:span text:style-name="Основной_20_шрифт_20_абзаца"><text:span text:style-name="T1"> </text:span></text:span><text:span text:style-name="Основной_20_шрифт_20_абзаца"><text:span text:style-name="T1">____ кв.м.,</text:span></text:span><text:span text:style-name="Основной_20_шрифт_20_абзаца"><text:span text:style-name="T1"> </text:span></text:span><text:span text:style-name="Основной_20_шрифт_20_абзаца"><text:span text:style-name="T1">расположенный</text:span></text:span><text:span text:style-name="Основной_20_шрифт_20_абзаца"><text:span text:style-name="T1"> </text:span></text:span><text:span text:style-name="Основной_20_шрифт_20_абзаца"><text:span text:style-name="T1"><text:s/>по адресу: </text:span></text:span><text:span text:style-name="Основной_20_шрифт_20_абзаца"><text:span text:style-name="T1">______________________________________.</text:span></text:span></text:p>
      <text:p text:style-name="P31"/>
      <text:p text:style-name="P24">Приложение:</text:p>
      <text:p text:style-name="P21">1. ________________________________________________________________</text:p>
      <text:p text:style-name="P21">2._________________________________________________________________</text:p>
      <text:p text:style-name="P21">3._________________________________________________________________</text:p>
      <text:p text:style-name="P21">4._________________________________________________________________</text:p>
      <text:p text:style-name="P21">5._________________________________________________________________</text:p>
      <text:p text:style-name="P21">6._________________________________________________________________</text:p>
      <text:p text:style-name="P21">7._________________________________________________________________</text:p>
      <text:p text:style-name="P21">8._________________________________________________________________</text:p>
      <text:p text:style-name="P21">9. _________________________________________________________________</text:p>
      <text:p text:style-name="P21">10.________________________________________________________________</text:p>
      <text:p text:style-name="P21"/>
      <text:p text:style-name="P22"><text:tab/>_______________<text:tab/>_________________</text:p>
      <text:p text:style-name="P23"><text:tab/> подпись<text:tab/> дата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91"/>
      <text:p text:style-name="P62">Приложение № 4</text:p>
      <text:p text:style-name="P66"><text:span text:style-name="Основной_20_шрифт_20_абзаца"><text:span text:style-name="T1">к Административному регламенту</text:span></text:span><text:span text:style-name="Основной_20_шрифт_20_абзаца"><text:span text:style-name="T1"> по <text:s/>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6">Уточнение площади и границ земельного участка</text:span></text:span><text:span text:style-name="Основной_20_шрифт_20_абзаца"><text:span text:style-name="T16">»</text:span></text:span></text:p>
      <text:p text:style-name="P65"><text:span text:style-name="Основной_20_шрифт_20_абзаца"><text:span text:style-name="T1"><text:s/></text:span></text:span></text:p>
      <text:p text:style-name="P71"><text:span text:style-name="Основной_20_шрифт_20_абзаца"><text:span text:style-name="T31">Блок-схема</text:span></text:span></text:p>
      <text:p text:style-name="P72"><draw:frame draw:style-name="fr1" draw:name="Text Box 50" text:anchor-type="paragraph" svg:x="7.054cm" svg:y="21.265cm" svg:width="3.784cm" style:rel-width="scale" svg:height="0.82cm" style:rel-height="scale" draw:z-index="4"><draw:text-box><text:p text:style-name="P32">КОНЕЦ</text:p></draw:text-box></draw:frame><draw:frame draw:style-name="fr1" draw:name="Text Box 54" text:anchor-type="paragraph" svg:x="0.363cm" svg:y="12.584cm" svg:width="8.096cm" style:rel-width="scale" svg:height="2.312cm" style:rel-height="scale" draw:z-index="6"><draw:text-box><text:p text:style-name="Обычный"><text:span text:style-name="Основной_20_шрифт_20_абзаца"><text:span text:style-name="T32">Подготовка доверенности на уточнение площади и границ земельного участка И выдача заявителю</text:span></text:span></text:p></draw:text-box></draw:frame><draw:frame draw:style-name="fr1" draw:name="Text Box 55" text:anchor-type="paragraph" svg:x="12.799cm" svg:y="12.809cm" svg:width="5.085cm" style:rel-width="scale" svg:height="1.801cm" style:rel-height="scale" draw:z-index="7"><draw:text-box><text:p text:style-name="P32">Письменный мотивированный отказ в предоставлении услуги </text:p></draw:text-box></draw:frame><draw:frame draw:style-name="fr1" draw:name="Text Box 64" text:anchor-type="paragraph" svg:x="7.054cm" svg:y="0.206cm" svg:width="3.784cm" style:rel-width="scale" svg:height="0.82cm" style:rel-height="scale" draw:z-index="15"><draw:text-box><text:p text:style-name="P32">НАЧАЛО</text:p></draw:text-box></draw:frame><draw:frame draw:style-name="fr1" draw:name="Text Box 47" text:anchor-type="paragraph" svg:x="5.175cm" svg:y="2.233cm" svg:width="8.096cm" style:rel-width="scale" svg:height="2.275cm" style:rel-height="scale" draw:z-index="1"><draw:text-box><text:p text:style-name="P2"/><text:p text:style-name="P2"><text:span text:style-name="Font_20_Style53"><text:span text:style-name="T32">Заявление о</text:span></text:span><text:span text:style-name="Font_20_Style53"><text:span text:style-name="T32"> выдаче доверенности на уточнение площади и границ земельного участка</text:span></text:span></text:p></draw:text-box></draw:frame><text:span text:style-name="Основной_20_шрифт_20_абзаца"><text:span text:style-name="T32"/></text:span></text:p>
      <text:p text:style-name="P73"/>
      <text:p text:style-name="P72"><draw:connector text:anchor-type="paragraph" draw:z-index="0" draw:name="AutoShape 46" draw:style-name="gr1" draw:type="line" svg:x1="8.747cm" svg:y1="0.053cm" svg:x2="8.774cm" svg:y2="1.259cm" svg:d="M8747 53l27 1206"><text:p/></draw:connector><draw:connector text:anchor-type="paragraph" draw:z-index="2" draw:name="AutoShape 48" draw:style-name="gr2" svg:x1="16.349cm" svg:y1="13.637cm" svg:x2="10.837cm" svg:y2="20.803cm" svg:d="M16349 13637v3584h-5512v3582"><text:p/></draw:connector><draw:connector text:anchor-type="paragraph" draw:z-index="5" draw:name="AutoShape 52" draw:style-name="gr4" draw:type="line" svg:x1="4.837cm" svg:y1="9.745cm" svg:x2="1.222cm" svg:y2="11.61cm" svg:d="M4837 9745l-3615 1865"><text:p/></draw:connector><draw:connector text:anchor-type="paragraph" draw:z-index="8" draw:name="AutoShape 56" draw:style-name="gr5" draw:type="line" svg:x1="12.933cm" svg:y1="9.745cm" svg:x2="15.632cm" svg:y2="11.836cm" svg:d="M12933 9745l2699 2091"><text:p/></draw:connector><draw:connector text:anchor-type="paragraph" draw:z-index="9" draw:name="AutoShape 58" draw:style-name="gr6" draw:type="line" svg:x1="1.58cm" svg:y1="6.749cm" svg:x2="4.837cm" svg:y2="9.012cm" svg:d="M1580 6749l3257 2263"><text:p/></draw:connector><draw:connector text:anchor-type="paragraph" draw:z-index="13" draw:name="AutoShape 62" draw:style-name="gr7" draw:type="line" svg:x1="13.272cm" svg:y1="3.535cm" svg:x2="14.924cm" svg:y2="5.828cm" svg:d="M13272 3535l1652 2293"><text:p/></draw:connector><draw:connector text:anchor-type="paragraph" draw:z-index="14" draw:name="AutoShape 63" draw:style-name="gr8" draw:type="line" svg:x1="5.175cm" svg:y1="3.535cm" svg:x2="3.3cm" svg:y2="5.934cm" svg:d="M5175 3535l-1875 2399"><text:p/></draw:connector><text:span text:style-name="Основной_20_шрифт_20_абзаца"><text:span text:style-name="T32"/></text:span></text:p>
      <text:p text:style-name="Обычный"/>
      <text:p text:style-name="P38"><draw:frame draw:style-name="fr1" draw:name="Text Box 59" text:anchor-type="paragraph" svg:x="4.837cm" svg:y="7.712cm" svg:width="8.096cm" style:rel-width="scale" svg:height="1.365cm" style:rel-height="scale" draw:z-index="10"><draw:text-box><text:p text:style-name="P32">Рассмотрение заявления </text:p></draw:text-box></draw:frame><draw:frame draw:style-name="fr1" draw:name="Text Box 60" text:anchor-type="paragraph" svg:x="12.404cm" svg:y="4.773cm" svg:width="4.815cm" style:rel-width="scale" svg:height="0.741cm" style:rel-height="scale" draw:z-index="11"><draw:text-box><text:p text:style-name="P32">МФЦ</text:p></draw:text-box></draw:frame><draw:frame draw:style-name="fr1" draw:name="Text Box 61" text:anchor-type="paragraph" svg:x="-0.75cm" svg:y="4.879cm" svg:width="5.586cm" style:rel-width="scale" svg:height="1.141cm" style:rel-height="scale" draw:z-index="12"><draw:text-box><text:p text:style-name="P32">Администрация </text:p></draw:text-box></draw:frame><draw:connector text:anchor-type="paragraph" draw:z-index="3" draw:name="AutoShape 49" draw:style-name="gr3" draw:type="line" svg:x1="3.706cm" svg:y1="12.868cm" svg:x2="7.052cm" svg:y2="19.237cm" svg:d="M3706 12868l3346 6369"><text:p/></draw:connector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0" svg:viewBox="0 0 20 30" svg:d="M10 0l-10 30h20z"/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3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601cm" fo:margin-bottom="0.734cm" fo:margin-left="1.635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4:00Z</meta:creation-date>
    <dc:date>2015-07-08T13:20:52.92</dc:date>
    <meta:print-date>2015-07-08T13:19:45.62</meta:print-date>
    <meta:editing-cycles>5</meta:editing-cycles>
    <meta:editing-duration>PT14M23S</meta:editing-duration>
    <meta:printed-by>Светлана Коновалова</meta:printed-by>
    <meta:document-statistic meta:table-count="4" meta:image-count="0" meta:object-count="0" meta:page-count="13" meta:paragraph-count="241" meta:word-count="2965" meta:character-count="26595"/>
    <meta:template xlink:type="simple" xlink:actuate="onRequest" xlink:title="" xlink:href="./ПОСТ.%20с%20ПРИЛОЖЕНИЕМ.dotx"/>
  </office:meta>
</office:document-meta>
</file>