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9.442cm" fo:margin-left="0cm" table:align="left"/>
    </style:style>
    <style:style style:name="Таблица5.A" style:family="table-column">
      <style:table-column-properties style:column-width="9.442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84cm" fo:margin-left="0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752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text-properties fo:font-size="14pt" style:font-size-asian="14pt" style:font-size-complex="14pt" style:font-weight-complex="bold"/>
    </style:style>
    <style:style style:name="P6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Обычный">
      <style:paragraph-properties fo:orphans="0" fo:widows="0" style:text-autospace="none"/>
      <style:text-properties fo:font-size="14pt" style:font-size-asian="14pt" style:font-size-complex="14pt"/>
    </style:style>
    <style:style style:name="P8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Обычный">
      <style:paragraph-properties fo:line-height="100%">
        <style:tab-stops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бычный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Обычный">
      <style:paragraph-properties style:text-autospace="none"/>
    </style:style>
    <style:style style:name="P15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</style:style>
    <style:style style:name="P16" style:family="paragraph" style:parent-style-name="Обычный">
      <style:paragraph-properties fo:text-align="end" style:justify-single-word="false"/>
    </style:style>
    <style:style style:name="P17" style:family="paragraph" style:parent-style-name="Обычный">
      <style:paragraph-properties fo:margin-left="0cm" fo:margin-right="0.06cm" fo:text-align="justify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25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26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2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 style:font-weight-complex="bold"/>
    </style:style>
    <style:style style:name="P2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30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37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38" style:family="paragraph" style:parent-style-name="Обычный">
      <style:paragraph-properties fo:margin-left="0cm" fo:margin-right="0cm" fo:text-align="center" style:justify-single-word="false" fo:text-indent="1.27cm" style:auto-text-indent="false" style:text-autospace="none"/>
    </style:style>
    <style:style style:name="P39" style:family="paragraph" style:parent-style-name="Обычный">
      <style:paragraph-properties fo:margin-left="0cm" fo:margin-right="0cm" fo:text-indent="11.001cm" style:auto-text-indent="false"/>
      <style:text-properties fo:font-size="14pt" style:font-size-asian="14pt"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1.001cm" style:auto-text-indent="false">
        <style:tab-stops>
          <style:tab-stop style:position="11.001cm"/>
        </style:tab-stops>
      </style:paragraph-properties>
      <style:text-properties fo:font-size="14pt" style:font-size-asian="14pt" style:font-size-complex="14pt" style:font-weight-complex="bold"/>
    </style:style>
    <style:style style:name="P41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  <style:text-properties fo:font-size="14pt" style:font-size-asian="14pt" style:font-size-complex="14pt" style:font-weight-complex="bold"/>
    </style:style>
    <style:style style:name="P42" style:family="paragraph" style:parent-style-name="Обычный">
      <style:paragraph-properties fo:margin-left="0cm" fo:margin-right="0cm" fo:text-indent="11.00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43" style:family="paragraph" style:parent-style-name="Обычный">
      <style:paragraph-properties fo:margin-left="0cm" fo:margin-right="0cm" fo:text-indent="11.001cm" style:auto-text-indent="false" fo:break-before="page"/>
    </style:style>
    <style:style style:name="P4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48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0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style:font-size-asian="14pt" style:font-size-complex="14pt"/>
    </style:style>
    <style:style style:name="P51" style:family="paragraph" style:parent-style-name="Обычный">
      <style:paragraph-properties fo:margin-left="0cm" fo:margin-right="0cm" fo:text-indent="1.05cm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53" style:family="paragraph" style:parent-style-name="Обычный">
      <style:paragraph-properties fo:margin-left="0cm" fo:margin-right="0cm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4" style:family="paragraph" style:parent-style-name="Обычный">
      <style:paragraph-properties fo:margin-left="0cm" fo:margin-right="0cm" fo:text-align="end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5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7" style:family="paragraph" style:parent-style-name="Обычный">
      <style:paragraph-properties fo:margin-left="0cm" fo:margin-right="0cm" fo:text-align="center" style:justify-single-word="false" fo:text-indent="1.05cm" style:auto-text-indent="false"/>
    </style:style>
    <style:style style:name="P58" style:family="paragraph" style:parent-style-name="Обычный">
      <style:paragraph-properties fo:margin-left="0cm" fo:margin-right="0cm" fo:text-align="end" style:justify-single-word="false" fo:text-indent="1.05cm" style:auto-text-indent="false" fo:break-before="page"/>
    </style:style>
    <style:style style:name="P59" style:family="paragraph" style:parent-style-name="Обычный">
      <style:paragraph-properties fo:margin-left="1.905cm" fo:margin-right="0cm" fo:text-indent="0cm" style:auto-text-indent="false" style:text-autospace="non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0" style:family="paragraph" style:parent-style-name="Обычный">
      <style:paragraph-properties fo:margin-left="0.635cm" fo:margin-right="0cm" fo:text-align="center" style:justify-single-word="false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Обычный">
      <style:paragraph-properties fo:margin-left="11.001cm" fo:margin-right="0cm" fo:text-indent="0cm" style:auto-text-indent="false">
        <style:tab-stops/>
      </style:paragraph-properties>
    </style:style>
    <style:style style:name="P6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63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66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fo:font-size="14pt" style:font-size-asian="14pt" style:font-size-complex="14pt"/>
    </style:style>
    <style:style style:name="P67" style:family="paragraph" style:parent-style-name="Обычный">
      <style:paragraph-properties fo:margin-left="0cm" fo:margin-right="0cm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8" style:family="paragraph" style:parent-style-name="Обычный">
      <style:paragraph-properties fo:margin-left="0cm" fo:margin-right="0cm" fo:line-height="100%" fo:text-indent="0cm" style:auto-text-indent="false">
        <style:tab-stops>
          <style:tab-stop style:position="13.503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69" style:family="paragraph" style:parent-style-name="Standard"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3" style:family="paragraph" style:parent-style-name="Heading_20_1">
      <style:text-properties fo:font-weight="bold" style:font-weight-asian="bold" style:font-size-complex="14pt" style:font-weight-complex="normal"/>
    </style:style>
    <style:style style:name="P74" style:family="paragraph" style:parent-style-name="Heading_20_1" style:master-page-name="MP0">
      <style:paragraph-properties style:page-number="auto" fo:break-before="page"/>
    </style:style>
    <style:style style:name="P75" style:family="paragraph" style:parent-style-name="Heading_20_2">
      <style:paragraph-properties fo:margin-left="0cm" fo:margin-right="0cm" fo:margin-top="0.635cm" fo:margin-bottom="0cm" fo:text-align="justify" style:justify-single-word="false" fo:text-indent="1.27cm" style:auto-text-indent="false"/>
    </style:style>
    <style:style style:name="P76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77" style:family="paragraph" style:parent-style-name="Обычный" style:list-style-name="L1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8" style:family="paragraph" style:parent-style-name="Обычный" style:list-style-name="L2">
      <style:paragraph-properties fo:margin-left="0cm" fo:margin-right="0cm" fo:text-indent="1.27cm" style:auto-text-indent="false" style:text-autospace="none"/>
    </style:style>
    <style:style style:name="P79" style:family="paragraph" style:parent-style-name="Обычный" style:list-style-name="L2">
      <style:paragraph-properties fo:margin-left="0cm" fo:margin-right="0cm" fo:text-align="center" style:justify-single-word="false" fo:text-indent="1.27cm" style:auto-text-indent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0" style:family="paragraph">
      <style:paragraph-properties style:writing-mode="lr-tb"/>
    </style:style>
    <style:style style:name="P81" style:family="paragraph">
      <style:paragraph-properties style:writing-mode="lr-tb" style:font-independent-line-spacing="false"/>
    </style:style>
    <style:style style:name="P82" style:family="paragraph"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07cm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fo:letter-spacing="-0.007cm" style:font-name-asian="Times New Roman CYR" style:font-name-complex="Times New Roman CYR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font-size-complex="14pt" style:font-weight-complex="normal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-0.004cm" fo:language="en" fo:country="US" style:font-size-asian="14pt" style:font-size-complex="14pt"/>
    </style:style>
    <style:style style:name="T17" style:family="text">
      <style:text-properties fo:font-size="14pt" fo:letter-spacing="-0.004cm" fo:language="ru" fo:country="RU" style:font-size-asian="14pt" style:font-size-complex="14pt"/>
    </style:style>
    <style:style style:name="T18" style:family="text">
      <style:text-properties fo:font-size="14pt" fo:letter-spacing="-0.007cm" fo:language="en" fo:country="US" style:font-name-asian="Times New Roman CYR" style:font-size-asian="14pt" style:font-name-complex="Times New Roman CYR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name-asian="Calibri" style:font-size-asian="14pt" style:language-asian="en" style:country-asian="US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fo:color="#ff0000" fo:font-size="14pt" style:font-size-asian="14pt" style:font-size-complex="14pt" style:font-weight-complex="bold"/>
    </style:style>
    <style:style style:name="T28" style:family="text">
      <style:text-properties fo:color="#333333" fo:font-size="14pt" fo:background-color="#ffffff" style:font-size-asian="14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0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3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3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3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1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2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1"><text:span text:style-name="Основной_20_шрифт_20_абзаца"><text:span text:style-name="T2"><text:s text:c="64"/></text:span></text:span></text:h>
      <text:h text:style-name="Heading_20_1" text:outline-level="1"><text:span text:style-name="Основной_20_шрифт_20_абзаца"><text:span text:style-name="T14"><text:s text:c="46"/></text:span></text:span><text:span text:style-name="T12">РОССИЙСКАЯ ФЕДЕРАЦИЯ</text:span></text:h>
      <text:p text:style-name="P70">РОСТОВСКАЯ ОБЛАСТЬ</text:p>
      <text:p text:style-name="P70">КАГАЛЬНИЦКИЙ РАЙОН</text:p>
      <text:p text:style-name="P70">МУНИЦИПАЛЬНОЕ ОБРАЗОВАНИЕ</text:p>
      <text:p text:style-name="P70">«МОКРОБАТАЙСКОЕ <text:s/>СЕЛЬСКОЕ ПОСЕЛЕНИЕ»</text:p>
      <text:p text:style-name="P70"><text:s/>АДМИНИСТРАЦИЯ </text:p>
      <text:p text:style-name="P70">МОКРОБАТАЙСКОГО СЕЛЬСКОГО ПОСЕЛЕНИЯ</text:p>
      <text:p text:style-name="P71"/>
      <text:p text:style-name="P72">ПОСТАНОВЛЕНИЕ</text:p>
      <text:p text:style-name="P69"><text:span text:style-name="T29"><text:s/></text:span><text:span text:style-name="T30"><text:s/></text:span><text:span text:style-name="T21">«</text:span><text:span text:style-name="T24">03</text:span><text:span text:style-name="T21">»</text:span><text:span text:style-name="T25"> <text:s/>июля 2015г. <text:s text:c="38"/>№ <text:s text:c="2"/>102 <text:s text:c="19"/></text:span><text:span text:style-name="T24">пос. Мокрый Батай</text:span></text:p>
      <text:h text:style-name="P73" text:outline-level="1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7"><text:span text:style-name="Основной_20_шрифт_20_абзаца"><text:span text:style-name="T13">Об утверждении </text:span></text:span><text:span text:style-name="Основной_20_шрифт_20_абзаца"><text:span text:style-name="T13">Административного ре</text:span></text:span><text:span text:style-name="Основной_20_шрифт_20_абзаца"><text:span text:style-name="T13">г</text:span></text:span><text:span text:style-name="Основной_20_шрифт_20_абзаца"><text:span text:style-name="T13">ламента по предоставлению муниципал</text:span></text:span><text:span text:style-name="Основной_20_шрифт_20_абзаца"><text:span text:style-name="T13">ь</text:span></text:span><text:span text:style-name="Основной_20_шрифт_20_абзаца"><text:span text:style-name="T13">ной услуги «</text:span></text:span><text:span text:style-name="Основной_20_шрифт_20_абзаца"><text:span text:style-name="T13">Уточнение</text:span></text:span><text:span text:style-name="Основной_20_шрифт_20_абзаца"><text:span text:style-name="T13"> платежей </text:span></text:span><text:span text:style-name="Основной_20_шрифт_20_абзаца"><text:span text:style-name="T13">по арендной плате за землю</text:span></text:span><text:span text:style-name="Основной_20_шрифт_20_абзаца"><text:span text:style-name="T13">»</text:span></text:span></text:p>
          </table:table-cell>
        </table:table-row>
      </table:table>
      <text:p text:style-name="P18"/>
      <text:p text:style-name="P22"><text:span text:style-name="Основной_20_шрифт_20_абзаца"><text:span text:style-name="T12">В соответствии со ст.12 Федерального закона от 27.07.2010 № 210-ФЗ «Об организации предоставления государственных и муниципальных услуг»,</text:span></text:span><text:span text:style-name="Основной_20_шрифт_20_абзаца"><text:span text:style-name="T13"> </text:span></text:span><text:span text:style-name="Основной_20_шрифт_20_абзаца"><text:span text:style-name="T12">на основании </text:span></text:span><text:span text:style-name="Основной_20_шрифт_20_абзаца"><text:span text:style-name="T3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 </text:span></text:span><text:span text:style-name="Основной_20_шрифт_20_абзаца"><text:span text:style-name="T3">№</text:span></text:span><text:span text:style-name="Основной_20_шрифт_20_абзаца"><text:span text:style-name="T6">122</text:span></text:span><text:span text:style-name="Основной_20_шрифт_20_абзаца"><text:span text:style-name="T3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2">, - </text:span></text:span></text:p>
      <text:p text:style-name="P3"/>
      <text:p text:style-name="P3">ПОСТАНОВЛЯЮ:</text:p>
      <text:h text:style-name="P75" text:outline-level="2"><text:span text:style-name="Основной_20_шрифт_20_абзаца"><text:span text:style-name="T1">1</text:span></text:span><text:span text:style-name="Основной_20_шрифт_20_абзаца"><text:span text:style-name="T1">.</text:span></text:span><text:span text:style-name="Основной_20_шрифт_20_абзаца"><text:span text:style-name="T1"> </text:span></text:span><text:span text:style-name="Основной_20_шрифт_20_абзаца"><text:span text:style-name="T1">Утвердить </text:span></text:span><text:span text:style-name="Основной_20_шрифт_20_абзаца"><text:span text:style-name="T2">Административный регламент по предоставлению муниципал</text:span></text:span><text:span text:style-name="Основной_20_шрифт_20_абзаца"><text:span text:style-name="T2">ь</text:span></text:span><text:span text:style-name="Основной_20_шрифт_20_абзаца"><text:span text:style-name="T2">ной услуги </text:span></text:span><text:span text:style-name="Основной_20_шрифт_20_абзаца"><text:span text:style-name="T2">«</text:span></text:span><text:span text:style-name="Основной_20_шрифт_20_абзаца"><text:span text:style-name="T2">Уточнение платежей по арендной плате за землю</text:span></text:span><text:span text:style-name="Основной_20_шрифт_20_абзаца"><text:span text:style-name="T2">»</text:span></text:span><text:span text:style-name="Основной_20_шрифт_20_абзаца"><text:span text:style-name="T2">,</text:span></text:span><text:span text:style-name="Основной_20_шрифт_20_абзаца"><text:span text:style-name="T1"> согласно приложению</text:span></text:span><text:span text:style-name="Основной_20_шрифт_20_абзаца"><text:span text:style-name="T1">.</text:span></text:span></text:h>
      <text:p text:style-name="P26"><text:span text:style-name="T12">2. О</text:span>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<text:span text:style-name="T12">и <text:s/>р</text:span><text:span text:style-name="Основной_20_шрифт_20_абзаца"><text:span text:style-name="T4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/text:p>
      <text:p text:style-name="P25"><text:span text:style-name="Основной_20_шрифт_20_абзаца"><text:span text:style-name="T15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.</text:span></text:span></text:p>
      <text:p text:style-name="P21">4. <text:s/>Контроль за исполнением настоящего постановления оставляю за собой.</text:p>
      <text:p text:style-name="P62"/>
      <text:p text:style-name="P6"/>
      <text:p text:style-name="P11">Глава Мокробатайского сельского поселения <text:s text:c="33"/>Ю.И. Мартыненко</text:p>
      <text:p text:style-name="P20"><text:span text:style-name="Основной_20_шрифт_20_абзаца"><text:span text:style-name="T7"><text:s/></text:span></text:span></text:p>
      <text:p text:style-name="P2"/>
      <text:p text:style-name="P5"/>
      <text:p text:style-name="P5"/>
      <text:p text:style-name="P5"/>
      <text:p text:style-name="P1"><text:span text:style-name="Основной_20_шрифт_20_абзаца"><text:span text:style-name="T1"><text:s text:c="44"/></text:span></text:span></text:p>
      <text:p text:style-name="P16"><text:soft-page-break/><text:span text:style-name="Основной_20_шрифт_20_абзаца"><text:span text:style-name="T1"><text:s text:c="45"/></text:span></text:span><text:span text:style-name="Основной_20_шрифт_20_абзаца"><text:span text:style-name="T12">Приложение </text:span></text:span></text:p>
      <text:p text:style-name="P63"><text:s text:c="30"/>к постановлению администрации </text:p>
      <text:p text:style-name="P63"><text:s text:c="37"/>Мокробатайского сельского поселения</text:p>
      <text:p text:style-name="P64"><text:span text:style-name="Основной_20_шрифт_20_абзаца"><text:span text:style-name="T12"><text:s text:c="44"/></text:span></text:span><text:span text:style-name="Основной_20_шрифт_20_абзаца"><text:span text:style-name="T1">№ 102 от 03.07.</text:span></text:span><text:span text:style-name="Основной_20_шрифт_20_абзаца"><text:span text:style-name="T31">2015г</text:span></text:span></text:p>
      <text:p text:style-name="P41"/>
      <text:p text:style-name="P40"/>
      <text:p text:style-name="P44">АДМИНИСТРАТИВНЫЙ РЕГЛАМЕНТ</text:p>
      <text:p text:style-name="P45"/>
      <text:p text:style-name="P44">по предоставлению муниципальной услуги</text:p>
      <text:p text:style-name="P48"><text:span text:style-name="Основной_20_шрифт_20_абзаца"><text:span text:style-name="T8">«</text:span></text:span><text:span text:style-name="Основной_20_шрифт_20_абзаца"><text:span text:style-name="T9">Уточнение платежей по арендной плате за землю</text:span></text:span><text:span text:style-name="Основной_20_шрифт_20_абзаца"><text:span text:style-name="T8">»</text:span></text:span></text:p>
      <text:p text:style-name="P46"/>
      <text:p text:style-name="P49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2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</text:span></text:span><text:span text:style-name="Основной_20_шрифт_20_абзаца"><text:span text:style-name="T12">ных услуг</text:span></text:span><text:span text:style-name="Основной_20_шрифт_20_абзаца"><text:span text:style-name="T12">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</text:span></text:span><text:span text:style-name="Основной_20_шрифт_20_абзаца"><text:span text:style-name="T12">по у</text:span></text:span><text:span text:style-name="Основной_20_шрифт_20_абзаца"><text:span text:style-name="T13">точнени</text:span></text:span><text:span text:style-name="Основной_20_шрифт_20_абзаца"><text:span text:style-name="T13">ю</text:span></text:span><text:span text:style-name="Основной_20_шрифт_20_абзаца"><text:span text:style-name="T13"> платежей по арендной плате за землю</text:span></text:span><text:span text:style-name="Основной_20_шрифт_20_абзаца"><text:span text:style-name="T12">.</text:span></text:span></text:p>
      <text:p text:style-name="P47"/>
      <text:list xml:id="list1101192404135043876" text:style-name="L1">
        <text:list-item>
          <text:p text:style-name="P76"><text:span text:style-name="Основной_20_шрифт_20_абзаца"><text:span text:style-name="T11">Общие положения</text:span></text:span></text:p>
        </text:list-item>
      </text:list>
      <text:p text:style-name="P19"/>
      <text:p text:style-name="P27">1. Предмет регулирования.</text:p>
      <text:p text:style-name="P35"><text:span text:style-name="Основной_20_шрифт_20_абзаца"><text:span text:style-name="T13">Настоящий Административный регламент регулирует отношения, возникающие </text:span></text:span><text:span text:style-name="Основной_20_шрифт_20_абзаца"><text:span text:style-name="T13">у</text:span></text:span><text:span text:style-name="Основной_20_шрифт_20_абзаца"><text:span text:style-name="T13">точнени</text:span></text:span><text:span text:style-name="Основной_20_шрифт_20_абзаца"><text:span text:style-name="T13">и</text:span></text:span><text:span text:style-name="Основной_20_шрифт_20_абзаца"><text:span text:style-name="T13"> платежей по арендной плате за землю</text:span></text:span><text:span text:style-name="Основной_20_шрифт_20_абзаца"><text:span text:style-name="T13">.</text:span></text:span><text:span text:style-name="Основной_20_шрифт_20_абзаца"><text:span text:style-name="T13"> <text:s/></text:span></text:span></text:p>
      <text:p text:style-name="P19"/>
      <text:p text:style-name="P31">2. Круг получателей муниципальной услуги.</text:p>
      <text:p text:style-name="P23"><text:span text:style-name="Основной_20_шрифт_20_абзаца"><text:span text:style-name="T12"><text:s text:c="2"/></text:span></text:span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8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2">» являются:</text:span></text:span></text:p>
      <text:p text:style-name="P32">- физические лица;</text:p>
      <text:p text:style-name="P32">- юридические лица.</text:p>
      <text:p text:style-name="P18"/>
      <text:p text:style-name="P31">3. Требования к порядку информирования о предоставлении муниципальной услуги.</text:p>
      <text:p text:style-name="P23"><text:span text:style-name="Основной_20_шрифт_20_абзаца"><text:span text:style-name="T12"><text:s text:c="2"/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2">Мокробатайского сельского поселения (далее – Администрация) или муниципального автономного учреждения Кагальницкого района «Многофункциональный центр <text:s/>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66">Сведения о месте нахождения Администрации: ул.ПМК, 11, п. Мокрый Батай, Кагальницкий район, Ростовская область, тел. 8 (863 45) 92-5-84. </text:p>
      <text:p text:style-name="P65"><text:soft-page-break/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23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19">)</text:span></text:span></text:p>
      <text:p text:style-name="P66">Сведения о месте нахождения МФЦ: <text:s/>ст. Кагальницкая, пр. Буденновский, 71 г, тел. 8 (863 45)99-1-41, 98-0-22, 96-6-80.</text:p>
      <text:p text:style-name="P31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1">Информирование заявителей осуществляется должностными лицами Администрации, сотрудниками МФЦ.</text:p>
      <text:p text:style-name="P18"><text:s text:c="2"/>Информирование заявителей по электронной почте должно осуществляться не позднее десяти дней со дня получения сообщения. Письменные обращения <text:s text:c="3"/>заявителей о порядке предоставления муниципальных услуг рассматриваются должностными лицами Администрации, сотрудниками МФЦ, с учетом времени подготовки ответа заявителю, в срок, не превышающий 30 дней со дня получения обращения.</text:p>
      <text:p text:style-name="P31">При ответах на телефонные звонки и устные обращения, должностные лица Администрации, сотрудники МФЦ, <text:s/>подробно и в вежливой форме информирую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1">На информационных стендах содержится следующая информация:</text:p>
      <text:p text:style-name="P31">- график (режим) работы, номера телефонов, адрес Интернет-сайта и электронной почты;</text:p>
      <text:p text:style-name="P3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1">- перечень документов, необходимых для получения муниципальной услуги;</text:p>
      <text:p text:style-name="P31"><text:s/>- образцы заполнения заявлений заявителем.</text:p>
      <text:p text:style-name="P36"><text:span text:style-name="Основной_20_шрифт_20_абзаца"><text:span text:style-name="T12">На Интернет-сайте, а также на </text:span></text:span><text:span text:style-name="Основной_20_шрифт_20_абзаца"><text:span text:style-name="T28">Портале государственных и муниципальных услуг Ростовской области </text:span></text:span><text:span text:style-name="Основной_20_шрифт_20_абзаца"><text:span text:style-name="T12">содержится следующая информация: </text:span></text:span></text:p>
      <text:p text:style-name="P31">- схема проезда, график (режим) работы, номера телефонов, адрес электронной почты;</text:p>
      <text:p text:style-name="P31">- процедура предоставления муниципальной услуги;</text:p>
      <text:p text:style-name="P3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1">- перечень документов, необходимых для получения муниципальной услуги.</text:p>
      <text:p text:style-name="P45"/>
      <text:list xml:id="list35168930" text:continue-numbering="true" text:style-name="L1">
        <text:list-item>
          <text:p text:style-name="P77">Стандарт предоставления муниципальной услуги.</text:p>
        </text:list-item>
      </text:list>
      <text:p text:style-name="P59"/>
      <text:p text:style-name="P31"><text:s/>4. Наименование муниципальной услуги.</text:p>
      <text:p text:style-name="P36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</text:span></text:span><text:span text:style-name="Основной_20_шрифт_20_абзаца"><text:span text:style-name="T8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2">»</text:span></text:span><text:span text:style-name="Основной_20_шрифт_20_абзаца"><text:span text:style-name="T22">.</text:span></text:span></text:p>
      <text:p text:style-name="P31"/>
      <text:p text:style-name="P31"><text:soft-page-break/>5. Наименование органа, предоставляющего муниципальную услугу.</text:p>
      <text:p text:style-name="P36"><text:span text:style-name="Основной_20_шрифт_20_абзаца"><text:span text:style-name="T12">Муниципальную услугу </text:span></text:span><text:span text:style-name="Основной_20_шрифт_20_абзаца"><text:span text:style-name="T8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2">» предоставляет </text:span></text:span><text:span text:style-name="Основной_20_шрифт_20_абзаца"><text:span text:style-name="T12">Администрация</text:span></text:span><text:span text:style-name="Основной_20_шрифт_20_абзаца"><text:span text:style-name="T12">.</text:span></text:span></text:p>
      <text:p text:style-name="P31">В предоставлении муниципальной услуги может участвовать МФЦ.</text:p>
      <text:p text:style-name="P3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31"><text:s/></text:p>
      <text:p text:style-name="P31">6. Описание результата предоставления услуги.</text:p>
      <text:p text:style-name="P36"><text:span text:style-name="Основной_20_шрифт_20_абзаца"><text:span text:style-name="T12">Результатом предоставления муниципальной услуги является выдача арендатору </text:span></text:span><text:span text:style-name="Основной_20_шрифт_20_абзаца"><text:span text:style-name="T12">письма об у</text:span></text:span><text:span text:style-name="Основной_20_шрифт_20_абзаца"><text:span text:style-name="T13">точнени</text:span></text:span><text:span text:style-name="Основной_20_шрифт_20_абзаца"><text:span text:style-name="T13">и</text:span></text:span><text:span text:style-name="Основной_20_шрифт_20_абзаца"><text:span text:style-name="T13"> платеж</text:span></text:span><text:span text:style-name="Основной_20_шрифт_20_абзаца"><text:span text:style-name="T13">а</text:span></text:span><text:span text:style-name="Основной_20_шрифт_20_абзаца"><text:span text:style-name="T13"> по арендной плате за землю</text:span></text:span><text:span text:style-name="Основной_20_шрифт_20_абзаца"><text:span text:style-name="T12">.</text:span></text:span></text:p>
      <text:p text:style-name="P31">Процедура предоставления услуги завершается путем получения заявителем:</text:p>
      <text:p text:style-name="P36"><text:span text:style-name="Основной_20_шрифт_20_абзаца"><text:span text:style-name="T12">- </text:span></text:span><text:span text:style-name="Основной_20_шрифт_20_абзаца"><text:span text:style-name="T12">письма об у</text:span></text:span><text:span text:style-name="Основной_20_шрифт_20_абзаца"><text:span text:style-name="T13">точнени</text:span></text:span><text:span text:style-name="Основной_20_шрифт_20_абзаца"><text:span text:style-name="T13">и</text:span></text:span><text:span text:style-name="Основной_20_шрифт_20_абзаца"><text:span text:style-name="T13"> платеж</text:span></text:span><text:span text:style-name="Основной_20_шрифт_20_абзаца"><text:span text:style-name="T13">а</text:span></text:span><text:span text:style-name="Основной_20_шрифт_20_абзаца"><text:span text:style-name="T13"> по арендной плате за землю</text:span></text:span><text:span text:style-name="Основной_20_шрифт_20_абзаца"><text:span text:style-name="T12">;</text:span></text:span></text:p>
      <text:p text:style-name="P31">- мотивированного отказа в выдаче акта сверки.</text:p>
      <text:p text:style-name="P31"/>
      <text:p text:style-name="P31">7. Срок предоставления муниципальной услуги.</text:p>
      <text:p text:style-name="P31">Максимально допустимый срок предоставления муниципальной услуги не должен превышать 30 календарных дней.</text:p>
      <text:p text:style-name="P28"/>
      <text:p text:style-name="P31">8. Перечень нормативных правовых актов, регулирующих отношения, возникающие в связи с предоставлением муниципальной услуги.</text:p>
      <text:p text:style-name="P3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18">- Гражданский кодекс РФ от <text:s/>30.11.1994 <text:s/>№ 51-ФЗ («Российская газета» № 238-239 от 08.12.1994).</text:p>
      <text:p text:style-name="P18"/>
      <text:p text:style-name="P31">9. Перечень документов, необходимых для предоставления муниципальной услуги.</text:p>
      <text:p text:style-name="P31">Перечень документов указан в приложении № 1 к настоящему Административному регламенту.</text:p>
      <text:p text:style-name="P31"/>
      <text:p text:style-name="P31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1">Для оказания данной услуги предоставления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, не требуется.</text:p>
      <text:p text:style-name="P36"><text:span text:style-name="Основной_20_шрифт_20_абзаца"><text:span text:style-name="T12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</text:span></text:span><text:soft-page-break/><text:span text:style-name="Основной_20_шрифт_20_абзаца"><text:span text:style-name="T12">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Федерального закона от 27.07.2010 № 210-ФЗ «Об организации предоставления государственных и муниципальных услуг».</text:span></text:span></text:p>
      <text:p text:style-name="P31"/>
      <text:p text:style-name="P31">11. Основания для отказа в приёме документов.</text:p>
      <text:p text:style-name="P28">Основаниями для отказа в приёме документов являются:</text:p>
      <text:p text:style-name="P28">- отсутствие хотя бы одного из документов, указанных в Приложении № 1 к <text:s/>Административному регламенту, за исключением документов, предоставляемых при их наличии;</text:p>
      <text:p text:style-name="P28">- наличие в документе неоговоренных приписок и исправлений;</text:p>
      <text:p text:style-name="P28">- обращение за получением муниципальной услуги ненадлежащего лица;</text:p>
      <text:p text:style-name="P31">Решение об отказе в приё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1"/>
      <text:p text:style-name="P31">12. Основания для отказа в предоставлении муниципальной услуги.</text:p>
      <text:p text:style-name="P28">Основаниями для отказа в предоставлении муниципальной услуги являются:</text:p>
      <text:p text:style-name="P28">- отсутствие хотя бы одного из документов, указанных в Приложении 1 к <text:s/>Административному регламенту, за исключением документов, предоставляемых при их наличии;</text:p>
      <text:p text:style-name="P28">- наличие в документе неоговоренных приписок и исправлений;</text:p>
      <text:p text:style-name="P28">- обращение за получением муниципальной услуги ненадлежащего лица;</text:p>
      <text:p text:style-name="P30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3"/>
      <text:p text:style-name="P31">13. Перечень услуг, которые являются необходимыми и обязательными для предоставления муниципальной услуги.</text:p>
      <text:p text:style-name="P31">Для предоставления муниципальной услуги дополнительных государственных или муниципальных услуг не требуется.</text:p>
      <text:p text:style-name="P31"/>
      <text:p text:style-name="P30">14. Порядок взимания платы за предоставление муниципальной услуги.</text:p>
      <text:p text:style-name="P31">Услуга предоставляется бесплатно. </text:p>
      <text:p text:style-name="P31"/>
      <text:p text:style-name="P31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31">Для предоставления муниципальной услуги дополнительных государственных или муниципальных услуг не требуется, взимание платы не производится.</text:p>
      <text:p text:style-name="P33"/>
      <text:p text:style-name="P31">16. Максимальный срок ожидания в очереди.</text:p>
      <text:p text:style-name="P31">Максимальный срок ожидания в очереди составляет 15 минут.</text:p>
      <text:p text:style-name="P31"><text:soft-page-break/></text:p>
      <text:p text:style-name="P31">17. Срок и порядок регистрации запроса заявителя о предоставлении муниципальной услуги.</text:p>
      <text:p text:style-name="P31">Запрос заявителя о предоставлении муниципальной услуги регистрируется сотрудником Администрации или должностным лицом МФЦ <text:s/>в день поступления запроса.</text:p>
      <text:p text:style-name="P31"/>
      <text:p text:style-name="P31">18. Требования к помещениям, в которых предоставляется муниципальная услуга.</text:p>
      <text:p text:style-name="P31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31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31">Места ожидания предоставления муниципальной услуги оборудуются стульями, кресельными секциями.</text:p>
      <text:p text:style-name="P31">Места получения информации оборудуются информационными стендами, стульями и столами.</text:p>
      <text:p text:style-name="P3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1"/>
      <text:p text:style-name="P31">19. Показатели доступности и качества муниципальной услуги.</text:p>
      <text:p text:style-name="P28">Критериями доступности и качества оказания муниципальной услуги являются:</text:p>
      <text:p text:style-name="P28">удовлетворенность заявителей качеством услуги;</text:p>
      <text:p text:style-name="P28">доступность услуги;</text:p>
      <text:p text:style-name="P28">доступность информации;</text:p>
      <text:p text:style-name="P28">соблюдение сроков предоставления муниципальной услуги;</text:p>
      <text:p text:style-name="P28">отсутствие обоснованных жалоб со стороны заявителей по результатам муниципальной услуги.</text:p>
      <text:p text:style-name="P28">20. Основными требованиями к качеству предоставления муниципальной услуги являются:</text:p>
      <text:p text:style-name="P28">а) достоверность предоставляемой заявителям информации о ходе предоставления муниципальной услуги;</text:p>
      <text:p text:style-name="P28">б) наглядность форм предоставляемой информации об административных процедурах;</text:p>
      <text:p text:style-name="P28">в) удобство и доступность получения информации заявителями о порядке предоставления муниципальной услуги.</text:p>
      <text:p text:style-name="P31">Приём заявителя и выдачу документов заявителю осуществляет должностное лицо Администрации или должностное лицо МФЦ. </text:p>
      <text:p text:style-name="P31">Время приёма документов не может превышать 30 минут.</text:p>
      <text:p text:style-name="P31"/>
      <text:p text:style-name="P24"><text:soft-page-break/><text:span text:style-name="Основной_20_шрифт_20_абзаца"><text:span text:style-name="T12">2</text:span></text:span><text:span text:style-name="Основной_20_шрифт_20_абзаца"><text:span text:style-name="T12">1</text:span></text:span><text:span text:style-name="Основной_20_шрифт_20_абзаца"><text:span text:style-name="T12">. </text:span></text:span><text:span text:style-name="Основной_20_шрифт_20_абзаца"><text:span text:style-name="T12">Время приёма заявителей.</text:span></text:span></text:p>
      <text:p text:style-name="P24"><text:span text:style-name="Основной_20_шрифт_20_абзаца"><text:span text:style-name="T8">Часы приема заявителей сотрудниками Администрации:</text:span></text:span></text:p>
      <text:p text:style-name="P24"><text:span text:style-name="Основной_20_шрифт_20_абзаца"><text:span text:style-name="T12">Вторник, четверг с 8.00-16.00; с12.00-13.00 обеденный перерыв.</text:span></text:span></text:p>
      <text:p text:style-name="P18"><text:span text:style-name="Основной_20_шрифт_20_абзаца"><text:span text:style-name="T8"/></text:span></text:p>
      <text:p text:style-name="P31"/>
      <text:list xml:id="list4453034423905127755" text:style-name="L2">
        <text:list-item>
          <text:p text:style-name="P78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  </text:list-item>
      </text:list>
      <text:p text:style-name="P33"/>
      <text:p text:style-name="P36"><text:span text:style-name="Основной_20_шрифт_20_абзаца"><text:span text:style-name="T12">2</text:span></text:span><text:span text:style-name="Основной_20_шрифт_20_абзаца"><text:span text:style-name="T12">2</text:span></text:span><text:span text:style-name="Основной_20_шрифт_20_абзаца"><text:span text:style-name="T12">. Процесс оказания муниципальной услуги начинается с обращения заявителя в </text:span></text:span><text:span text:style-name="Основной_20_шрифт_20_абзаца"><text:span text:style-name="T12"><text:s/>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12"> </text:span></text:span><text:span text:style-name="Основной_20_шрифт_20_абзаца"><text:span text:style-name="T12"><text:s/></text:span></text:span><text:span text:style-name="Основной_20_шрифт_20_абзаца"><text:span text:style-name="T12">или МФЦ с заявлением о</text:span></text:span><text:span text:style-name="Основной_20_шрифт_20_абзаца"><text:span text:style-name="T12">б уточнении платежей по арендной плате за землю.</text:span></text:span><text:span text:style-name="Основной_20_шрифт_20_абзаца"><text:span text:style-name="T12"> <text:s/></text:span></text:span><text:span text:style-name="Основной_20_шрифт_20_абзаца"><text:span text:style-name="T13">(Приложение № 2 к Административному регламенту)</text:span></text:span><text:span text:style-name="Основной_20_шрифт_20_абзаца"><text:span text:style-name="T12">.</text:span></text:span></text:p>
      <text:p text:style-name="P31">К заявлению прикладывается пакет документов, предусмотренный п. 9 настоящего Административного регламента.</text:p>
      <text:p text:style-name="P33"/>
      <text:p text:style-name="P31">23. При предъявлении физическим лицом документа, удостоверяющего личность, должностное лицо Администрации или должностное лицо МФЦ проверяет срок действия документа, <text:s/>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сверки платежей.</text:p>
      <text:p text:style-name="P31">24. В ходе приема документов от заинтересованного лица должностное лицо Администрации или должностное лицо МФЦ осуществляет проверку представленных документов на предмет:</text:p>
      <text:p text:style-name="P31">- наличия всех необходимых документов, указанных в Приложении № 1 к Административному <text:s/>регламенту;</text:p>
      <text:p text:style-name="P31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1">25. 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0">26. Администрация подготавливает:</text:p>
      <text:p text:style-name="P30">- запрос в банк, принявший платеж по арендной плате за земельный участок, о предоставлении платежного поручения (в случае, если арендатором, представлена квитанция об оплате),</text:p>
      <text:p text:style-name="P34">- уведомление администратора поступлений в бюджет об уточнении вида и принадлежности поступлений;</text:p>
      <text:p text:style-name="P34">- уведомление направляется в Минимущество области, в случае, если платеж находится на КБК «Невыясненнные поступления» или в иные организация, в случае, если платеж является ошибочно перечисленным.</text:p>
      <text:p text:style-name="P31">27. Блок-схема предоставления муниципальной услуги указана в Приложении № 3 Административного регламента.</text:p>
      <text:p text:style-name="P33"/>
      <text:list xml:id="list35180761" text:continue-numbering="true" text:style-name="L2">
        <text:list-item>
          <text:p text:style-name="P79">Формы контроля за исполнением Административного регламента</text:p>
        </text:list-item>
      </text:list>
      <text:p text:style-name="P60"><text:soft-page-break/></text:p>
      <text:p text:style-name="P37"><text:span text:style-name="Основной_20_шрифт_20_абзаца"><text:span text:style-name="T13">28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 Глава Мокробатайского сельского</text:span></text:span><text:span text:style-name="Основной_20_шрифт_20_абзаца"><text:span text:style-name="T27"> </text:span></text:span><text:span text:style-name="Основной_20_шрифт_20_абзаца"><text:span text:style-name="T13">поселения (далее – Глава).</text:span></text:span></text:p>
      <text:p text:style-name="P29">29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ёт персональную ответственность за соблюдением законности.</text:p>
      <text:p text:style-name="P29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29">31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29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29"/>
      <text:p text:style-name="P38"><text:span text:style-name="Основной_20_шрифт_20_абзаца"><text:span text:style-name="T20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31"/>
      <text:p text:style-name="P30">33. Заявитель может обратиться с жалобой в следующих случаях:</text:p>
      <text:p text:style-name="P30">1) нарушение срока регистрации запроса заявителя о предоставлении муниципальной услуги;</text:p>
      <text:p text:style-name="P31">2) нарушение срока предоставления муниципальной услуги;</text:p>
      <text:p text:style-name="P3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1">6) затребование с заявителя при предоставлении муниципальной услуги платы, не предусмотренной нормативными правовыми актами Российской <text:soft-page-break/>Федерации, нормативными правовыми актами субъектов Российской Федерации, муниципальными правовыми актами;</text:p>
      <text:p text:style-name="P31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1">34. Жалоба должна содержать:</text:p>
      <text:p text:style-name="P31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3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1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31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31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18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18">- Главе Мокробатайского сельского поселения.</text:p>
      <text:p text:style-name="P24"><text:span text:style-name="Основной_20_шрифт_20_абзаца"><text:span text:style-name="T12">37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19">sp14152</text:span></text:span><text:span text:style-name="Гиперссылка"><text:span text:style-name="T12">@</text:span></text:span><text:span text:style-name="Гиперссылка"><text:span text:style-name="T19">donpac</text:span></text:span><text:span text:style-name="Гиперссылка"><text:span text:style-name="T12">.</text:span></text:span><text:span text:style-name="Гиперссылка"><text:span text:style-name="T19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2">http://mbataysp.ru</text:span></text:span></text:a><text:span text:style-name="Гиперссылка"><text:span text:style-name="T18">.</text:span></text:span></text:p>
      <text:p text:style-name="P31"/>
      <text:p text:style-name="P18"/>
      <text:p text:style-name="P68">Глава Мокробатайского сельского поселения <text:s text:c="33"/>Ю.И. Мартыненко</text:p>
      <text:p text:style-name="P67"/>
      <text:p text:style-name="P12"><text:soft-page-break/></text:p>
      <text:p text:style-name="P42">Приложение № 1 <text:s text:c="2"/>к <text:s text:c="15"/></text:p>
      <text:p text:style-name="P42">Административному регламенту </text:p>
      <text:p text:style-name="P39">по предоставлению </text:p>
      <text:p text:style-name="P61"><text:span text:style-name="Основной_20_шрифт_20_абзаца"><text:span text:style-name="T13">муниципал</text:span></text:span><text:span text:style-name="Основной_20_шрифт_20_абзаца"><text:span text:style-name="T13">ь</text:span></text:span><text:span text:style-name="Основной_20_шрифт_20_абзаца"><text:span text:style-name="T13">ной услуги </text:span></text:span><text:span text:style-name="Основной_20_шрифт_20_абзаца"><text:span text:style-name="T13"><text:s/></text:span></text:span><text:span text:style-name="Основной_20_шрифт_20_абзаца"><text:span text:style-name="T13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3">»</text:span></text:span></text:p>
      <text:p text:style-name="P50"/>
      <text:p text:style-name="P50"/>
      <text:p text:style-name="P50"/>
      <text:p text:style-name="P4">ПЕРЕЧЕНЬ</text:p>
      <text:p text:style-name="P4">документов, необходимых для предоставления муниципальной услуги</text:p>
      <text:p text:style-name="P1"><text:span text:style-name="Основной_20_шрифт_20_абзаца"><text:span text:style-name="T13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3">»</text:span></text:span></text:p>
      <text:p text:style-name="P4"/>
      <text:p text:style-name="P51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">№ п/п</text:p>
          </table:table-cell>
          <table:table-cell table:style-name="Таблица8.A1" office:value-type="string">
            <text:p text:style-name="P3">Наименование документа</text:p>
          </table:table-cell>
        </table:table-row>
        <table:table-row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4"><text:span text:style-name="Основной_20_шрифт_20_абзаца"><text:span text:style-name="T12">Копия документа, удостоверяющего личность получателя (представителя получателя)</text:span></text:span></text:p>
          </table:table-cell>
        </table:table-row>
        <table:table-row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4"><text:span text:style-name="Основной_20_шрифт_20_абзаца"><text:span text:style-name="T12">Копия документа, подтверждающего полномочия представителя получателя (получателей) (для физических лиц)</text:span></text:span></text:p>
          </table:table-cell>
        </table:table-row>
        <table:table-row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Обычный"><text:span text:style-name="Основной_20_шрифт_20_абзаца"><text:span text:style-name="T22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2">Копия документа, подтверждающего полномочия представителя юридического лица</text:p>
          </table:table-cell>
        </table:table-row>
        <table:table-row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2">Копии платежных поручений или квитанций об оплате арендной платы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Приложение № 2 <text:s text:c="2"/>к <text:s text:c="15"/></text:p>
      <text:p text:style-name="P42">Административному регламенту </text:p>
      <text:p text:style-name="P61"><text:span text:style-name="Основной_20_шрифт_20_абзаца"><text:span text:style-name="T13">по предоставлению </text:span></text:span><text:span text:style-name="Основной_20_шрифт_20_абзаца"><text:span text:style-name="T13"><text:s/></text:span></text:span><text:span text:style-name="Основной_20_шрифт_20_абзаца"><text:span text:style-name="T13">муниципал</text:span></text:span><text:span text:style-name="Основной_20_шрифт_20_абзаца"><text:span text:style-name="T13">ь</text:span></text:span><text:span text:style-name="Основной_20_шрифт_20_абзаца"><text:span text:style-name="T13">ной услуги </text:span></text:span><text:span text:style-name="Основной_20_шрифт_20_абзаца"><text:span text:style-name="T13"><text:s text:c="4"/></text:span></text:span><text:span text:style-name="Основной_20_шрифт_20_абзаца"><text:span text:style-name="T13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3">»</text:span></text:span></text:p>
      <text:p text:style-name="P54"/>
      <text:p text:style-name="P52">Образец заявления для физических лиц</text:p>
      <text:p text:style-name="P55"/>
      <text:p text:style-name="P54">Главе Мокробатайского сельского поселения</text:p>
      <text:p text:style-name="P54">___________________________________</text:p>
      <text:p text:style-name="P54">от_________________________________</text:p>
      <text:p text:style-name="P54">проживающего (щей) по адресу: </text:p>
      <text:p text:style-name="P54">___________________________________</text:p>
      <text:p text:style-name="P54">паспорт серия________ номер_________</text:p>
      <text:p text:style-name="P54">выдан_____________________________</text:p>
      <text:p text:style-name="P54">___________________________________</text:p>
      <text:p text:style-name="P54"/>
      <text:p text:style-name="P54">контактный телефон________________ </text:p>
      <text:p text:style-name="P53"/>
      <text:p text:style-name="P52">ЗАЯВЛЕНИЕ </text:p>
      <text:p text:style-name="P57"><text:span text:style-name="Основной_20_шрифт_20_абзаца"><text:span text:style-name="T22">об</text:span></text:span><text:span text:style-name="Основной_20_шрифт_20_абзаца"><text:span text:style-name="T22"> </text:span></text:span><text:span text:style-name="Основной_20_шрифт_20_абзаца"><text:span text:style-name="T22">у</text:span></text:span><text:span text:style-name="Основной_20_шрифт_20_абзаца"><text:span text:style-name="T13">точнении платежей по арендной плате за землю</text:span></text:span></text:p>
      <text:p text:style-name="P55"/>
      <text:p text:style-name="P53"><text:s text:c="9"/>Прошу <text:s/>уточнить <text:s/>ошибочно перечисленную сумму по арендной плате <text:s/>по договору аренды земельного участка,</text:p>
      <text:p text:style-name="P12">от____________№_________, </text:p>
      <text:p text:style-name="P12"><text:s text:c="52"/></text:p>
      <text:p text:style-name="P12">расположенного по адресу: _______________________________________________________________________,</text:p>
      <text:p text:style-name="P53"><text:s text:c="52"/></text:p>
      <text:p text:style-name="P12">за период <text:s/>с ____________ по ___________________.</text:p>
      <text:p text:style-name="P53"/>
      <text:p text:style-name="P7">Прилагаю копии следующих документов:</text:p>
      <text:p text:style-name="P7">1. ________________________________________________________________</text:p>
      <text:p text:style-name="P7">2._________________________________________________________________</text:p>
      <text:p text:style-name="P7">3._________________________________________________________________</text:p>
      <text:p text:style-name="P7">4._________________________________________________________________</text:p>
      <text:p text:style-name="P7"/>
      <text:p text:style-name="P8"><text:tab/> <text:s text:c="3"/>_______________<text:tab/>_________________</text:p>
      <text:p text:style-name="P15"><text:span text:style-name="Основной_20_шрифт_20_абзаца"><text:span text:style-name="T12"><text:tab/>подпись</text:span></text:span><text:span text:style-name="Основной_20_шрифт_20_абзаца"><text:span text:style-name="T12"><text:tab/>дата</text:span></text:span><text:span text:style-name="Основной_20_шрифт_20_абзаца"><text:span text:style-name="T22"> <text:s text:c="68"/></text:span></text:span></text:p>
      <text:p text:style-name="P58"/>
      <text:p text:style-name="P52">Образец для юридических лиц</text:p>
      <text:p text:style-name="P55"/>
      <text:p text:style-name="P55"/>
      <text:p text:style-name="P55"/>
      <text:p text:style-name="P55">Бланк юридического лица</text:p>
      <text:p text:style-name="P55">( с указанием местонахождения юридического лица, почтового адреса, <text:s/>адреса электронной почты, номера телефона и иных реквизитов)</text:p>
      <text:p text:style-name="P55"/>
      <text:p text:style-name="P53"/>
      <text:p text:style-name="P54"/>
      <text:p text:style-name="P54">Главе Мокробатайского сельского поселения</text:p>
      <text:p text:style-name="P54">___________________________________</text:p>
      <text:p text:style-name="P54"/>
      <text:p text:style-name="P53"><text:s text:c="78"/></text:p>
      <text:p text:style-name="P53"/>
      <text:p text:style-name="P56"/>
      <text:p text:style-name="P56">Прошу <text:s/>уточнить <text:s/>ошибочно перечисленную сумму по арендной плате <text:s/>по договору аренды от____________№________за______________________________,</text:p>
      <text:p text:style-name="P13"/>
      <text:p text:style-name="P13">расположенного по адресу: ____________________________________________,</text:p>
      <text:p text:style-name="P56"><text:s text:c="63"/></text:p>
      <text:p text:style-name="P13">за период <text:s/>с <text:s/>________________ по___________________.</text:p>
      <text:p text:style-name="P53"/>
      <text:p text:style-name="P7">Прилагаю копии следующих документов:</text:p>
      <text:p text:style-name="P7">1. ________________________________________________________________</text:p>
      <text:p text:style-name="P7">2._________________________________________________________________</text:p>
      <text:p text:style-name="P7">3._________________________________________________________________</text:p>
      <text:p text:style-name="P7">4._________________________________________________________________</text:p>
      <text:p text:style-name="P7"/>
      <text:p text:style-name="P8"><text:tab/> <text:s text:c="52"/>_______________<text:tab/></text:p>
      <text:p text:style-name="P9"><text:tab/> Должность <text:s text:c="44"/>М.П. <text:s text:c="23"/>подпись<text:tab/></text:p>
      <text:p text:style-name="P43"><text:span text:style-name="Основной_20_шрифт_20_абзаца"><text:span text:style-name="T12">Приложение № 3</text:span></text:span><text:span text:style-name="Основной_20_шрифт_20_абзаца"><text:span text:style-name="T12"> к</text:span></text:span></text:p>
      <text:p text:style-name="P42">Административному регламенту </text:p>
      <text:p text:style-name="P39">по предоставлению </text:p>
      <text:p text:style-name="P61"><text:span text:style-name="Основной_20_шрифт_20_абзаца"><text:span text:style-name="T13">муниципал</text:span></text:span><text:span text:style-name="Основной_20_шрифт_20_абзаца"><text:span text:style-name="T13">ь</text:span></text:span><text:span text:style-name="Основной_20_шрифт_20_абзаца"><text:span text:style-name="T13">ной услуги </text:span></text:span><text:span text:style-name="Основной_20_шрифт_20_абзаца"><text:span text:style-name="T13"><text:s text:c="9"/></text:span></text:span><text:span text:style-name="Основной_20_шрифт_20_абзаца"><text:span text:style-name="T13">«</text:span></text:span><text:span text:style-name="Основной_20_шрифт_20_абзаца"><text:span text:style-name="T13">Уточнение платежей по арендной плате за землю</text:span></text:span><text:span text:style-name="Основной_20_шрифт_20_абзаца"><text:span text:style-name="T13">»</text:span></text:span></text:p>
      <text:p text:style-name="P10"/>
      <text:p text:style-name="P3"/>
      <text:p text:style-name="P1"><draw:connector text:anchor-type="paragraph" draw:z-index="21" draw:name="AutoShape 38" draw:style-name="gr12" draw:type="line" svg:x1="5.509cm" svg:y1="15.282cm" svg:x2="5.509cm" svg:y2="17.577cm" svg:d="M5509 15282v2295"><text:p/></draw:connector><draw:connector text:anchor-type="paragraph" draw:z-index="28" draw:name="AutoShape 50" draw:style-name="gr17" draw:type="line" svg:x1="15.124cm" svg:y1="16.175cm" svg:x2="11.285cm" svg:y2="19.357cm" svg:d="M15124 16175l-3839 3182"><text:p/></draw:connector><draw:frame draw:style-name="fr1" draw:name="Text Box 23" text:anchor-type="paragraph" svg:x="4.731cm" svg:y="17.766cm" svg:width="6.098cm" style:rel-width="scale" svg:height="0.873cm" style:rel-height="scale" draw:z-index="17"><draw:text-box><text:p text:style-name="P1">Ответ заявителю</text:p></draw:text-box></draw:frame><draw:custom-shape text:anchor-type="paragraph" draw:z-index="18" draw:name="Rectangle 30" draw:style-name="gr2" draw:text-style-name="P81" svg:width="6.398cm" svg:height="1.281cm" svg:x="-0.36cm" svg:y="7.477cm"><text:p text:style-name="P82">Подготовке <text:s/>запроса или уведомления</text:p><draw:enhanced-geometry svg:viewBox="0 0 21600 21600" draw:mirror-vertical="true" draw:type="non-primitive" draw:enhanced-path="M 0 0 L 21600 0 21600 21600 0 21600 Z N"/></draw:custom-shape><draw:frame draw:style-name="fr1" draw:name="Text Box 14" text:anchor-type="paragraph" svg:x="12.102cm" svg:y="6.182cm" svg:width="5.311cm" style:rel-width="scale" svg:height="2.568cm" style:rel-height="scale" draw:z-index="10"><draw:text-box><text:p text:style-name="P1">Передача сотрудниками МФЦ документов в Администрацию</text:p></draw:text-box></draw:frame><draw:connector text:anchor-type="paragraph" draw:z-index="25" draw:name="AutoShape 45" draw:style-name="gr15" draw:type="line" svg:x1="4.937cm" svg:y1="6.765cm" svg:x2="8.768cm" svg:y2="9.386cm" svg:d="M4937 6765l3831 2621"><text:p/></draw:connector><draw:connector text:anchor-type="paragraph" draw:z-index="23" draw:name="AutoShape 43" draw:style-name="gr14" draw:type="line" svg:x1="5.329cm" svg:y1="19.729cm" svg:x2="7.041cm" svg:y2="19.731cm" svg:d="M5329 19729l1712 2"><text:p/></draw:connector><draw:connector text:anchor-type="paragraph" draw:z-index="19" draw:name="AutoShape 31" draw:style-name="gr10" draw:type="line" svg:x1="5.334cm" svg:y1="18.78cm" svg:x2="5.334cm" svg:y2="19.729cm" svg:d="M5334 18780v949"><text:p/></draw:connector><draw:custom-shape text:anchor-type="paragraph" draw:z-index="16" draw:name="Oval 22" draw:style-name="gr1" draw:text-style-name="P81" svg:width="4.395cm" svg:height="1.295cm" svg:x="7.041cm" svg:y="19.041cm"><text:p text:style-name="P82">Конец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7" draw:name="AutoShape 11" draw:style-name="gr4" draw:type="line" svg:x1="15.122cm" svg:y1="13.326cm" svg:x2="15.122cm" svg:y2="14.437cm" svg:d="M15122 13326v1111"><text:p/></draw:connector><draw:custom-shape text:anchor-type="paragraph" draw:z-index="2" draw:name="Rectangle 4" draw:style-name="gr2" draw:text-style-name="P81" svg:width="4.664cm" svg:height="2.871cm" svg:x="0.665cm" svg:y="9.596cm"><text:p text:style-name="P82">Направление уведомления в МИЗО или иные организации</text:p><text:p text:style-name="P80"/><draw:enhanced-geometry svg:viewBox="0 0 21600 21600" draw:mirror-vertical="true" draw:type="non-primitive" draw:enhanced-path="M 0 0 L 21600 0 21600 21600 0 21600 Z N"/></draw:custom-shape><draw:connector text:anchor-type="paragraph" draw:z-index="20" draw:name="AutoShape 37" draw:style-name="gr11" draw:type="line" svg:x1="2.813cm" svg:y1="12.48cm" svg:x2="2.815cm" svg:y2="13.598cm" svg:d="M2813 12480l2 1118"><text:p/></draw:connector><draw:custom-shape text:anchor-type="paragraph" draw:z-index="3" draw:name="Rectangle 5" draw:style-name="gr2" draw:text-style-name="P81" svg:width="4.843cm" svg:height="1.906cm" svg:x="0.665cm" svg:y="13.538cm"><text:p text:style-name="P82">Уточнение платежа </text:p><text:p text:style-name="P80"/><draw:enhanced-geometry svg:viewBox="0 0 21600 21600" draw:mirror-vertical="true" draw:type="non-primitive" draw:enhanced-path="M 0 0 L 21600 0 21600 21600 0 21600 Z N"/></draw:custom-shape><draw:connector text:anchor-type="paragraph" draw:z-index="14" draw:name="AutoShape 18" draw:style-name="gr8" draw:type="line" svg:x1="2.813cm" svg:y1="6.916cm" svg:x2="2.813cm" svg:y2="7.477cm" svg:d="M2813 6916v561"><text:p/></draw:connector><draw:connector text:anchor-type="paragraph" draw:z-index="5" draw:name="AutoShape 7" draw:style-name="gr3" draw:type="line" svg:x1="2.813cm" svg:y1="8.751cm" svg:x2="2.813cm" svg:y2="9.61cm" svg:d="M2813 8751v859"><text:p/></draw:connector><draw:connector text:anchor-type="paragraph" draw:z-index="26" draw:name="AutoShape 47" draw:style-name="gr10" draw:type="line" svg:x1="11.723cm" svg:y1="10.204cm" svg:x2="15.122cm" svg:y2="10.204cm" svg:d="M11723 10204h3399"><text:p/></draw:connector><draw:connector text:anchor-type="paragraph" draw:z-index="15" draw:name="AutoShape 19" draw:style-name="gr9" draw:type="line" svg:x1="15.122cm" svg:y1="10.204cm" svg:x2="15.122cm" svg:y2="11.615cm" svg:d="M15122 10204v1411"><text:p/></draw:connector><draw:custom-shape text:anchor-type="paragraph" draw:z-index="4" draw:name="Rectangle 6" draw:style-name="gr2" draw:text-style-name="P81" svg:width="4.98cm" svg:height="1.692cm" svg:x="12.728cm" svg:y="11.601cm"><text:p text:style-name="P80">Подготовка мотивированного отказа в уточнении платежа</text:p><draw:enhanced-geometry svg:viewBox="0 0 21600 21600" draw:mirror-vertical="true" draw:type="non-primitive" draw:enhanced-path="M 0 0 L 21600 0 21600 21600 0 21600 Z N"/></draw:custom-shape><draw:custom-shape text:anchor-type="paragraph" draw:z-index="6" draw:name="Rectangle 9" draw:style-name="gr2" draw:text-style-name="P81" svg:width="4.978cm" svg:height="1.736cm" svg:x="12.725cm" svg:y="14.437cm"><text:p text:style-name="P80">Направление заявителю мотивированного отказа</text:p><draw:enhanced-geometry svg:viewBox="0 0 21600 21600" draw:type="non-primitive" draw:enhanced-path="M 0 0 L 21600 0 21600 21600 0 21600 Z N"/></draw:custom-shape><draw:connector text:anchor-type="paragraph" draw:z-index="27" draw:name="AutoShape 49" draw:style-name="gr16" draw:type="line" svg:x1="12.569cm" svg:y1="6.368cm" svg:x2="4.937cm" svg:y2="6.368cm" svg:d="M12569 6368h-7632"><text:p/></draw:connector><draw:custom-shape text:anchor-type="paragraph" draw:z-index="24" draw:name="Rectangle 44" draw:style-name="gr2" draw:text-style-name="P81" svg:width="4.44cm" svg:height="1.902cm" svg:x="7.283cm" svg:y="9.386cm"><text:p text:style-name="P80">Принятие решения об отказе в уточнении</text:p><draw:enhanced-geometry svg:viewBox="0 0 21600 21600" draw:mirror-vertical="true" draw:type="non-primitive" draw:enhanced-path="M 0 0 L 21600 0 21600 21600 0 21600 Z N"/></draw:custom-shape><draw:connector text:anchor-type="paragraph" draw:z-index="13" draw:name="AutoShape 17" draw:style-name="gr7" draw:type="line" svg:x1="15.379cm" svg:y1="5.362cm" svg:x2="15.381cm" svg:y2="6.182cm" svg:d="M15379 5362l2 820"><text:p/></draw:connector><draw:connector text:anchor-type="paragraph" draw:z-index="11" draw:name="AutoShape 15" draw:style-name="gr5" draw:type="line" svg:x1="11.435cm" svg:y1="4.466cm" svg:x2="13.291cm" svg:y2="5.02cm" svg:d="M11435 4466l1856 554"><text:p/></draw:connector><draw:frame draw:style-name="fr1" draw:name="Text Box 13" text:anchor-type="paragraph" svg:x="13.291cm" svg:y="4.466cm" svg:width="3.653cm" style:rel-width="scale" svg:height="0.896cm" style:rel-height="scale" draw:z-index="9"><draw:text-box><text:p text:style-name="P1">В МФЦ</text:p></draw:text-box></draw:frame><draw:connector text:anchor-type="paragraph" draw:z-index="12" draw:name="AutoShape 16" draw:style-name="gr6" draw:type="line" svg:x1="6.489cm" svg:y1="4.466cm" svg:x2="4.937cm" svg:y2="5.574cm" svg:d="M6489 4466l-1552 1108"><text:p/></draw:connector><draw:connector text:anchor-type="paragraph" draw:z-index="22" draw:name="AutoShape 41" draw:style-name="gr13" draw:type="line" svg:x1="8.585cm" svg:y1="2.672cm" svg:x2="8.585cm" svg:y2="3.602cm" svg:d="M8585 2672v930"><text:p/></draw:connector><draw:custom-shape text:anchor-type="paragraph" draw:z-index="0" draw:name="Oval 2" draw:style-name="gr1" draw:text-style-name="P81" svg:width="4.338cm" svg:height="1.057cm" svg:x="6.489cm" svg:y="1.614cm"><text:p text:style-name="P80"><text:s text:c="4"/>Начало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Rectangle 3" draw:style-name="gr2" draw:text-style-name="P81" svg:width="4.947cm" svg:height="0.825cm" svg:x="6.489cm" svg:y="3.628cm"><text:p text:style-name="P82">Обращение заявителя</text:p><draw:enhanced-geometry svg:viewBox="0 0 21600 21600" draw:mirror-vertical="true" draw:type="non-primitive" draw:enhanced-path="M 0 0 L 21600 0 21600 21600 0 21600 Z N"/></draw:custom-shape><draw:frame draw:style-name="fr1" draw:name="Text Box 12" text:anchor-type="paragraph" svg:x="0.665cm" svg:y="4.334cm" svg:width="4.272cm" style:rel-width="scale" svg:height="2.431cm" style:rel-height="scale" draw:z-index="8"><draw:text-box><text:p text:style-name="P1">В Администрацию</text:p></draw:text-box></draw:frame><text:span text:style-name="Основной_20_шрифт_20_абзаца"><text:span text:style-name="T12">БЛОК СХЕ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29" svg:viewBox="0 0 20 30" svg:d="M10 0l-10 30h20z"/>
    <draw:marker draw:name="a3" svg:viewBox="0 0 20 30" svg:d="M10 0l-10 30h20z"/>
    <draw:marker draw:name="a32" svg:viewBox="0 0 20 30" svg:d="M10 0l-10 30h20z"/>
    <draw:marker draw:name="a34" svg:viewBox="0 0 20 30" svg:d="M10 0l-10 30h20z"/>
    <draw:marker draw:name="a37" svg:viewBox="0 0 20 30" svg:d="M10 0l-10 30h20z"/>
    <draw:marker draw:name="a39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.953cm" fo:margin-right="0cm" fo:margin-top="0cm" fo:margin-bottom="0cm" fo:hyphenation-ladder-count="no-limit" fo:text-indent="-0.953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="100%" fo:margin-left="0.953cm" fo:margin-right="0cm" fo:margin-top="0cm" fo:margin-bottom="0cm" fo:text-align="end" style:justify-single-word="false" fo:hyphenation-ladder-count="no-limit" fo:text-indent="-0.95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>
        <style:tab-stops>
          <style:tab-stop style:position="0.318cm"/>
          <style:tab-stop style:position="0.953cm"/>
          <style:tab-stop style:position="1.27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4pt" style:font-size-asian="14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остановление  Резников</dc:title>
    <dc:subject/>
    <meta:initial-creator>User</meta:initial-creator>
    <dc:creator>1 1</dc:creator>
    <meta:creation-date>2015-04-23T04:44:00Z</meta:creation-date>
    <dc:date>2015-07-16T15:01:34.14</dc:date>
    <meta:print-date>2015-07-16T15:01:26.90</meta:print-date>
    <meta:editing-cycles>6</meta:editing-cycles>
    <meta:editing-duration>PT15M41S</meta:editing-duration>
    <meta:printed-by>1 1</meta:printed-by>
    <meta:document-statistic meta:table-count="2" meta:image-count="0" meta:object-count="0" meta:page-count="13" meta:paragraph-count="232" meta:word-count="2684" meta:character-count="24679"/>
    <meta:template xlink:type="simple" xlink:actuate="onRequest" xlink:title="" xlink:href="Normal.dotm"/>
  </office:meta>
</office:document-meta>
</file>