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8.339cm" fo:margin-left="0cm" table:align="left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7.251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6" style:family="table">
      <style:table-properties style:width="17.985cm" table:align="center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6.896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 style:text-autospace="none"/>
    </style:style>
    <style:style style:name="P2" style:family="paragraph" style:parent-style-name="Обычный">
      <style:paragraph-properties fo:text-align="center" style:justify-single-word="false" fo:orphans="0" fo:widows="0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5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6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7" style:family="paragraph" style:parent-style-name="Обычный">
      <style:text-properties style:font-size-complex="14pt"/>
    </style:style>
    <style:style style:name="P8" style:family="paragraph" style:parent-style-name="Обычный">
      <style:text-properties style:font-size-complex="14pt" style:font-weight-complex="bold"/>
    </style:style>
    <style:style style:name="P9" style:family="paragraph" style:parent-style-name="Обычный">
      <style:paragraph-properties fo:line-height="115%"/>
      <style:text-properties style:font-size-complex="14pt" style:font-weight-complex="bold"/>
    </style:style>
    <style:style style:name="P10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line-height="115%" fo:text-align="justify" style:justify-single-word="false"/>
      <style:text-properties style:font-size-complex="14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 fo:orphans="0" fo:widows="0" style:text-autospace="none"/>
      <style:text-properties style:font-size-complex="14pt"/>
    </style:style>
    <style:style style:name="P23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</style:style>
    <style:style style:name="P24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5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6" style:family="paragraph" style:parent-style-name="Обычный">
      <style:paragraph-properties style:text-autospace="none"/>
    </style:style>
    <style:style style:name="P27" style:family="paragraph" style:parent-style-name="Обычный">
      <style:paragraph-properties fo:text-align="justify" style:justify-single-word="false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</style:style>
    <style:style style:name="P29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</style:style>
    <style:style style:name="P34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5" style:family="paragraph" style:parent-style-name="Обычный">
      <style:paragraph-properties fo:text-align="end" style:justify-single-word="false" style:text-autospace="none"/>
    </style:style>
    <style:style style:name="P36" style:family="paragraph" style:parent-style-name="Обычный">
      <style:text-properties style:font-size-complex="12pt"/>
    </style:style>
    <style:style style:name="P37" style:family="paragraph" style:parent-style-name="Обычный">
      <style:paragraph-properties fo:line-height="100%"/>
    </style:style>
    <style:style style:name="P38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line-height="100%" fo:text-align="center" style:justify-single-word="false" fo:text-indent="1cm" style:auto-text-indent="fals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50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1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2" style:family="paragraph" style:parent-style-name="Обычный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7" style:family="paragraph" style:parent-style-name="Обычный">
      <style:paragraph-properties fo:margin-left="2.822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8" style:family="paragraph" style:parent-style-name="Обычный">
      <style:paragraph-properties fo:margin-left="2.82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59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tyle="italic" style:font-style-asian="italic" style:font-size-complex="14pt"/>
    </style:style>
    <style:style style:name="P64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5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7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7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7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ff0000" style:font-size-complex="14pt"/>
    </style:style>
    <style:style style:name="P75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76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7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9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name-complex="Albertus Extra Bold" style:font-size-complex="14pt" style:font-weight-complex="normal"/>
    </style:style>
    <style:style style:name="P84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85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6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8" style:family="paragraph" style:parent-style-name="Обычный" style:list-style-name="L2">
      <style:paragraph-properties fo:text-align="center" style:justify-single-word="false" style:text-autospace="none"/>
    </style:style>
    <style:style style:name="P8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0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1" style:family="paragraph" style:parent-style-name="Обычный">
      <style:text-properties style:font-size-complex="14pt"/>
    </style:style>
    <style:style style:name="P92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93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95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96" style:family="paragraph" style:parent-style-name="Обычный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size-complex="14pt"/>
    </style:style>
    <style:style style:name="P9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name-asian="Calibri" style:language-asian="en" style:country-asian="US" style:font-weight-asian="bold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fo:letter-spacing="-0.007cm" fo:language="en" fo:country="US" style:font-name-asian="Times New Roman CYR" style:font-name-complex="Times New Roman CYR"/>
    </style:style>
    <style:style style:name="T21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2" style:family="text">
      <style:text-properties style:font-name-asian="Calibri" style:language-asian="en" style:country-asian="US" style:font-size-complex="14pt"/>
    </style:style>
    <style:style style:name="T23" style:family="text">
      <style:text-properties fo:color="#333333" fo:background-color="#ffffff" style:font-size-complex="14pt"/>
    </style:style>
    <style:style style:name="T24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fo:language="en" fo:country="US" style:font-size-complex="14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font-style-asian="italic" style:font-size-complex="14pt"/>
    </style:style>
    <style:style style:name="T29" style:family="text">
      <style:text-properties style:font-name="Consolas" fo:font-size="12pt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4pt" fo:language="en" fo:country="US" style:font-size-asian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language="ru" fo:country="RU" style:font-size-asian="14pt"/>
    </style:style>
    <style:style style:name="T34" style:family="text">
      <style:text-properties fo:language="ru" fo:country="RU" style:font-size-complex="14pt"/>
    </style:style>
    <style:style style:name="T35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80">РОССИЙСКАЯ ФЕДЕРАЦИЯ</text:p>
      <text:p text:style-name="P80">РОСТОВСКАЯ ОБЛАСТЬ</text:p>
      <text:p text:style-name="P80">КАГАЛЬНИЦКИЙ РАЙОН</text:p>
      <text:p text:style-name="P80">МУНИЦИПАЛЬНОЕ ОБРАЗОВАНИЕ</text:p>
      <text:p text:style-name="P80">«МОКРОБАТАЙСКОЕ <text:s/>СЕЛЬСКОЕ ПОСЕЛЕНИЕ»</text:p>
      <text:p text:style-name="P80"><text:s/>АДМИНИСТРАЦИЯ </text:p>
      <text:p text:style-name="P80">МОКРОБАТАЙСКОГО СЕЛЬСКОГО ПОСЕЛЕНИЯ</text:p>
      <text:p text:style-name="P81"/>
      <text:p text:style-name="P82">ПОСТАНОВЛЕНИЕ</text:p>
      <text:p text:style-name="P83"><text:span text:style-name="T30"><text:s text:c="2"/></text:span><text:span text:style-name="T31">«</text:span><text:span text:style-name="T33">03</text:span><text:span text:style-name="T31">»</text:span><text:span text:style-name="T32"> <text:s/>июля 2015г. <text:s text:c="32"/>№ <text:s text:c="2"/>100 <text:s text:c="19"/></text:span><text:span text:style-name="T33">пос. Мокрый Батай</text:span></text:p>
      <text:p text:style-name="P8"/>
      <text:p text:style-name="P10">Об утверждении Административного</text:p>
      <text:p text:style-name="P10">регламента по предоставлению муниципальной </text:p>
      <text:p text:style-name="P23"><text:span text:style-name="Основной_20_шрифт_20_абзаца"><text:span text:style-name="T15">услуги «</text:span></text:span>Установление соответствия разрешенного</text:p>
      <text:p text:style-name="P23"><text:s/>использования земельного участка классификатору </text:p>
      <text:p text:style-name="P23">видов разрешенного использования земельных участков<text:span text:style-name="Основной_20_шрифт_20_абзаца"><text:span text:style-name="T15">» </text:span></text:span></text:p>
      <text:p text:style-name="P9"/>
      <text:p text:style-name="P39"><text:span text:style-name="Основной_20_шрифт_20_абзаца"><text:span text:style-name="T14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пунктом 13 статьи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<text:span text:style-name="Основной_20_шрифт_20_абзаца"><text:span text:style-name="T14">»</text:span></text:span>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54"/>
      <text:p text:style-name="P14"/>
      <text:p text:style-name="P40">ПОСТАНОВЛЯЕТ:</text:p>
      <text:p text:style-name="P42"/>
      <text:p text:style-name="P52"><text:span text:style-name="Основной_20_шрифт_20_абзаца"><text:span text:style-name="T14">1. Утвердить Административный регламент по предоставлению </text:span></text:span><text:span text:style-name="Основной_20_шрифт_20_абзаца"><text:span text:style-name="T14">м</text:span></text:span><text:span text:style-name="Основной_20_шрифт_20_абзаца"><text:span text:style-name="T14">униципальной услуги 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» (приложение).</text:span></text:span></text:p>
      <text:p text:style-name="P53">2. О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/text:p>
      <text:p text:style-name="P51"><text:span text:style-name="Основной_20_шрифт_20_абзаца"><text:span text:style-name="T17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.</text:span></text:span></text:p>
      <text:p text:style-name="P46">4. <text:s/>Контроль за исполнением настоящего постановления оставляю за собой.</text:p>
      <text:p text:style-name="P84"/>
      <text:p text:style-name="P13"/>
      <text:p text:style-name="P38">Глава Мокробатайского сельского поселения <text:s text:c="33"/>Ю.И. Мартыненко</text:p>
      <text:p text:style-name="P43"><text:span text:style-name="Основной_20_шрифт_20_абзаца"><text:span text:style-name="T3"><text:s/></text:span></text:span></text:p>
      <text:p text:style-name="P37"/>
      <text:p text:style-name="P12"><text:s text:c="29"/></text:p>
      <text:p text:style-name="P12"/>
      <text:p text:style-name="P16"><text:soft-page-break/><text:s text:c="40"/>Приложение </text:p>
      <text:p text:style-name="P85"><text:s text:c="30"/>к постановлению администрации </text:p>
      <text:p text:style-name="P85"><text:s text:c="37"/>Мокробатайского сельского поселения</text:p>
      <text:p text:style-name="P59"><text:span text:style-name="Основной_20_шрифт_20_абзаца"><text:span text:style-name="T14"><text:s text:c="40"/>№ 100 от 03.07.</text:span></text:span><text:span text:style-name="Основной_20_шрифт_20_абзаца"><text:span text:style-name="T35">2015г</text:span></text:span></text:p>
      <text:p text:style-name="P57"/>
      <text:p text:style-name="P58">АДМИНИСТРАТИВНЫЙ РЕГЛАМЕНТ</text:p>
      <text:p text:style-name="P3"/>
      <text:p text:style-name="P4">по предоставлению муниципальной услуги</text:p>
      <text:p text:style-name="P1"><text:span text:style-name="Основной_20_шрифт_20_абзаца"><text:span text:style-name="T11">«</text:span></text:span><text:span text:style-name="Основной_20_шрифт_20_абзаца"><text:span text:style-name="T9">Установление соответствия разрешенного использования земельного участка классификатору видов разрешенного использования земельных участков</text:span></text:span><text:span text:style-name="Основной_20_шрифт_20_абзаца"><text:span text:style-name="T11">»</text:span></text:span></text:p>
      <text:p text:style-name="P11"/>
      <text:p text:style-name="P60"><text:span text:style-name="Основной_20_шрифт_20_абзаца"><text:span text:style-name="T14">Административный регламент по предоставлению муниципальной услуги </text:span></text:span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text:span text:style-name="Основной_20_шрифт_20_абзаца"><text:span text:style-name="T14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</text:span></text:span><text:span text:style-name="Основной_20_шрифт_20_абзаца"><text:span text:style-name="T14">области</text:span></text:span><text:span text:style-name="Основной_20_шрифт_20_абзаца"><text:span text:style-name="T14"> </text:span></text:span>установления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, находящи</text:span></text:span><text:span text:style-name="Основной_20_шрифт_20_абзаца"><text:span text:style-name="T14">х</text:span></text:span><text:span text:style-name="Основной_20_шрифт_20_абзаца"><text:span text:style-name="T14">ся</text:span></text:span><text:span text:style-name="Основной_20_шрифт_20_абзаца"><text:span text:style-name="T14"> в муниципальной собственности или государственная собственность на которые не разграничена.</text:span></text:span></text:p>
      <text:p text:style-name="P11"/>
      <text:list xml:id="list5610012276123628744" text:style-name="L1">
        <text:list-item>
          <text:p text:style-name="P87"><text:span text:style-name="Основной_20_шрифт_20_абзаца"><text:span text:style-name="T13">Общие положения</text:span></text:span></text:p>
        </text:list-item>
      </text:list>
      <text:p text:style-name="P64"/>
      <text:p text:style-name="P41">1. <text:s text:c="8"/>Предмет регулирования.</text:p>
      <text:p text:style-name="P48"><text:span text:style-name="Основной_20_шрифт_20_абзаца"><text:span text:style-name="T15">Настоящий Административный регламент регулирует отношения </text:span></text:span><text:span text:style-name="Основной_20_шрифт_20_абзаца"><text:span text:style-name="T15">по </text:span></text:span>установлению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5"> </text:span></text:span><text:span text:style-name="Основной_20_шрифт_20_абзаца"><text:span text:style-name="T15">в соответствии с</text:span></text:span><text:span text:style-name="Основной_20_шрифт_20_абзаца"><text:span text:style-name="T15"> п. 13 ст. 34</text:span></text:span><text:span text:style-name="Основной_20_шрифт_20_абзаца"><text:span text:style-name="T15"> </text:span></text:span>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<text:span text:style-name="Основной_20_шрифт_20_абзаца"><text:span text:style-name="T14">»</text:span></text:span><text:span text:style-name="Основной_20_шрифт_20_абзаца"><text:span text:style-name="T15">.</text:span></text:span></text:p>
      <text:p text:style-name="P41"/>
      <text:p text:style-name="P45">2. Круг получателей муниципальной услуги.</text:p>
      <text:p text:style-name="P48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22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text:span text:style-name="Основной_20_шрифт_20_абзаца"><text:span text:style-name="T14"> являются:</text:span></text:span></text:p>
      <text:p text:style-name="P45">- физические лица;</text:p>
      <text:p text:style-name="P45">- юридические лица.</text:p>
      <text:p text:style-name="P45">3. Требования к порядку информирования о предоставлении муниципальной услуги.</text:p>
      <text:p text:style-name="P45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65"><text:soft-page-break/>Сведения о месте нахождения Администрации Мокробатайского сельского поселения: ул.ПМК, 11, п. Мокрый Батай, Кагальницкий район, Ростовская область, тел. 8 (863 45) 92-5-84. </text:p>
      <text:p text:style-name="P70"><text:span text:style-name="Основной_20_шрифт_20_абзаца"><text:span text:style-name="T14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4">Мокробатайского</text:span></text:span><text:span text:style-name="Основной_20_шрифт_20_абзаца"><text:span text:style-name="T14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26">)</text:span></text:span></text:p>
      <text:p text:style-name="P65">Сведения о месте нахождения МФЦ: <text:s/>ст. Кагальницкая, пр. Буденновский, 71 г, тел. 8 (863 45)99-1-41, 98-0-22, 96-6-80.</text:p>
      <text:p text:style-name="P45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5">Информирование заявителей осуществляется должностными лицами Администрации, сотрудниками МФЦ.</text:p>
      <text:p text:style-name="P45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5">На информационных стендах содержится следующая информация:</text:p>
      <text:p text:style-name="P45">- график (режим) работы, номера телефонов, адрес Интернет-сайта и электронной почты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;</text:p>
      <text:p text:style-name="P45"><text:s/>- образцы заполнения заявлений заявителем.</text:p>
      <text:p text:style-name="P48"><text:span text:style-name="Основной_20_шрифт_20_абзаца"><text:span text:style-name="T14">На Интернет-сайте</text:span></text:span><text:span text:style-name="Основной_20_шрифт_20_абзаца"><text:span text:style-name="T14">, а также на </text:span></text:span><text:span text:style-name="Основной_20_шрифт_20_абзаца"><text:span text:style-name="T23">Портале государственных и муниципальных услуг Ростовской области</text:span></text:span><text:span text:style-name="Основной_20_шрифт_20_абзаца"><text:span text:style-name="T24"> </text:span></text:span><text:span text:style-name="Основной_20_шрифт_20_абзаца"><text:span text:style-name="T14">содержится следующая информация: </text:span></text:span></text:p>
      <text:p text:style-name="P45">- схема проезда, график (режим) работы, номера телефонов, адрес электронной почты;</text:p>
      <text:p text:style-name="P45">- процедура предоставления муниципальной услуги;</text:p>
      <text:p text:style-name="P45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5">- перечень документов, необходимых для получения муниципальной услуги.</text:p>
      <text:p text:style-name="P45"/>
      <text:p text:style-name="P45"/>
      <text:list xml:id="list33196662" text:continue-numbering="true" text:style-name="L1">
        <text:list-item>
          <text:p text:style-name="P89">Стандарт предоставления муниципальной услуги.</text:p>
        </text:list-item>
      </text:list>
      <text:p text:style-name="P66"/>
      <text:p text:style-name="P45"><text:s/>4. Наименование муниципальной услуги.</text:p>
      <text:p text:style-name="P48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.</text:span></text:span></text:p>
      <text:p text:style-name="P49"/>
      <text:p text:style-name="P45">5. Наименование органа, предоставляющего муниципальную услугу.</text:p>
      <text:p text:style-name="P48"><text:span text:style-name="Основной_20_шрифт_20_абзаца"><text:span text:style-name="T14">Муниципальную услугу </text:span></text:span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» предоставляет </text:span></text:span><text:span text:style-name="Основной_20_шрифт_20_абзаца"><text:span text:style-name="T14">Администрация</text:span></text:span><text:span text:style-name="Основной_20_шрифт_20_абзаца"><text:span text:style-name="T14">.</text:span></text:span></text:p>
      <text:p text:style-name="P45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5">- МФЦ;</text:p>
      <text:p text:style-name="P45"><text:soft-page-break/>- Кагальниций отдел Управления Федеральной службы государственной регистрации, кадастра и картографии по Ростовской области;</text:p>
      <text:p text:style-name="P48">- Межрайонная инспекция Федеральной налоговой службы № 18 по Ростовской области</text:p>
      <text:p text:style-name="P4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5"/>
      <text:p text:style-name="P45"><text:s/>6. Описание результата предоставления услуги.</text:p>
      <text:p text:style-name="P48"><text:span text:style-name="Основной_20_шрифт_20_абзаца"><text:span text:style-name="T14">Результатом предоставления муниципальной услуги является </text:span></text:span><text:span text:style-name="Основной_20_шрифт_20_абзаца"><text:span text:style-name="T14">подготовка </text:span></text:span><text:span text:style-name="Основной_20_шрифт_20_абзаца"><text:span text:style-name="T14">постановления об </text:span></text:span>установлении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 или отказ в предоставлении муниципальной услуги</text:span></text:span><text:span text:style-name="Основной_20_шрифт_20_абзаца"><text:span text:style-name="T14">.</text:span></text:span></text:p>
      <text:p text:style-name="P45">Процедура предоставления услуги завершается путем получения заявителем:</text:p>
      <text:p text:style-name="P48"><text:span text:style-name="Основной_20_шрифт_20_абзаца"><text:span text:style-name="T14">- </text:span></text:span><text:span text:style-name="Основной_20_шрифт_20_абзаца"><text:span text:style-name="T14">постановления о</text:span></text:span><text:span text:style-name="Основной_20_шрифт_20_абзаца"><text:span text:style-name="T14">б</text:span></text:span><text:span text:style-name="Основной_20_шрифт_20_абзаца"><text:span text:style-name="T14"> </text:span></text:span><text:span text:style-name="Основной_20_шрифт_20_абзаца"><text:span text:style-name="T14">у</text:span></text:span>становлении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;</text:span></text:span></text:p>
      <text:p text:style-name="P45">- письма об отказе в предоставлении муниципальной услуги.</text:p>
      <text:p text:style-name="P45"/>
      <text:p text:style-name="P45">7. Срок предоставления муниципальной услуги.</text:p>
      <text:p text:style-name="P45">Максимально допустимый срок предоставления муниципальной услуги не должен превышать 30 дней. </text:p>
      <text:p text:style-name="P45">8. Перечень нормативных правовых актов, регулирующих отношения, возникающие в связи с предоставлением муниципальной услуги.</text:p>
      <text:p text:style-name="P45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5">- Земельный кодекс РФ от 25.10.2001 №136-ФЗ <text:s/>(«Российская газета» № 211-212 <text:s/>от 30.10.2001);</text:p>
      <text:p text:style-name="P45">- Гражданский кодекс РФ от <text:s/>30.11.1994 <text:s/>№ 51-ФЗ («Российская газета» № 238-239 от 08.12.1994);</text:p>
      <text:p text:style-name="P5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6">- Федеральный закон от 23.06.2014 № 171-ФЗ «О внесении изменений в Земельный кодекс Российской Федерации и отдельные законодательные акты Российской Федерации<text:span text:style-name="Основной_20_шрифт_20_абзаца"><text:span text:style-name="T14">» («Российская газета» </text:span></text:span><text:span text:style-name="Основной_20_шрифт_20_абзаца"><text:span text:style-name="T14">№ 142 </text:span></text:span><text:span text:style-name="Основной_20_шрифт_20_абзаца"><text:span text:style-name="T14">от 27.06.2014);</text:span></text:span></text:p>
      <text:p text:style-name="P54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6"><text:span text:style-name="Основной_20_шрифт_20_абзаца"><text:span text:style-name="T14">- Приказ Минэкономразвития РФ от 01.09.2014 № 540 «</text:span></text:span>Об утверждении классификатора видов разрешенного использования земельных участков<text:span text:style-name="Основной_20_шрифт_20_абзаца"><text:span text:style-name="T14">» («Российская газета» № 217 от 24.09.2014).</text:span></text:span></text:p>
      <text:p text:style-name="P48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54"/>
      <text:p text:style-name="P45">9. Перечень документов, необходимых для предоставления муниципальной услуги.</text:p>
      <text:p text:style-name="P45">Перечень документов указан в Приложении № 1 к настоящему Административному регламенту.</text:p>
      <text:p text:style-name="P45"/>
      <text:p text:style-name="P45"><text:soft-page-break/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5">Перечень документов указан в Приложении № 2 к настоящему Административному регламенту.</text:p>
      <text:p text:style-name="P56"><text:span text:style-name="Основной_20_шрифт_20_абзаца"><text:span text:style-name="T14">Запрещается требовать от заявителя</text:span></text:span><text:span text:style-name="Основной_20_шрифт_20_абзаца"><text:span text:style-name="T14"> </text:span></text:span><text:span text:style-name="Основной_20_шрифт_20_абзаца"><text:span text:style-name="T14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4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4">части 6 статьи 7</text:span></text:span></text:a><text:span text:style-name="Основной_20_шрифт_20_абзаца"><text:span text:style-name="T14"> </text:span></text:span><text:span text:style-name="Основной_20_шрифт_20_абзаца"><text:span text:style-name="T14">Федерального</text:span></text:span><text:span text:style-name="Основной_20_шрифт_20_абзаца"><text:span text:style-name="T14"> закона от 27.07.2010 № 210-ФЗ «Об организации предоставления государственных и муниципальных услуг».</text:span></text:span></text:p>
      <text:p text:style-name="P54"/>
      <text:p text:style-name="P45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5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/>
      <text:p text:style-name="P45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тсутствие в классификаторе видов разрешённого использования земельных участков, утверждённых приказом Минэкономразвития, вида использования земельного участка, установленного в кадастровом паспорте земельного участка;</text:p>
      <text:p text:style-name="P41">- обращение за получением муниципальной услуги ненадлежащего лица.</text:p>
      <text:p text:style-name="P45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5"/>
      <text:p text:style-name="P45">13. Перечень услуг, которые являются необходимыми и обязательными для предоставления муниципальной услуги.</text:p>
      <text:p text:style-name="P45">Для предоставления муниципальной услуги необходимыми и обязательными являются следующие государственные услуги:</text:p>
      <text:p text:style-name="P48"><text:soft-page-break/><text:span text:style-name="Основной_20_шрифт_20_абзаца"><text:span text:style-name="T14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7">- <text:s/>по предоставлению сведений из Единого государственного реестра прав на недвижимое имущество и сделок с ним (выписки из ЕГРП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;</text:p>
      <text:p text:style-name="P47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4">Управлени</text:span></text:span><text:span text:style-name="Основной_20_шрифт_20_абзаца"><text:span text:style-name="T14">ем</text:span></text:span><text:span text:style-name="Основной_20_шрифт_20_абзаца"><text:span text:style-name="T14"> Федеральной службы государственной регистрации, кадастра и картографии по Ростовской области</text:span></text:span>;</text:p>
      <text:p text:style-name="P48"/>
      <text:p text:style-name="P47">14. Порядок взимания платы за предоставление муниципальной услуги.</text:p>
      <text:p text:style-name="P68">Услуга предоставляется бесплатно. </text:p>
      <text:p text:style-name="P68"/>
      <text:p text:style-name="P68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8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8">- 200 рублей за предоставление сведений из ЕГРЮЛ и ЕГРИП (Постановление Правительства РФ от 19.05.2014 № 462);</text:p>
      <text:p text:style-name="P45">- 400 рублей за срочное предоставление сведений из ЕГРЮЛ и ЕГРИП (Постановление Правительства РФ от 19.05.2014 № 462);</text:p>
      <text:p text:style-name="P48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48">- 400 рублей (для физических лиц) и 1200 рублей (для юридических лиц) за выдачу кадастровой выписки о земельном участке (Приказ Минэкономразвития РФ от 30.07.2010 № 343);</text:p>
      <text:p text:style-name="P48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5">Оплата взимается в случае обращения заявителя непосредственно в соответствующий государственный орган.</text:p>
      <text:p text:style-name="P45">16. Максимальный срок ожидания в очереди.</text:p>
      <text:p text:style-name="P45">Максимальный срок ожидания в очереди составляет 15 минут.</text:p>
      <text:p text:style-name="P45">17. Срок и порядок регистрации запроса заявителя о предоставлении муниципальной услуги.</text:p>
      <text:p text:style-name="P45">Запрос заявителя о предоставлении муниципальной услуги регистрируется в Администрации или МФЦ в день поступления запроса.</text:p>
      <text:p text:style-name="P45">18. Требования к помещениям, в которых предоставляется муниципальная услуга.</text:p>
      <text:p text:style-name="P61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1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1">Места ожидания предоставления муниципальной услуги оборудуются стульями, кресельными секциями.</text:p>
      <text:p text:style-name="P61"><text:soft-page-break/>Места получения информации оборудуются информационными стендами, стульями и столами.</text:p>
      <text:p text:style-name="P45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5">19. Показатели доступности и качества муниципальной услуги.</text:p>
      <text:p text:style-name="P69">Критериями доступности и качества оказания муниципальной услуги являются:</text:p>
      <text:p text:style-name="P69">удовлетворенность заявителей качеством услуги;</text:p>
      <text:p text:style-name="P69">доступность услуги;</text:p>
      <text:p text:style-name="P69">доступность информации;</text:p>
      <text:p text:style-name="P69">соблюдение сроков предоставления муниципальной услуги;</text:p>
      <text:p text:style-name="P69">отсутствие обоснованных жалоб со стороны заявителей по результатам муниципальной услуги.</text:p>
      <text:p text:style-name="P69">Основными требованиями к качеству предоставления муниципальной услуги являются:</text:p>
      <text:p text:style-name="P69">а) достоверность предоставляемой заявителям информации о ходе предоставления муниципальной услуги;</text:p>
      <text:p text:style-name="P69">б) наглядность форм предоставляемой информации об административных процедурах;</text:p>
      <text:p text:style-name="P69">в) удобство и доступность получения информации заявителями о порядке предоставления муниципальной услуги.</text:p>
      <text:p text:style-name="P45">Приём заявителя и выдачу документов заявителю осуществляет должностное лицо Администрации или МФЦ. </text:p>
      <text:p text:style-name="P45">Время приёма документов не может превышать 30 минут.</text:p>
      <text:p text:style-name="P45"/>
      <text:p text:style-name="P45">20. Время приёма заявителей.</text:p>
      <text:p text:style-name="P48"><text:span text:style-name="Основной_20_шрифт_20_абзаца"><text:span text:style-name="T10">Часы приема заявителей сотрудниками Администрации:</text:span></text:span></text:p>
      <text:p text:style-name="P48"><text:span text:style-name="Основной_20_шрифт_20_абзаца"><text:span text:style-name="T14">Вторник, четверг с 8.00-16.00; с12.00-13.00 обеденный перерыв.</text:span></text:span></text:p>
      <text:p text:style-name="P45"/>
      <text:list xml:id="list5291826745309925821" text:style-name="L2">
        <text:list-item text:start-value="3">
          <text:p text:style-name="P88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2">.</text:span></text:span></text:p>
        </text:list-item>
      </text:list>
      <text:p text:style-name="P45"/>
      <text:p text:style-name="P48"><text:span text:style-name="Основной_20_шрифт_20_абзаца"><text:span text:style-name="T14">21. Лицо, заинтересованное в получении постановления, обращается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4"> или МФЦ с заявлением об у</text:span></text:span>становлении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5"> (приложение № 3 к Административному регламенту)</text:span></text:span><text:span text:style-name="Основной_20_шрифт_20_абзаца"><text:span text:style-name="T14">. </text:span></text:span></text:p>
      <text:p text:style-name="P45">22. К заявлению прилагаются документы в соответствии с п. 9 Административного регламента.</text:p>
      <text:p text:style-name="P48"><text:span text:style-name="Основной_20_шрифт_20_абзаца"><text:span text:style-name="T14">23. Сотрудник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 в </text:span></text:span><text:span text:style-name="Основной_20_шрифт_20_абзаца"><text:span text:style-name="T14">течение </text:span></text:span><text:span text:style-name="Основной_20_шрифт_20_абзаца"><text:span text:style-name="T14">30</text:span></text:span><text:span text:style-name="Основной_20_шрифт_20_абзаца"><text:span text:style-name="T14"> </text:span></text:span><text:span text:style-name="Основной_20_шрифт_20_абзаца"><text:span text:style-name="T14">дней с момента получения заявления </text:span></text:span><text:span text:style-name="Основной_20_шрифт_20_абзаца"><text:span text:style-name="T14">подготавливает </text:span></text:span><text:span text:style-name="Основной_20_шрифт_20_абзаца"><text:span text:style-name="T14">постановление о</text:span></text:span><text:span text:style-name="Основной_20_шрифт_20_абзаца"><text:span text:style-name="T14">б</text:span></text:span><text:span text:style-name="Основной_20_шрифт_20_абзаца"><text:span text:style-name="T14"> </text:span></text:span><text:span text:style-name="Основной_20_шрифт_20_абзаца"><text:span text:style-name="T14">у</text:span></text:span>становлении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14"> или письмо </text:span></text:span><text:span text:style-name="Основной_20_шрифт_20_абзаца"><text:span text:style-name="T14">об отказе в</text:span></text:span><text:span text:style-name="Основной_20_шрифт_20_абзаца"><text:span text:style-name="T14"> </text:span></text:span><text:span text:style-name="Основной_20_шрифт_20_абзаца"><text:span text:style-name="T14">предоставлении муниципальной услуги</text:span></text:span><text:span text:style-name="Основной_20_шрифт_20_абзаца"><text:span text:style-name="T14">.</text:span></text:span></text:p>
      <text:p text:style-name="P45">24. Сотрудники Администрации в течение 3 рабочих дней с момента принятия указанного в п. 23 настоящего Административного регламента постановления направляют его заявителю заказным письмом.</text:p>
      <text:p text:style-name="P45">25. <text:s/>Сотрудники Администрации в течение 10 рабочих дней с момента принятия указанного в п. 23 настоящего Административного регламента постановления <text:soft-page-break/>направляют копию данного постановления в ФГБУ «ФКП Росреестра» по Ростовской области.</text:p>
      <text:p text:style-name="P45">26. Блок-схема предоставления муниципальной услуги указана в Приложении № 4 Административного регламента.</text:p>
      <text:p text:style-name="P45"/>
      <text:list xml:id="list33184887" text:continue-numbering="true" text:style-name="L2">
        <text:list-item>
          <text:p text:style-name="P90">Формы контроля за исполнением Административного регламента.</text:p>
        </text:list-item>
      </text:list>
      <text:p text:style-name="P67"/>
      <text:p text:style-name="P55">27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55">28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5">29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5">30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5">31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5"/>
      <text:p text:style-name="P50"><text:span text:style-name="Основной_20_шрифт_20_абзаца"><text:span text:style-name="T25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</text:span></text:span><text:span text:style-name="Основной_20_шрифт_20_абзаца"><text:span text:style-name="T12">Администрации</text:span></text:span><text:span text:style-name="Основной_20_шрифт_20_абзаца"><text:span text:style-name="T12">, а также е</text:span></text:span><text:span text:style-name="Основной_20_шрифт_20_абзаца"><text:span text:style-name="T12">ё</text:span></text:span><text:span text:style-name="Основной_20_шрифт_20_абзаца"><text:span text:style-name="T12"> должностных лиц.</text:span></text:span></text:p>
      <text:p text:style-name="P45"/>
      <text:p text:style-name="P44">32. Заявитель может обратиться с жалобой в следующих случаях:</text:p>
      <text:list xml:id="list842891929501849042" text:style-name="L3">
        <text:list-item text:start-value="1">
          <text:p text:style-name="P93">нарушение срока регистрации запроса заявителя о предоставлении муниципальной услуги;</text:p>
        </text:list-item>
      </text:list>
      <text:p text:style-name="P45">2) нарушение срока предоставления муниципальной услуги;</text:p>
      <text:p text:style-name="P45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"><text:soft-page-break/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5">33. Жалоба должна содержать:</text:p>
      <text:p text:style-name="P5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4">34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5">35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5">- Главе Мокробатайского сельского поселения.</text:p>
      <text:list xml:id="list3197183689768047764" text:style-name="L4">
        <text:list-item>
          <text:list>
            <text:list-item>
              <text:p text:style-name="P95"><text:span text:style-name="Основной_20_шрифт_20_абзаца"><text:span text:style-name="T14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6">sp14152</text:span></text:span><text:span text:style-name="Гиперссылка"><text:span text:style-name="T14">@</text:span></text:span><text:span text:style-name="Гиперссылка"><text:span text:style-name="T26">donpac</text:span></text:span><text:span text:style-name="Гиперссылка"><text:span text:style-name="T14">.</text:span></text:span><text:span text:style-name="Гиперссылка"><text:span text:style-name="T26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4">http://mbataysp.ru</text:span></text:span></text:a><text:span text:style-name="Гиперссылка"><text:span text:style-name="T21">.</text:span></text:span></text:p>
              <text:p text:style-name="P96"/>
            </text:list-item>
          </text:list>
        </text:list-item>
      </text:list>
      <text:p text:style-name="P45"/>
      <text:p text:style-name="P45"/>
      <text:p text:style-name="P45"/>
      <text:p text:style-name="P7">Глава Мокробатайского</text:p>
      <text:p text:style-name="P7">сельского поселения <text:s text:c="69"/>Ю.И. Мартыненко</text:p>
      <text:p text:style-name="P7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1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5"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/text:p>
      <text:p text:style-name="P24"/>
      <text:p text:style-name="P15">Перечень документов, необходимых для предоставления муниципальной услуги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>№</text:p>
            <text:p text:style-name="P3">п/п</text:p>
          </table:table-cell>
          <table:table-cell table:style-name="Таблица5.A1" office:value-type="string">
            <text:p text:style-name="P3">Наименование документа</text:p>
          </table:table-cell>
        </table:table-row>
        <table:table-row>
          <table:table-cell table:style-name="Таблица5.A1" office:value-type="string">
            <text:p text:style-name="P6">1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22">Д</text:span></text:span><text:span text:style-name="Основной_20_шрифт_20_абзаца"><text:span text:style-name="T22">окумент, удостоверяющ</text:span></text:span><text:span text:style-name="Основной_20_шрифт_20_абзаца"><text:span text:style-name="T22">ий</text:span></text:span><text:span text:style-name="Основной_20_шрифт_20_абзаца"><text:span text:style-name="T22"> личность заявителя (заявителей), являющегося физическим лицом</text:span></text:span><text:span text:style-name="Основной_20_шрифт_20_абзаца"><text:span text:style-name="T22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6">2.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2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5.A1" office:value-type="string">
            <text:p text:style-name="P6">3.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22">В</text:span></text:span><text:span text:style-name="Основной_20_шрифт_20_абзаца"><text:span text:style-name="T22">ыписка из </text:span></text:span><text:span text:style-name="Основной_20_шрифт_20_абзаца"><text:span text:style-name="T22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22"> </text:span></text:span><text:span text:style-name="Основной_20_шрифт_20_абзаца"><text:span text:style-name="T27">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</text:span></text:span><text:span text:style-name="Основной_20_шрифт_20_абзаца"><text:span text:style-name="T27">,</text:span></text:span><text:span text:style-name="Основной_20_шрифт_20_абзаца"><text:span text:style-name="T27"> чем за 30 дней до дня обращения за услугой</text:span></text:span></text:p>
          </table:table-cell>
        </table:table-row>
        <table:table-row>
          <table:table-cell table:style-name="Таблица5.A1" office:value-type="string">
            <text:p text:style-name="P6">4.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22">Документ</text:span></text:span><text:span text:style-name="Основной_20_шрифт_20_абзаца"><text:span text:style-name="T22">, удостоверяющ</text:span></text:span><text:span text:style-name="Основной_20_шрифт_20_абзаца"><text:span text:style-name="T22">ий</text:span></text:span><text:span text:style-name="Основной_20_шрифт_20_абзаца"><text:span text:style-name="T22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22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6">5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22">Д</text:span></text:span><text:span text:style-name="Основной_20_шрифт_20_абзаца"><text:span text:style-name="T22">окумент, удостоверяющ</text:span></text:span><text:span text:style-name="Основной_20_шрифт_20_абзаца"><text:span text:style-name="T22">ий</text:span></text:span><text:span text:style-name="Основной_20_шрифт_20_абзаца"><text:span text:style-name="T22"> личность представителя физического или юридического лица</text:span></text:span><text:span text:style-name="Основной_20_шрифт_20_абзаца"><text:span text:style-name="T22"> </text:span></text:span><text:span text:style-name="Основной_20_шрифт_20_абзаца"><text:span text:style-name="T27">-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6">6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14">Выписка из правил землепользования и застройки поселения</text:span></text:span><text:span text:style-name="Основной_20_шрифт_20_абзаца"><text:span text:style-name="T14"> - </text:span></text:span><text:span text:style-name="Основной_20_шрифт_20_абзаца"><text:span text:style-name="T28">оригинал</text:span></text:span></text:p>
          </table:table-cell>
        </table:table-row>
        <table:table-row>
          <table:table-cell table:style-name="Таблица5.A1" office:value-type="string">
            <text:p text:style-name="P6">7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14">К</text:span></text:span><text:span text:style-name="Основной_20_шрифт_20_абзаца"><text:span text:style-name="T14">адастровый паспорт земельного участка</text:span></text:span><text:span text:style-name="Основной_20_шрифт_20_абзаца"><text:span text:style-name="T14"> </text:span></text:span><text:span text:style-name="Основной_20_шрифт_20_абзаца"><text:span text:style-name="T27">–</text:span></text:span><text:span text:style-name="Основной_20_шрифт_20_абзаца"><text:span text:style-name="T27">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5.A1" office:value-type="string">
            <text:p text:style-name="P6">8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14">Выписка из ЕГРП на земельный участок – </text:span></text:span><text:span text:style-name="Основной_20_шрифт_20_абзаца"><text:span text:style-name="T28">оригинал 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8"><text:s text:c="70"/></text:p>
      <text:p text:style-name="P71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5"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/text:p>
      <text:p text:style-name="P24"/>
      <text:p text:style-name="P15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3">№</text:p>
            <text:p text:style-name="P3">п/п</text:p>
          </table:table-cell>
          <table:table-cell table:style-name="Таблица6.A1" office:value-type="string">
            <text:p text:style-name="P3">Наименование документа</text:p>
          </table:table-cell>
        </table:table-row>
        <table:table-row>
          <table:table-cell table:style-name="Таблица6.A1" office:value-type="string">
            <text:p text:style-name="P6">1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4">К</text:span></text:span><text:span text:style-name="Основной_20_шрифт_20_абзаца"><text:span text:style-name="T14">адастровый паспорт земельного участка </text:span></text:span><text:span text:style-name="Основной_20_шрифт_20_абзаца"><text:span text:style-name="T27">–</text:span></text:span><text:span text:style-name="Основной_20_шрифт_20_абзаца"><text:span text:style-name="T27">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6.A1" office:value-type="string">
            <text:p text:style-name="P6">2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4">Выписка из ЕГРП на земельный участок – </text:span></text:span><text:span text:style-name="Основной_20_шрифт_20_абзаца"><text:span text:style-name="T28">оригинал </text:span></text:span></text:p>
          </table:table-cell>
        </table:table-row>
        <table:table-row>
          <table:table-cell table:style-name="Таблица6.A1" office:value-type="string">
            <text:p text:style-name="P6">3.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14">Выписка из правил землепользования и застройки поселения - </text:span></text:span><text:span text:style-name="Основной_20_шрифт_20_абзаца"><text:span text:style-name="T28">оригинал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71">Приложение № 3</text:p>
      <text:p text:style-name="P71">к Административному регламенту</text:p>
      <text:p text:style-name="P71">по предоставлению муниципальной услуги</text:p>
      <text:p text:style-name="P75"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/text:p>
      <text:p text:style-name="P72"/>
      <text:p text:style-name="P25"/>
      <text:p text:style-name="P2"><text:span text:style-name="Основной_20_шрифт_20_абзаца"><text:span text:style-name="T11">Образец заявления</text:span></text:span></text:p>
      <text:p text:style-name="P18"/>
      <text:p text:style-name="P76">Главе Мокробатайского сельского поселения</text:p>
      <text:p text:style-name="P76"/>
      <text:p text:style-name="P76">______________________________________</text:p>
      <text:p text:style-name="P78">(ФИО заявителя)</text:p>
      <text:p text:style-name="P77">___________________________________</text:p>
      <text:p text:style-name="P78">(адрес заявителя)</text:p>
      <text:p text:style-name="P77">___________________________________</text:p>
      <text:p text:style-name="P78">(адрес электронной почты заявителя)</text:p>
      <text:p text:style-name="P77">___________________________________</text:p>
      <text:p text:style-name="P78">(телефон заявителя)</text:p>
      <text:p text:style-name="P19"/>
      <text:p text:style-name="P5">ЗАЯВЛЕНИЕ</text:p>
      <text:p text:style-name="P2"><text:span text:style-name="Основной_20_шрифт_20_абзаца"><text:span text:style-name="T10">о</text:span></text:span><text:span text:style-name="Основной_20_шрифт_20_абзаца"><text:span text:style-name="T10">б</text:span></text:span><text:span text:style-name="Основной_20_шрифт_20_абзаца"><text:span text:style-name="T10"> </text:span></text:span><text:span text:style-name="Основной_20_шрифт_20_абзаца"><text:span text:style-name="T10">у</text:span></text:span><text:span text:style-name="Основной_20_шрифт_20_абзаца"><text:span text:style-name="T9">становлении соответствия разрешенного использования земельного участка классификатору видов разрешенного использования земельных участков</text:span></text:span></text:p>
      <text:p text:style-name="P19"/>
      <text:p text:style-name="P62">Прошу установить соответствие вида разрешённого использования ____________________________________________________________________</text:p>
      <text:p text:style-name="P63">(указывается вид использования согласно кадастровому паспорту)</text:p>
      <text:p text:style-name="P22">земельного участка с кадастровым номером ________________________, площадью ________________ кв.м., расположенного _________________________________, принадлежащего мне на праве _______________________ согласно ____________________________________________________________________</text:p>
      <text:p text:style-name="P19">классификатору видов разрешённого использования земельных участков.</text:p>
      <text:p text:style-name="P19"/>
      <text:p text:style-name="P19">Приложение:</text:p>
      <text:p text:style-name="P19">1. ________________________________________________________________</text:p>
      <text:p text:style-name="P19">2._________________________________________________________________</text:p>
      <text:p text:style-name="P19">3._________________________________________________________________</text:p>
      <text:p text:style-name="P19">4._________________________________________________________________</text:p>
      <text:p text:style-name="P19">5._________________________________________________________________</text:p>
      <text:p text:style-name="P19">6._________________________________________________________________</text:p>
      <text:p text:style-name="P19"/>
      <text:p text:style-name="P20"><text:tab/>_______________<text:tab/>_________________</text:p>
      <text:p text:style-name="P21"><text:tab/> подпись<text:tab/> дата</text:p>
      <text:p text:style-name="P71"/>
      <text:p text:style-name="P71"/>
      <text:p text:style-name="P71"/>
      <text:p text:style-name="P71"><text:soft-page-break/></text:p>
      <text:p text:style-name="P71">Приложение № 4</text:p>
      <text:p text:style-name="P71">к Административному регламенту</text:p>
      <text:p text:style-name="P71">по предоставлению муниципальной услуги</text:p>
      <text:p text:style-name="P75"><text:span text:style-name="Основной_20_шрифт_20_абзаца"><text:span text:style-name="T14">«</text:span></text:span>Установление соответствия разрешенного использования земельного участка классификатору видов разрешенного использования земельных участков<text:span text:style-name="Основной_20_шрифт_20_абзаца"><text:span text:style-name="T22">»</text:span></text:span></text:p>
      <text:p text:style-name="P71"/>
      <text:p text:style-name="P79"/>
      <text:p text:style-name="P79"/>
      <text:p text:style-name="P79">Блок-схема</text:p>
      <text:p text:style-name="P29"/>
      <text:p text:style-name="P29"/>
      <text:p text:style-name="P29"/>
      <text:p text:style-name="P29"/>
      <text:p text:style-name="P2"><draw:frame draw:style-name="fr1" draw:name="Text Box 84" text:anchor-type="paragraph" svg:x="4.434cm" svg:y="0.363cm" svg:width="8.096cm" style:rel-width="scale" svg:height="1.429cm" style:rel-height="scale" draw:z-index="2"><draw:text-box><text:p text:style-name="P30">Заявление об установлении соответствия 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1" draw:name="Text Box 86" text:anchor-type="paragraph" svg:x="6.511cm" svg:y="-1.489cm" svg:width="3.784cm" style:rel-width="scale" svg:height="0.82cm" style:rel-height="scale" draw:z-index="4"><draw:text-box><text:p text:style-name="P30">НАЧАЛО</text:p></draw:text-box></draw:frame><text:span text:style-name="Основной_20_шрифт_20_абзаца"><text:span text:style-name="T29"/></text:span></text:p>
      <text:p text:style-name="P31"/>
      <text:p text:style-name="P31"/>
      <text:p text:style-name="P2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9"/></text:span></text:p>
      <text:p text:style-name="P31"/>
      <text:p text:style-name="P32"/>
      <text:p text:style-name="P32"/>
      <text:p text:style-name="P33"><draw:frame draw:style-name="fr1" draw:name="Text Box 95" text:anchor-type="paragraph" svg:x="12.358cm" svg:y="0.268cm" svg:width="5.239cm" style:rel-width="scale" svg:height="0.741cm" style:rel-height="scale" draw:z-index="13"><draw:text-box><text:p text:style-name="P30">МФЦ</text:p></draw:text-box></draw:frame><draw:frame draw:style-name="fr1" draw:name="Text Box 94" text:anchor-type="paragraph" svg:x="-0.58cm" svg:y="0.268cm" svg:width="5.586cm" style:rel-width="scale" svg:height="0.741cm" style:rel-height="scale" draw:z-index="12"><draw:text-box><text:p text:style-name="P30">Администрация</text:p></draw:text-box></draw:frame><text:span text:style-name="Основной_20_шрифт_20_абзаца"><text:span text:style-name="T29"/></text:span></text:p>
      <text:p text:style-name="P34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9"><text:tab/></text:span></text:span></text:p>
      <text:p text:style-name="P33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9"/></text:span></text:p>
      <text:p text:style-name="P32"/>
      <text:p text:style-name="P32"/>
      <text:p text:style-name="P33"><draw:frame draw:style-name="fr1" draw:name="Text Box 82" text:anchor-type="paragraph" svg:x="4.434cm" svg:y="0.392cm" svg:width="8.096cm" style:rel-width="scale" svg:height="0.873cm" style:rel-height="scale" draw:z-index="0"><draw:text-box><text:p text:style-name="P30">Рассмотрение заявления</text:p></draw:text-box></draw:frame><text:span text:style-name="Основной_20_шрифт_20_абзаца"><text:span text:style-name="T29"> <text:s text:c="70"/></text:span></text:span></text:p>
      <text:p text:style-name="P35"><draw:connector text:anchor-type="paragraph" draw:z-index="16" draw:name="AutoShape 98" draw:style-name="gr9" draw:type="line" svg:x1="3.967cm" svg:y1="3.438cm" svg:x2="7.126cm" svg:y2="6.627cm" svg:d="M3967 3438l3159 3189"><text:p/></draw:connector><draw:connector text:anchor-type="paragraph" draw:z-index="7" draw:name="AutoShape 89" draw:style-name="gr2" draw:type="line" svg:x1="14.055cm" svg:y1="3.438cm" svg:x2="10.91cm" svg:y2="6.627cm" svg:d="M14055 3438l-3145 3189"><text:p/></draw:connector><draw:frame draw:style-name="fr1" draw:name="Text Box 87" text:anchor-type="paragraph" svg:x="7.126cm" svg:y="6.627cm" svg:width="3.784cm" style:rel-width="scale" svg:height="0.82cm" style:rel-height="scale" draw:z-index="5"><draw:text-box><text:p text:style-name="P30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1" draw:name="Text Box 83" text:anchor-type="paragraph" svg:x="-0.58cm" svg:y="2.009cm" svg:width="8.096cm" style:rel-width="scale" svg:height="1.429cm" style:rel-height="scale" draw:z-index="1"><draw:text-box><text:p text:style-name="P30">Подготовка постановления об установлении соответствия</text:p></draw:text-box></draw:frame><draw:frame draw:style-name="fr1" draw:name="Text Box 85" text:anchor-type="paragraph" svg:x="10.548cm" svg:y="1.877cm" svg:width="7.25cm" style:rel-width="scale" svg:height="1.561cm" style:rel-height="scale" draw:z-index="3"><draw:text-box><text:p text:style-name="P30">Подготовка письма об отказе в предоставлении услуги</text:p><text:p text:style-name="P36"/></draw:text-box></draw:frame><text:span text:style-name="Основной_20_шрифт_20_абзаца"><text:span text:style-name="T29"/></text:span></text:p>
      <text:p text:style-name="Обычный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85cm" fo:margin-bottom="0.252cm" fo:margin-left="1.4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26:00Z</meta:creation-date>
    <dc:date>2015-07-08T13:02:37.10</dc:date>
    <meta:print-date>2015-07-08T11:56:49.78</meta:print-date>
    <meta:editing-cycles>5</meta:editing-cycles>
    <meta:editing-duration>PT1H20M14S</meta:editing-duration>
    <meta:printed-by>Светлана Коновалова</meta:printed-by>
    <meta:document-statistic meta:table-count="2" meta:image-count="0" meta:object-count="0" meta:page-count="13" meta:paragraph-count="257" meta:word-count="3162" meta:character-count="28700"/>
    <meta:template xlink:type="simple" xlink:actuate="onRequest" xlink:title="" xlink:href="./ПОСТ.%20с%20ПРИЛОЖЕНИЕМ.dotx"/>
  </office:meta>
</office:document-meta>
</file>