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07cm" fo:margin-left="-0.191cm" fo:margin-top="0cm" fo:margin-bottom="0cm" table:align="left" style:writing-mode="lr-tb"/>
    </style:style>
    <style:style style:name="Таблица1.A" style:family="table-column">
      <style:table-column-properties style:column-width="8.1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501cm" fo:margin-left="-0.191cm" fo:margin-top="0cm" fo:margin-bottom="0cm" table:align="left" style:writing-mode="lr-tb"/>
    </style:style>
    <style:style style:name="Таблица2.A" style:family="table-column">
      <style:table-column-properties style:column-width="8.25cm"/>
    </style:style>
    <style:style style:name="Таблица2.B" style:family="table-column">
      <style:table-column-properties style:column-width="8.251cm"/>
    </style:style>
    <style:style style:name="Таблица2.1" style:family="table-row">
      <style:table-row-properties style:min-row-height="8.36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-1.351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.886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style:font-size-asian="10pt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61cm"/>
        </style:tab-stops>
      </style:paragraph-properties>
      <style:text-properties fo:font-size="10pt" style:font-size-asian="10pt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56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fo:font-weight="bold" style:font-size-asian="10pt" style:font-weight-asian="bold" style:font-size-complex="10pt"/>
    </style:style>
    <style:style style:name="P18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6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itle"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Body_20_Text_20_2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WWNum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-1.351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31" style:family="paragraph" style:parent-style-name="Heading_20_3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Title" style:master-page-name="Standard">
      <style:paragraph-properties style:page-number="auto"/>
      <style:text-properties fo:font-size="10pt" style:font-size-asian="10pt" style:font-size-complex="10pt"/>
    </style:style>
    <style:style style:name="P33" style:family="paragraph" style:parent-style-name="Title">
      <style:text-properties fo:font-size="10pt" style:font-size-asian="10pt" style:font-size-complex="10pt"/>
    </style:style>
    <style:style style:name="P34" style:family="paragraph" style:parent-style-name="Text_20_body">
      <style:text-properties fo:font-size="10pt" style:font-size-asian="10pt" style:font-size-complex="10pt"/>
    </style:style>
    <style:style style:name="P35" style:family="paragraph" style:parent-style-name="Text_20_body">
      <style:text-properties fo:font-size="10pt" style:font-size-asian="10pt" style:font-size-complex="10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 style:list-style-name="WWNum1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center" style:justify-single-word="false">
        <style:tab-stops>
          <style:tab-stop style:position="3.56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3">ДОГОВОР КУПЛИ-ПРОДАЖИ № </text:p>
      <text:p text:style-name="P21"/>
      <text:list xml:id="list4914071610280380751" text:style-name="Outline">
        <text:list-item>
          <text:h text:style-name="Heading_20_1" text:outline-level="1"><text:span text:style-name="T1">п. Мокрый <text:s text:c="3"/>Батай <text:s text:c="120"/>2</text:span><text:span text:style-name="T3">0____ года</text:span></text:h>
        </text:list-item>
      </text:list>
      <text:p text:style-name="P2"/>
      <text:p text:style-name="P2"/>
      <text:p text:style-name="P2"/>
      <text:p text:style-name="P5"><text:span text:style-name="T1">На основании протокола о результатах торгов от _____ №_____ <text:s/>, Администрация Мокробатайского сельского поселения, в лице главы Мокробатайского сельского поселения Мартыненко Юрия Ивановича</text:span><text:span text:style-name="T2">, </text:span><text:span text:style-name="T1">действующего на основании Устава, именуемый в дальнейшем </text:span><text:span text:style-name="T4">«Продавец»</text:span><text:span text:style-name="T1">, и __________________________________________________________________________________________,</text:span></text:p>
      <text:p text:style-name="P23"><text:s text:c="37"/>(ФИО, паспортные данные, ИНН/ наименование юридического лица, ИНН, ОГРН, <text:s/>ФИО представителя, документ</text:p>
      <text:p text:style-name="P2">_____________________________________________________________________________________________,</text:p>
      <text:p text:style-name="P23"><text:s/>подтверждающий полномочия представителя)</text:p>
      <text:p text:style-name="P5"><text:span text:style-name="T1"><text:s/>именуемый в дальнейшем </text:span><text:span text:style-name="T4">«Покупатель»</text:span><text:span text:style-name="T1">, и именуемые в дальнейшем «Стороны», заключили настоящий договор о нижеследующем:</text:span></text:p>
      <text:p text:style-name="P2"/>
      <text:p text:style-name="P2"/>
      <text:p text:style-name="P2"/>
      <text:list xml:id="list5163802400787399305" text:style-name="WWNum1">
        <text:list-item>
          <text:p text:style-name="P27">Предмет договора</text:p>
        </text:list-item>
      </text:list>
      <text:p text:style-name="P6"/>
      <text:p text:style-name="Text_20_body"><text:span text:style-name="T1">1.1. Продавец обязуется продать, а Покупатель купить и оплатить по цене и на условиях настоящего Договора земельный участок из земель населенных пунктов с кадастровым номером____________________, находящийся по адресу: Ростовская <text:s/>обл. Кагальницкий район, ________________________________, в границах, указанных в кадастровой карте (плане) Участка, прилагаемой к настоящему Договору и являющейся его неотъемлемой частью, общей </text:span><text:span text:style-name="T5"><text:s/></text:span><text:span text:style-name="T1">площадью _____________</text:span><text:span text:style-name="T4"> </text:span><text:span text:style-name="T2">кв.м.</text:span><text:span text:style-name="T1"> </text:span></text:p>
      <text:p text:style-name="P11">1.2. На Участке отсутствуют объекты недвижимого имущества.</text:p>
      <text:p text:style-name="P11">1.3. На Участке имеются (не имеются) обременения __________________________________ .</text:p>
      <text:p text:style-name="P11"/>
      <text:list xml:id="list30202591" text:continue-numbering="true" text:style-name="WWNum1">
        <text:list-item>
          <text:p text:style-name="P39">Плата по договору</text:p>
        </text:list-item>
      </text:list>
      <text:p text:style-name="P18"/>
      <text:p text:style-name="P18"/>
      <text:p text:style-name="P11"><text:s/>2.1. Цена Участка определяется по результатам торгов в форме аукциона, согласно протокола №_______ от ______20___ года и составляет ____________ руб.00 коп. </text:p>
      <text:p text:style-name="P11">2.2. Покупатель оплачивает цену Участка (пункт 2.1 Договора) в момент заключения настоящего Договора.</text:p>
      <text:p text:style-name="Text_20_body"><text:span text:style-name="T1">2.3. Оплата производится в рублях. Сумма платежа, <text:s/>расходов продавца на продажу Участка <text:s/>в порядке и по нормам, установленным Правительством Российской Федерации, перечисляется в </text:span><text:span text:style-name="T5">Управление Федерального казначейства по РО (КУИ Кагальницкого р-на) Счет:40101810400000010002 , ИНН 6113010480, ОКТМО: _______________, <text:s/>КПП: 611301001, код 91411406013100000430.</text:span></text:p>
      <text:p text:style-name="P18"/>
      <text:p text:style-name="P42">3.Права и обязанности Сторон.</text:p>
      <text:p text:style-name="P7"/>
      <text:p text:style-name="P7"/>
      <text:p text:style-name="P11">3.1. Продавец обязуется:</text:p>
      <text:p text:style-name="P11">3.1.1. Предоставить Покупателю сведения, необходимые для исполнения условий, установленных Договором.</text:p>
      <text:p text:style-name="P11">3.2 Покупатель обязуется:</text:p>
      <text:p text:style-name="P11">3.2.1. Использовать участок в соответствии с целевым назначением и разрешенным использованием.</text:p>
      <text:p text:style-name="P11">3.2.2. Оплатить цену Участка в сроки и в порядке, установленном разделом 2 Договора.</text:p>
      <text:p text:style-name="P11">3.2.3. Выполнять требования, вытекающие из установленных в соответствии с законодательством Российской Федерации ограничений прав на Участок и сервитутов.</text:p>
      <text:p text:style-name="P11">3.2.3. Предоставлять информацию о состоянии Участка по запросам соответствующих органов государственной власти и органов местного самоуправления, создавать необходимые условия для контроля за надлежащим выполнением условий Договора и установленного порядка использования <text:s/>Участка, а также обеспечивать доступ и проход на их представителей.</text:p>
      <text:p text:style-name="P11">3.2.4. С момента подписания Договора и до момента регистрации права собственности на Участок не отчуждать в собственность третьих лиц принадлежащее ему недвижимое имущество, находящееся на Участке.</text:p>
      <text:p text:style-name="P11">3.2.5. За свой счет обеспечить государственную регистрацию права собственности на Участок в Управлении Федеральной службы государственной регистрации, кадастра и картографии по Ростовской области и представить копии документов о государственной регистрации <text:s/>Продавцу.</text:p>
      <text:p text:style-name="P11">3.2.6. Право собственности на Участок переходит к Покупателю с момента государственной регистрации перехода права собственности на данный земельный участок.</text:p>
      <text:p text:style-name="P11"/>
      <text:p text:style-name="P11"/>
      <text:p text:style-name="P11"><text:soft-page-break/></text:p>
      <text:p text:style-name="P19">4.Ответственность сторон.</text:p>
      <text:p text:style-name="P11">4.1. Покупатель несет ответственность перед третьими лицами за последствия отчуждения недвижимого имущества, принадлежащего ему на праве собственности <text:s/>и находящегося на Участке, с момента подачи заявки на куплю-продажу Участка до государственной регистрации права собственности на Участок.</text:p>
      <text:p text:style-name="P11">4.2. Стороны несут ответственность за невыполнение либо ненадлежащее выполнение условий Договора в соответствии с законодательством Российской Федерации.</text:p>
      <text:p text:style-name="P11"/>
      <text:p text:style-name="P41">5.Рассмотрение и урегулирование споров</text:p>
      <text:p text:style-name="P11">5.1.Все споры между Сторонами, возникающие по Договору, разрешаются в соответствии с законодательством Российской Федерации.</text:p>
      <text:p text:style-name="P11"/>
      <text:p text:style-name="P42">6.Особые условия.</text:p>
      <text:p text:style-name="P7"/>
      <text:p text:style-name="P11">6.1 Изменение указанного в пункте 1.1 Договора целевого назначения земель допускается в порядке, предусмотренном законодательством Российской Федерации. </text:p>
      <text:p text:style-name="P11">6.2. Все изменения и дополнения к Договору действительны, если они совершены в письменной форме и подписаны уполномоченными лицами.</text:p>
      <text:p text:style-name="P11">6.3. Договор составлен в трех экземплярах, имеющих одинаковую юридическую силу.</text:p>
      <text:p text:style-name="P11"><text:s text:c="7"/>Первый экземпляр находится у Продавца.</text:p>
      <text:p text:style-name="P11"><text:s text:c="7"/>Второй экземпляр находится у Покупателя.</text:p>
      <text:p text:style-name="P11"><text:s text:c="7"/>Третий экземпляр направляется в Учреждение юстиции.</text:p>
      <text:p text:style-name="P11">6.4.Приложение к Договору является:</text:p>
      <text:p text:style-name="P11">- Кадастровый паспорт земельного участка;</text:p>
      <text:p text:style-name="P11">- акт приема-передачи земельного участка.</text:p>
      <text:p text:style-name="P8"/>
      <text:p text:style-name="P8">8. Адреса и реквизиты Сторон.</text:p>
      <text:p text:style-name="P4"/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Продавец</text:p>
            <text:p text:style-name="P3"/>
            <text:p text:style-name="P2">Администрация Мокробатайского сельского поселения </text:p>
            <text:p text:style-name="P2">347711, Ростовская область</text:p>
            <text:p text:style-name="P2">Кагальницкий район</text:p>
            <text:p text:style-name="P2">пос. Мокрый Батай, ул. ПМК,11</text:p>
            <text:p text:style-name="P2">ИНН 6113016355</text:p>
            <text:p text:style-name="P2">КПП 611301001</text:p>
            <text:p text:style-name="P2">ОГРН 105611301662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_____________________Ю.И. Мартыненко</text:p>
            <text:p text:style-name="P2"/>
            <text:p text:style-name="P2"/>
            <text:p text:style-name="P2"/>
            <text:p text:style-name="P2">М.П.</text:p>
          </table:table-cell>
          <table:table-cell table:style-name="Таблица1.A1" office:value-type="string">
            <text:p text:style-name="P4">Покупа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8">_______________________________ (подпись)</text:p>
          </table:table-cell>
        </table:table-row>
      </table:table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list xml:id="list30198351" text:continue-list="list4914071610280380751" text:style-name="Outline">
        <text:list-item>
          <text:list>
            <text:list-item>
              <text:list>
                <text:list-item>
                  <text:h text:style-name="P31" text:outline-level="3">Приложение №2</text:h>
                </text:list-item>
                <text:list-item>
                  <text:h text:style-name="P31" text:outline-level="3">к Договору купли-продажи</text:h>
                </text:list-item>
              </text:list>
            </text:list-item>
          </text:list>
        </text:list-item>
      </text:list>
      <text:p text:style-name="P25">от __.___.20___ г. №___</text:p>
      <text:p text:style-name="P41">АКТ <text:s/>№ _____</text:p>
      <text:p text:style-name="P41">Приема-передачи земельного участка</text:p>
      <text:p text:style-name="P17"/>
      <text:p text:style-name="P12">__. __.20___ г.<text:tab/><text:tab/><text:tab/><text:tab/><text:tab/><text:tab/><text:tab/><text:tab/><text:tab/> <text:s text:c="13"/>п. Мокрый Батай</text:p>
      <text:p text:style-name="P12"/>
      <text:p text:style-name="P9"><text:span text:style-name="T1">Настоящий акт составлен на основании <text:s/>договора купли-продажи №____ от __.__.20__ г., земельный участок общей площадью ______ кв.м., кадастровый номер ____________________, находящийся по адресу: </text:span><text:span text:style-name="T2">___________________________________________________________________________</text:span><text:span text:style-name="T1">, категория земель</text:span><text:span text:style-name="T2"> – </text:span><text:span text:style-name="T1">___________________________, разрешенное использование - ______________________, передан Администрацией <text:s/>Мокробатайского сельского поселения, в лице главы Мокробатайского сельского поселения Мартыненко Юрия Ивановича действующего на Устава, в собственность _______________________________________________.</text:span></text:p>
      <text:p text:style-name="P30">В результате осмотра состояние земельного участка признанно удовлетворительным и соответствует условиям договора.</text:p>
      <text:p text:style-name="P22"/>
      <text:p text:style-name="P22"/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/>
            <text:p text:style-name="P19">Участок сдал:</text:p>
            <text:p text:style-name="P15"/>
            <text:p text:style-name="P15">Ю.И. Мартыненко</text:p>
            <text:p text:style-name="P15">Глава Мокробатайского сельского поселения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______________________________</text:p>
            <text:p text:style-name="P13">(подпись)</text:p>
            <text:p text:style-name="P13">___.____.201___ г.</text:p>
            <text:p text:style-name="P19"/>
          </table:table-cell>
          <table:table-cell table:style-name="Таблица2.A1" office:value-type="string">
            <text:p text:style-name="P20"/>
            <text:p text:style-name="P20">Участок принял:</text:p>
            <text:p text:style-name="P14"/>
            <text:p text:style-name="P16"/>
            <text:p text:style-name="P16"/>
            <text:p text:style-name="P16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>______________________________</text:p>
            <text:p text:style-name="P13">(подпись)</text:p>
            <text:p text:style-name="P13">___.____.201__ г.</text:p>
            <text:p text:style-name="P19"/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1 1</dc:creator>
    <meta:editing-cycles>4</meta:editing-cycles>
    <meta:creation-date>2015-05-13T06:41:00</meta:creation-date>
    <dc:date>2015-08-14T10:04:08.28</dc:date>
    <meta:editing-duration>PT59M56S</meta:editing-duration>
    <meta:generator>OpenOffice/4.1.0$Win32 OpenOffice.org_project/410m18$Build-9764</meta:generator>
    <meta:document-statistic meta:table-count="2" meta:image-count="0" meta:object-count="0" meta:page-count="3" meta:paragraph-count="72" meta:word-count="685" meta:character-count="62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