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193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437cm"/>
    </style:style>
    <style:style style:name="Таблица1.B" style:family="table-column">
      <style:table-column-properties style:column-width="8.7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565cm" fo:margin-left="-1.942cm" fo:margin-right="-0.122cm" fo:margin-top="0cm" fo:margin-bottom="0cm" table:align="margins" style:writing-mode="lr-tb"/>
    </style:style>
    <style:style style:name="Таблица2.A" style:family="table-column">
      <style:table-column-properties style:column-width="2.337cm" style:rel-column-width="8250*"/>
    </style:style>
    <style:style style:name="Таблица2.B" style:family="table-column">
      <style:table-column-properties style:column-width="7.828cm" style:rel-column-width="27633*"/>
    </style:style>
    <style:style style:name="Таблица2.C" style:family="table-column">
      <style:table-column-properties style:column-width="3.064cm" style:rel-column-width="10815*"/>
    </style:style>
    <style:style style:name="Таблица2.D" style:family="table-column">
      <style:table-column-properties style:column-width="2.272cm" style:rel-column-width="8019*"/>
    </style:style>
    <style:style style:name="Таблица2.E" style:family="table-column">
      <style:table-column-properties style:column-width="3.064cm" style:rel-column-width="10818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.B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.A2" style:family="table-cell">
      <style:table-cell-properties fo:padding-left="0.191cm" fo:padding-right="0.191cm" fo:padding-top="0cm" fo:padding-bottom="0cm" fo:border="0.018cm solid #000001"/>
    </style:style>
    <style:style style:name="Таблица2.B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.A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.B5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2.D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9pt" style:font-size-asian="9pt" style:font-name-complex="Times New Roman1" style:font-size-complex="9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9pt" style:font-size-asian="9pt" style:font-name-complex="Times New Roman1" style:font-size-complex="9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9pt" fo:font-weight="bold" style:font-size-asian="9pt" style:font-weight-asian="bold" style:font-name-complex="Times New Roman1" style:font-size-complex="9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9pt" style:font-size-asian="9pt" style:font-name-complex="Times New Roman1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9pt" style:font-size-asian="9pt" style:font-name-complex="Times New Roman1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9pt" fo:background-color="#ffffff" style:font-size-asian="9pt" style:font-name-complex="Times New Roman1" style:font-size-complex="9pt"/>
    </style:style>
    <style:style style:name="P14" style:family="paragraph" style:parent-style-name="Text_20_body">
      <style:paragraph-properties fo:margin-left="-0.25cm" fo:margin-right="0cm" fo:text-indent="1.501cm" style:auto-text-indent="false"/>
    </style:style>
    <style:style style:name="P15" style:family="paragraph" style:parent-style-name="Title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6" style:family="paragraph" style:parent-style-name="Title">
      <style:paragraph-properties fo:text-align="end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margin-top="0cm" fo:margin-bottom="0cm" fo:text-align="start" style:justify-single-word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9pt" style:font-size-asian="9pt" style:font-name-complex="Times New Roman1" style:font-size-complex="9pt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9pt" style:font-size-asian="9pt" style:font-name-complex="Times New Roman1" style:font-size-complex="9pt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9pt" fo:font-weight="bold" style:font-size-asian="9pt" style:font-weight-asian="bold" style:font-name-complex="Times New Roman1" style:font-size-complex="9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9pt" fo:background-color="#ffffff" style:font-size-asian="9pt" style:font-name-complex="Times New Roman1" style:font-size-complex="9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9pt" fo:background-color="#ffff99" style:font-size-asian="9pt" style:font-name-complex="Times New Roman1" style:font-size-complex="9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9pt" style:font-size-asian="9pt" style:font-size-complex="9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9pt" style:font-size-asian="9pt" style:font-name-complex="Times New Roman1" style:font-size-complex="9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0pt" style:font-size-asian="10pt" style:font-name-complex="Times New Roman1" style:font-size-complex="10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9pt" fo:background-color="#ffffff" style:font-size-asian="9pt" style:font-name-complex="Times New Roman1" style:font-size-complex="9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9pt" fo:background-color="#ffffff" style:font-size-asian="9pt" style:font-name-complex="Times New Roman1" style:font-size-complex="9pt"/>
    </style:style>
    <style:style style:name="P29" style:family="paragraph" style:parent-style-name="Title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30" style:family="paragraph" style:parent-style-name="Subtitle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style:font-name="Times New Roman" fo:font-size="9pt" style:font-size-asian="9pt" style:font-name-complex="Times New Roman1" style:font-size-complex="9pt"/>
    </style:style>
    <style:style style:name="T3" style:family="text">
      <style:text-properties style:font-name="Times New Roman" fo:font-size="9pt" style:font-size-asian="9pt" style:font-name-complex="Times New Roman1" style:font-size-complex="9pt" style:font-weight-complex="bold"/>
    </style:style>
    <style:style style:name="T4" style:family="text">
      <style:text-properties style:font-name="Times New Roman" fo:font-size="9pt" fo:font-weight="bold" style:font-size-asian="9pt" style:font-weight-asian="bold" style:font-size-complex="9pt"/>
    </style:style>
    <style:style style:name="T5" style:family="text">
      <style:text-properties style:font-name="Times New Roman" fo:font-size="9pt" fo:language="en" fo:country="US" style:font-size-asian="9pt" style:font-name-complex="Times New Roman1" style:font-size-complex="9pt"/>
    </style:style>
    <style:style style:name="T6" style:family="text">
      <style:text-properties style:font-name="Times New Roman" fo:font-size="9pt" fo:language="en" fo:country="US" style:font-size-asian="9pt" style:font-name-complex="Times New Roman1" style:font-size-complex="9pt" style:font-weight-complex="bold"/>
    </style:style>
    <style:style style:name="T7" style:family="text">
      <style:text-properties style:font-name="Times New Roman" fo:font-size="9pt" fo:language="ru" fo:country="RU" style:font-size-asian="9pt" style:font-name-complex="Times New Roman1" style:font-size-complex="9pt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font-weight-complex="bold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weight-complex="bold"/>
    </style:style>
    <style:style style:name="T13" style:family="text">
      <style:text-properties fo:language="ru" fo:country="RU" style:font-size-complex="14pt" style:font-weight-complex="bold"/>
    </style:style>
    <style:style style:name="T14" style:family="text">
      <style:text-properties style:font-weight-complex="bold"/>
    </style:style>
    <style:style style:name="T15" style:family="text">
      <style:text-properties style:font-size-complex="14pt"/>
    </style:style>
    <style:style style:name="T16" style:family="text">
      <style:text-properties style:font-size-complex="14pt" style:font-weight-complex="bold"/>
    </style:style>
    <style:style style:name="T17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8" style:family="text">
      <style:text-properties fo:font-weight="normal" fo:background-color="#ffffff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<text:s text:c="1662"/></text:p>
          </table:table-cell>
          <table:table-cell table:style-name="Таблица1.A1" office:value-type="string">
            <text:p text:style-name="P16"/>
          </table:table-cell>
        </table:table-row>
      </table:table>
      <text:h text:style-name="P29" text:outline-level="1"><text:s text:c="76"/></text:h>
      <text:h text:style-name="P30" text:outline-level="1"><text:s text:c="76"/><text:span text:style-name="T10"><text:s text:c="4"/>ИЗВЕЩЕНИЕ </text:span></text:h>
      <text:h text:style-name="P17" text:outline-level="1"><text:s text:c="78"/>Об итогах торгов</text:h>
      <text:p text:style-name="P14"><text:span text:style-name="T1">Администрация Мокробатайского сельского поселения Кагальницкого района Ростовской области, являющийся Организатором торгов, <text:s text:c="2"/>по продаже земельных участков сообщает <text:s/>о результатах торгов </text:span><text:span text:style-name="T4"><text:s text:c="907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6">Дата и время проведения торгов</text:p>
          </table:table-cell>
          <table:table-cell table:style-name="Таблица2.B1" office:value-type="string">
            <text:p text:style-name="P8">Наименование объекта</text:p>
            <text:p text:style-name="P8">(характеристика земельного участка-месторасположение, общая площадь, разрешенное использование, кадастровый номер</text:p>
          </table:table-cell>
          <table:table-cell table:style-name="Таблица2.A1" office:value-type="string">
            <text:p text:style-name="P8">Предмет аукциона</text:p>
          </table:table-cell>
          <table:table-cell table:style-name="Таблица2.A1" office:value-type="string">
            <text:p text:style-name="P1">Начальная <text:s/>стоимость </text:p>
          </table:table-cell>
          <table:table-cell table:style-name="Таблица2.A1" office:value-type="string">
            <text:p text:style-name="P8">Итоги аукциона</text:p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11">26.072016г</text:span>.</text:p>
            <text:p text:style-name="P3">09 ч.00 мин.</text:p>
            <text:p text:style-name="P2"/>
          </table:table-cell>
          <table:table-cell table:style-name="Таблица2.B2" office:value-type="string">
            <text:p text:style-name="P9"><text:span text:style-name="T2"><text:s/>Земельный участок общей площадью 779 </text:span><text:span text:style-name="T3">кв.м., расположенный по адресу: Ростовская область, Кагальницкий район, п. Мокрый Батай, ул. Молодежная</text:span><text:span text:style-name="T2">, 60 </text:span><text:span text:style-name="T3">кадастровый номер </text:span><text:span text:style-name="T2">61:14:0060110:650. </text:span><text:span text:style-name="T3">Категория земель – земли населенных пунктов</text:span><text:span text:style-name="T2">.</text:span><text:span text:style-name="T3"> Разрешенное использование – земельные участки, предназначенные для размещения домов индивидуальной жилой застройки. </text:span></text:p>
            <text:p text:style-name="P22"/>
          </table:table-cell>
          <table:table-cell table:style-name="Таблица2.A2" office:value-type="string">
            <text:p text:style-name="P10">Аукцион , право заключения договора купли-продажи</text:p>
          </table:table-cell>
          <table:table-cell table:style-name="Таблица2.A1" office:value-type="string">
            <text:p text:style-name="P3"/>
            <text:p text:style-name="P5">305 <text:span text:style-name="T8">1</text:span>00,00 </text:p>
            <text:p text:style-name="P5">рублей</text:p>
          </table:table-cell>
          <table:table-cell table:style-name="Таблица2.A1" office:value-type="string">
            <text:p text:style-name="P8">Аукцион признан несостоявшимися в связи с отсутствием заявок.</text:p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11">26.07</text:span><text:span text:style-name="T8">.2016г</text:span>.</text:p>
            <text:p text:style-name="P3">09 ч.<text:span text:style-name="T8">3</text:span>0 мин.</text:p>
          </table:table-cell>
          <table:table-cell table:style-name="Таблица2.B2" office:value-type="string">
            <text:p text:style-name="P9"><text:span text:style-name="T2"><text:s/>Земельный участок общей площадью </text:span><text:span text:style-name="T5">661</text:span><text:span text:style-name="T2"> </text:span><text:span text:style-name="T3">кв.м., расположенный по адресу: Ростовская область, Кагальницкий район, п. Мокрый Батай , ул. </text:span><text:span text:style-name="T7">Зеленая,</text:span><text:span text:style-name="T2"> 16 </text:span><text:span text:style-name="T3">кадастровый номер </text:span><text:span text:style-name="T6">61:14:00601</text:span><text:span text:style-name="T7">07</text:span><text:span text:style-name="T6">:</text:span><text:span text:style-name="T7">801</text:span><text:span text:style-name="T2">. </text:span><text:span text:style-name="T3">Категория земель – земли населенных пунктов</text:span><text:span text:style-name="T2">.</text:span><text:span text:style-name="T3"> Разрешенное использование – земельные участки, предназначенные для размещения объектов индивидуального жилищного строительства. </text:span></text:p>
            <text:p text:style-name="P23"/>
          </table:table-cell>
          <table:table-cell table:style-name="Таблица2.A2" office:value-type="string">
            <text:p text:style-name="P10">Аукцион , право заключения договора купли-продажи</text:p>
          </table:table-cell>
          <table:table-cell table:style-name="Таблица2.A1" office:value-type="string">
            <text:p text:style-name="P5"><text:span text:style-name="T11">258 900</text:span>,00 </text:p>
            <text:p text:style-name="P5">рублей</text:p>
            <text:p text:style-name="P5"/>
          </table:table-cell>
          <table:table-cell table:style-name="Таблица2.A1" office:value-type="string">
            <text:p text:style-name="P8">Аукцион признан несостоявшимися в связи с подачей одной заявки. Договор купли-продажи <text:s/>будет заключен с единственным участником-Новиковым К.Г</text:p>
          </table:table-cell>
        </table:table-row>
        <table:table-row table:style-name="Таблица2.1">
          <table:table-cell table:style-name="Таблица2.A2" office:value-type="string">
            <text:p text:style-name="P4">26.07.2016г</text:p>
            <text:p text:style-name="P3"><text:span text:style-name="T8">10</text:span> <text:span text:style-name="T8">ч.00</text:span> мин.</text:p>
          </table:table-cell>
          <table:table-cell table:style-name="Таблица2.B2" office:value-type="string">
            <text:p text:style-name="P13"><text:span text:style-name="T14"><text:s/>Земельный участок общей площадью </text:span><text:span text:style-name="T9">661</text:span><text:span text:style-name="T14"> кв.м., расположенный по адресу: Ростовская область, Кагальницкий район, п. Мокрый Батай , ул. </text:span><text:span text:style-name="T12">Зеленая,</text:span><text:span text:style-name="T14"> 17, кадастровый номер </text:span><text:span text:style-name="T9">61:14:00601</text:span><text:span text:style-name="T12">07</text:span><text:span text:style-name="T9">:</text:span><text:span text:style-name="T12">800</text:span><text:span text:style-name="T14">. Категория земель – земли населенных пунктов. Разрешенное использование – земельные участки, предназначенные для размещения объектов индивидуального жилищного строительства. </text:span></text:p>
            <text:p text:style-name="P27"/>
          </table:table-cell>
          <table:table-cell table:style-name="Таблица2.A2" office:value-type="string">
            <text:p text:style-name="P10">Аукцион , право заключения договора купли-продажи</text:p>
          </table:table-cell>
          <table:table-cell table:style-name="Таблица2.A1" office:value-type="string">
            <text:p text:style-name="P5"><text:span text:style-name="T11">258 900</text:span>,00 </text:p>
            <text:p text:style-name="P5">рублей</text:p>
            <text:p text:style-name="P7"/>
          </table:table-cell>
          <table:table-cell table:style-name="Таблица2.A1" office:value-type="string">
            <text:p text:style-name="P8">Аукцион признан несостоявшимися в связи с подачей одной заявки. Договор купли-продажи <text:s/>будет заключен с единственным участником-</text:p>
            <text:p text:style-name="P8">Извозчиковой С.А.</text:p>
          </table:table-cell>
        </table:table-row>
        <table:table-row table:style-name="Таблица2.1">
          <table:table-cell table:style-name="Таблица2.A5" office:value-type="string">
            <text:p text:style-name="P4">26.07.2016г</text:p>
            <text:p text:style-name="P3"><text:span text:style-name="T8">10</text:span> <text:span text:style-name="T8">ч.</text:span><text:span text:style-name="T11">3</text:span><text:span text:style-name="T8">0</text:span> мин</text:p>
          </table:table-cell>
          <table:table-cell table:style-name="Таблица2.B5" office:value-type="string">
            <text:p text:style-name="P13"><text:s/>Земельный участок общей площадью <text:span text:style-name="T8">1194</text:span> <text:span text:style-name="T14">кв.м., расположенный по адресу: Ростовская область, Кагальницкий район, п. </text:span><text:span text:style-name="T12">Малодубравный</text:span><text:span text:style-name="T14"> , на юго-западной границе поселка </text:span>, <text:span text:style-name="T14">кадастровый номер </text:span>61:14:0050601:401. <text:span text:style-name="T14">Категория земель – земли населенных пунктов</text:span>.<text:span text:style-name="T14"> Разрешенное использование – земельные участки, предназначенные для </text:span><text:span text:style-name="Основной_20_шрифт_20_абзаца"><text:span text:style-name="T16">размещения административных зданий, объектов образования, науки, здравоохранения и социального обеспечения, физической культуры,искусства, религии</text:span></text:span></text:p>
          </table:table-cell>
          <table:table-cell table:style-name="Таблица2.A5" office:value-type="string">
            <text:p text:style-name="P10">Аукцион , право заключения договора купли-продажи</text:p>
          </table:table-cell>
          <table:table-cell table:style-name="Таблица2.D5" office:value-type="string">
            <text:p text:style-name="P5">74 600,00</text:p>
            <text:p text:style-name="P5">рублей</text:p>
            <text:p text:style-name="P5"/>
          </table:table-cell>
          <table:table-cell table:style-name="Таблица2.D5" office:value-type="string">
            <text:p text:style-name="P8">Аукцион признан несостоявшимися в связи с подачей одной заявки. Договор купли-продажи <text:s/>будет заключен с единственным участником-</text:p>
            <text:p text:style-name="P8">Нерсесян С.А.</text:p>
            <text:p text:style-name="P8"/>
          </table:table-cell>
        </table:table-row>
        <table:table-row table:style-name="Таблица2.1">
          <table:table-cell table:style-name="Таблица2.A5" office:value-type="string">
            <text:p text:style-name="P4">26.07.2016г</text:p>
            <text:p text:style-name="P3"><text:span text:style-name="T8">1</text:span><text:span text:style-name="T11">1</text:span> <text:span text:style-name="T8">ч.</text:span><text:span text:style-name="T11">0</text:span><text:span text:style-name="T8">0</text:span> мин</text:p>
          </table:table-cell>
          <table:table-cell table:style-name="Таблица2.B5" office:value-type="string">
            <text:p text:style-name="P13">Земельный участок общей площадью 11735 <text:span text:style-name="T14">кв.м., расположенный по адресу: Ростовская область, Кагальницкий район, п. <text:s/>Малодубравный, на Юго-Западной границе поселка,</text:span> <text:span text:style-name="T14">кадастровый номер 61:14:0600019:3299</text:span>. <text:span text:style-name="T14">Категория земель –з</text:span><text:span text:style-name="Основной_20_шрифт_20_абзаца"><text:span text:style-name="T15">емли сельскохозяйственного назначения</text:span></text:span><text:span text:style-name="T14"> Разрешенное использование – </text:span><text:span text:style-name="Основной_20_шрифт_20_абзаца"><text:span text:style-name="T16"><text:s/></text:span></text:span><text:span text:style-name="Основной_20_шрифт_20_абзаца"><text:span text:style-name="T13">поля и участки для выращивания сельхозпродукции</text:span></text:span></text:p>
          </table:table-cell>
          <table:table-cell table:style-name="Таблица2.A5" office:value-type="string">
            <text:p text:style-name="P10">Аукцион , право заключения договора купли-продажи</text:p>
          </table:table-cell>
          <table:table-cell table:style-name="Таблица2.D5" office:value-type="string">
            <text:p text:style-name="P5">36 800,00 рублей</text:p>
          </table:table-cell>
          <table:table-cell table:style-name="Таблица2.D5" office:value-type="string">
            <text:p text:style-name="P8">Аукцион признан несостоявшимися в <text:span text:style-name="T18">связи с тем, что в аукционе участвовал только один участник (второй участник не явился на аукцион)</text:span> Договор купли-продажи <text:s/>будет заключен с единственным участником принявшем участие в аукционе-</text:p>
            <text:p text:style-name="P8">Нерсесян С.А.</text:p>
            <text:p text:style-name="P8"><text:soft-page-break/></text:p>
          </table:table-cell>
        </table:table-row>
        <table:table-row table:style-name="Таблица2.1">
          <table:table-cell table:style-name="Таблица2.A5" office:value-type="string">
            <text:p text:style-name="P4">26.07.2016г</text:p>
            <text:p text:style-name="P3"><text:span text:style-name="T8">1</text:span><text:span text:style-name="T11">1</text:span> <text:span text:style-name="T8">ч.</text:span><text:span text:style-name="T11">0</text:span><text:span text:style-name="T8">0</text:span> мин</text:p>
          </table:table-cell>
          <table:table-cell table:style-name="Таблица2.B5" office:value-type="string">
            <text:p text:style-name="P13">Земельный участок общей площадью 8955 <text:span text:style-name="T14">кв.м., расположенный по адресу: Ростовская область, Кагальницкий район, расположен к </text:span><text:span text:style-name="T9">Ю</text:span><text:span text:style-name="T12">го-Западу от границ п. Малодубравный, граничащий с запада с участком 61:14:0600019:3285</text:span><text:span text:style-name="T9">,</text:span> <text:span text:style-name="T14">кадастровый номер 61:14:0600019:3297</text:span>. <text:span text:style-name="T14">Категория земель –з</text:span><text:span text:style-name="Основной_20_шрифт_20_абзаца"><text:span text:style-name="T15">емли сельскохозяйственного назначения</text:span></text:span><text:span text:style-name="T14"> Разрешенное использование – </text:span><text:span text:style-name="Основной_20_шрифт_20_абзаца"><text:span text:style-name="T16"><text:s/>земельные участки сельскохозяйственных производств</text:span></text:span><text:span text:style-name="T14">.</text:span></text:p>
          </table:table-cell>
          <table:table-cell table:style-name="Таблица2.A5" office:value-type="string">
            <text:p text:style-name="P10">Аукцион , право заключения договора купли-продажи</text:p>
          </table:table-cell>
          <table:table-cell table:style-name="Таблица2.D5" office:value-type="string">
            <text:p text:style-name="P5">28 500,00 рублей</text:p>
          </table:table-cell>
          <table:table-cell table:style-name="Таблица2.D5" office:value-type="string">
            <text:p text:style-name="P8">Аукцион признан несостоявшимися в <text:span text:style-name="T18">связи с тем, что в аукционе участвовал только один участник (второй участник не явился на аукцион)</text:span> Договор купли-продажи <text:s/>будет заключен с единственным участником принявшем участие в аукционе-</text:p>
            <text:p text:style-name="P8">Нерсесян С.А.</text:p>
            <text:p text:style-name="P8"/>
          </table:table-cell>
        </table:table-row>
      </table:table>
      <text:p text:style-name="P12"/>
      <text:p text:style-name="P11"/>
      <text:p text:style-name="P11"/>
      <text:p text:style-name="P11"/>
      <text:p text:style-name="P11"/>
      <text:p text:style-name="P11"/>
      <text:p text:style-name="P26"/>
      <text:p text:style-name="P26">Глава Мокробатайского</text:p>
      <text:p text:style-name="P26">сельского поселения <text:s text:c="73"/>Ю.И. Мартын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Courier New" fo:font-size="10pt" style:font-name-asian="Times New Roman1" style:font-size-asian="10p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Courier New" fo:font-size="10pt" fo:font-weight="bold" style:font-name-asian="Times New Roman1" style:font-size-asian="10pt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Normal" style:family="paragraph" style:default-outline-level="" style:list-style-name="">
      <style:paragraph-properties fo:margin="100%"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азвание_20_Знак" style:display-name="Название Знак" style:family="text" style:parent-style-name="Default_20_Paragraph_20_Font">
      <style:text-properties style:font-name="Courier New" fo:font-size="10pt" fo:font-weight="bold" style:font-name-asian="Times New Roman1" style:font-size-asian="10pt" style:font-weight-asian="bold" style:font-name-complex="Times New Roman1" style:font-size-complex="12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Courier New" fo:font-size="10pt" style:font-name-asian="Times New Roman1" style:font-size-asian="10pt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pple-converted-space" style:family="text" style:parent-style-name="Default_20_Paragraph_20_Fon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на</meta:initial-creator>
    <meta:editing-cycles>24</meta:editing-cycles>
    <meta:print-date>2015-10-07T11:01:28.32</meta:print-date>
    <meta:creation-date>2015-05-12T13:07:00</meta:creation-date>
    <dc:date>2016-07-26T14:45:28.63</dc:date>
    <meta:editing-duration>PT1H51M55S</meta:editing-duration>
    <meta:generator>OpenOffice/4.1.0$Win32 OpenOffice.org_project/410m18$Build-9764</meta:generator>
    <meta:printed-by>1 1</meta:printed-by>
    <meta:document-statistic meta:table-count="2" meta:image-count="0" meta:object-count="0" meta:page-count="2" meta:paragraph-count="57" meta:word-count="505" meta:character-count="7087"/>
    <meta:user-defined meta:name="AppVersion">15.0000</meta:user-defined>
    <meta:user-defined meta:name="Company">КУ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