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54cm" fo:margin-left="-0.561cm" fo:margin-right="-0.492cm" fo:margin-top="0cm" fo:margin-bottom="0cm" style:page-number="auto" table:align="margins" style:writing-mode="lr-tb"/>
    </style:style>
    <style:style style:name="Таблица1.A" style:family="table-column">
      <style:table-column-properties style:column-width="8.812cm" style:rel-column-width="32899*"/>
    </style:style>
    <style:style style:name="Таблица1.B" style:family="table-column">
      <style:table-column-properties style:column-width="8.742cm" style:rel-column-width="3263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463cm" fo:margin-left="-0.951cm" fo:margin-right="-0.011cm" fo:margin-top="0cm" fo:margin-bottom="0cm" table:align="margins" style:writing-mode="lr-tb"/>
    </style:style>
    <style:style style:name="Таблица2.A" style:family="table-column">
      <style:table-column-properties style:column-width="0.944cm" style:rel-column-width="3541*"/>
    </style:style>
    <style:style style:name="Таблица2.B" style:family="table-column">
      <style:table-column-properties style:column-width="11.227cm" style:rel-column-width="42134*"/>
    </style:style>
    <style:style style:name="Таблица2.C" style:family="table-column">
      <style:table-column-properties style:column-width="3.06cm" style:rel-column-width="11485*"/>
    </style:style>
    <style:style style:name="Таблица2.D" style:family="table-column">
      <style:table-column-properties style:column-width="2.231cm" style:rel-column-width="837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2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fo:background-color="#ffff99" style:font-size-asian="9pt" style:font-name-complex="Times New Roman1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fo:background-color="#ffffff" style:font-size-asian="9pt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9pt" style:font-size-asian="9pt" style:font-name-complex="Times New Roman1" style:font-size-complex="9pt"/>
    </style:style>
    <style:style style:name="P13" style:family="paragraph" style:parent-style-name="Text_20_body">
      <style:paragraph-properties fo:margin-left="-0.25cm" fo:margin-right="0cm" fo:text-indent="1.501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5" style:family="paragraph" style:parent-style-name="Title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Title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Title">
      <style:paragraph-properties fo:text-align="end" style:justify-single-word="false"/>
      <style:text-properties style:font-name="Times New Roman" fo:font-size="9pt" fo:font-weight="normal" fo:background-color="#ffffff" style:font-size-asian="9pt" style:font-weight-asian="normal" style:font-size-complex="9pt" style:font-weight-complex="normal"/>
    </style:style>
    <style:style style:name="P18" style:family="paragraph" style:parent-style-name="Title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Subtitle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top="0cm" fo:margin-bottom="0cm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14pt"/>
    </style:style>
    <style:style style:name="T5" style:family="text">
      <style:text-properties style:font-name="Times New Roman" fo:font-size="9pt" style:font-size-asian="9pt" style:font-name-complex="Times New Roman1" style:font-size-complex="14pt" style:font-weight-complex="bold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size-complex="9pt"/>
    </style:style>
    <style:style style:name="T8" style:family="text">
      <style:text-properties style:font-name="Times New Roman" fo:font-size="9pt" fo:font-weight="bold" fo:background-color="#ffffff" style:font-size-asian="9pt" style:font-weight-asian="bold" style:font-size-complex="9pt"/>
    </style:style>
    <style:style style:name="T9" style:family="text">
      <style:text-properties style:font-name="Times New Roman" fo:font-size="9pt" fo:font-weight="bold" fo:background-color="#ffffff" style:font-size-asian="9pt" style:font-weight-asian="bold" style:font-name-complex="Times New Roman1" style:font-size-complex="9pt"/>
    </style:style>
    <style:style style:name="T10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11" style:family="text">
      <style:text-properties style:font-name="Times New Roman" fo:font-size="9pt" fo:background-color="#ffffff" style:font-size-asian="9pt" style:font-name-complex="Times New Roman1" style:font-size-complex="9pt"/>
    </style:style>
    <style:style style:name="T12" style:family="text">
      <style:text-properties style:font-name="Times New Roman" fo:font-size="9pt" fo:background-color="#ffffff" style:font-size-asian="9pt" style:font-name-complex="Times New Roman1" style:font-size-complex="9pt" style:font-weight-complex="bold"/>
    </style:style>
    <style:style style:name="T13" style:family="text">
      <style:text-properties style:font-name="Times New Roman" fo:font-size="9pt" fo:language="ru" fo:country="RU" style:font-size-asian="9pt" style:font-name-complex="Times New Roman1" style:font-size-complex="14pt" style:font-weight-complex="bold"/>
    </style:style>
    <style:style style:name="T14" style:family="text">
      <style:text-properties style:font-name="Times New Roman" fo:font-size="9pt" fo:language="ru" fo:country="RU" style:font-size-asian="9pt" style:font-name-complex="Times New Roman1" style:font-size-complex="9pt" style:font-weight-complex="bold"/>
    </style:style>
    <style:style style:name="T15" style:family="text">
      <style:text-properties style:font-name="Times New Roman" fo:font-size="9pt" fo:language="ru" fo:country="RU" fo:background-color="#ffffff" style:font-size-asian="9pt" style:font-name-complex="Times New Roman1" style:font-size-complex="14pt" style:font-weight-complex="bold"/>
    </style:style>
    <style:style style:name="T16" style:family="text">
      <style:text-properties style:font-name="Times New Roman" fo:font-size="9pt" fo:language="ru" fo:country="RU" fo:font-weight="normal" fo:background-color="#ffffff" style:font-size-asian="9pt" style:font-weight-asian="normal" style:font-name-complex="Times New Roman1" style:font-size-complex="9pt" style:font-weight-complex="normal"/>
    </style:style>
    <style:style style:name="T17" style:family="text">
      <style:text-properties style:font-name="Times New Roman" fo:font-size="9pt" fo:font-weight="normal" fo:background-color="#ffffff" style:font-size-asian="9pt" style:font-weight-asian="normal" style:font-name-complex="Times New Roman1" style:font-size-complex="9pt" style:font-weight-complex="normal"/>
    </style:style>
    <style:style style:name="T18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19" style:family="text">
      <style:text-properties style:font-name="Times New Roman" fo:font-size="9pt" fo:language="en" fo:country="US" style:font-size-asian="9pt" style:font-name-complex="Times New Roman1" style:font-size-complex="9pt" style:font-weight-complex="bold"/>
    </style:style>
    <style:style style:name="T20" style:family="text">
      <style:text-properties style:font-name="Times New Roman" fo:font-size="9pt" fo:language="en" fo:country="US" style:font-size-asian="9pt" style:font-size-complex="9pt"/>
    </style:style>
    <style:style style:name="T21" style:family="text">
      <style:text-properties style:font-name="Times New Roman" fo:font-size="9pt" fo:language="en" fo:country="US" fo:font-weight="bold" fo:background-color="#ffffff" style:font-size-asian="9pt" style:font-weight-asian="bold" style:font-size-complex="9pt"/>
    </style:style>
    <style:style style:name="T22" style:family="text">
      <style:text-properties style:font-name="Times New Roman" fo:font-size="9pt" fo:language="en" fo:country="US" fo:font-weight="bold" fo:background-color="#ffffff" style:font-size-asian="9pt" style:font-weight-asian="bold" style:font-name-complex="Times New Roman1" style:font-size-complex="9pt"/>
    </style:style>
    <style:style style:name="T23" style:family="text">
      <style:text-properties style:font-name="Times New Roman" fo:font-size="9pt" fo:language="en" fo:country="US" fo:font-weight="bold" style:font-size-asian="9pt" style:font-weight-asian="bold" style:font-name-complex="Times New Roman1" style:font-size-complex="9pt"/>
    </style:style>
    <style:style style:name="T24" style:family="text">
      <style:text-properties style:font-name="Times New Roman" fo:font-size="9pt" fo:language="en" fo:country="US" fo:font-weight="bold" style:font-size-asian="9pt" style:font-weight-asian="bold" style:font-size-complex="9pt" style:font-weight-complex="bold"/>
    </style:style>
    <style:style style:name="T25" style:family="text">
      <style:text-properties style:font-name="Times New Roman" fo:font-size="9pt" fo:language="en" fo:country="US" fo:font-weight="normal" fo:background-color="#ffffff" style:font-size-asian="9pt" style:font-weight-asian="normal" style:font-name-complex="Times New Roman1" style:font-size-complex="9pt" style:font-weight-complex="normal"/>
    </style:style>
    <style:style style:name="T26" style:family="text">
      <style:text-properties fo:color="#000000" style:font-name="Times New Roman" fo:font-size="9pt" style:font-size-asian="9pt" style:font-name-complex="Times New Roman1" style:font-size-complex="9pt"/>
    </style:style>
    <style:style style:name="T27" style:family="text"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T28" style:family="text">
      <style:text-properties fo:color="#548dd4" style:font-name="Times New Roman" fo:font-size="9pt" style:font-size-asian="9pt" style:font-name-complex="Times New Roman1" style:font-size-complex="9pt"/>
    </style:style>
    <style:style style:name="T29" style:family="text">
      <style:text-properties fo:color="#548dd4" style:font-name="Times New Roman" fo:font-size="9pt" fo:language="en" fo:country="US" style:font-size-asian="9pt" style:font-name-complex="Times New Roman1" style:font-size-complex="9pt"/>
    </style:style>
    <style:style style:name="T30" style:family="text">
      <style:text-properties fo:color="#548dd4" style:font-name="Times New Roman" fo:font-size="9pt" fo:language="ru" fo:country="RU" style:font-size-asian="9pt" style:font-name-complex="Times New Roman1" style:font-size-complex="9pt"/>
    </style:style>
    <style:style style:name="T31" style:family="text">
      <style:text-properties fo:language="en" fo:country="US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style:font-size-complex="14pt" style:font-weight-complex="bold"/>
    </style:style>
    <style:style style:name="T36" style:family="text">
      <style:text-properties fo:language="ru" fo:country="RU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 text:c="1664"/></text:p>
          </table:table-cell>
          <table:table-cell table:style-name="Таблица1.A1" office:value-type="string">
            <text:p text:style-name="P16">«Утверждаю»</text:p>
            <text:p text:style-name="P16">Глава Мокробатайского сельского поселения</text:p>
            <text:p text:style-name="P16">_____________________</text:p>
            <text:p text:style-name="P16">/Мартыненко Ю.И./</text:p>
            <text:p text:style-name="P17"/>
          </table:table-cell>
        </table:table-row>
      </table:table>
      <text:h text:style-name="P18" text:outline-level="1"><text:s text:c="78"/></text:h>
      <text:h text:style-name="P19" text:outline-level="1"><text:s text:c="78"/><text:span text:style-name="T32"><text:s text:c="4"/>ИЗВЕЩЕНИЕ </text:span></text:h>
      <text:h text:style-name="P20" text:outline-level="1"><text:s text:c="74"/>о проведении торгов</text:h>
      <text:p text:style-name="P13"><text:span text:style-name="T1">Администрация Мокробатайского сельского поселения Кагальницкого района Ростовской области, являющийся Организатором торгов, <text:s/>сообщает о проведении </text:span><text:span text:style-name="T24">26</text:span><text:span text:style-name="T8">.0</text:span><text:span text:style-name="T21">7</text:span><text:span text:style-name="T8">. 2016 года (09:00 часов) </text:span><text:span text:style-name="T1">в</text:span><text:span text:style-name="T7"> </text:span><text:span text:style-name="T1">здании Администрации Мокробатайского сельского поселения Кагальницкого района Ростовской области по адресу: Ростовская область, <text:s/>Кагальницкий район,п. Мокрый Батай, ул. ПМК, 11, торгов в форме аукциона по продаже земельных участков. Аукцион проводится открытый по составу участников и форме подачи предложений о цене, в порядке, установленном ст. 39.11, 39.12 Земельного кодекса Российской Федерации.</text:span><text:span text:style-name="T7"> <text:s text:c="90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 лота</text:p>
          </table:table-cell>
          <table:table-cell table:style-name="Таблица2.A1" office:value-type="string">
            <text:p text:style-name="P7">Предмет торгов,</text:p>
            <text:p text:style-name="P7">реквизиты решения о проведении торгов.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7">Время проведения аукциона</text:p>
          </table:table-cell>
        </table:table-row>
        <table:table-row table:style-name="Таблица2.1">
          <table:table-cell table:style-name="Таблица2.A2" office:value-type="string">
            <text:p text:style-name="P4">Лот №1</text:p>
            <text:p text:style-name="P2"/>
          </table:table-cell>
          <table:table-cell table:style-name="Таблица2.A2" office:value-type="string">
            <text:p text:style-name="P9"><text:span text:style-name="T11">Согласно постановлению Администрации Мокробатайского сельского поселения <text:s/>от 11.03.2016г №32</text:span><text:span text:style-name="T2"> на торги выставляется земельный участок общей площадью 779 </text:span><text:span text:style-name="T3">кв.м., расположенный по адресу: Ростовская область, Кагальницкий район, п. Мокрый Батай, ул. Молодежная</text:span><text:span text:style-name="T2">, 60 </text:span><text:span text:style-name="T3">кадастровый номер </text:span><text:span text:style-name="T2">61:14:0060110:650. </text:span><text:span text:style-name="T3">Категория земель – земли населенных пунктов</text:span><text:span text:style-name="T2">.</text:span><text:span text:style-name="T3"> Разрешенное использование – земельные участки, предназначенные для размещения домов индивидуальной жилой застройки. </text:span><text:span text:style-name="T2">На земельном участке обременений нет. За получением технических условий для подключения к сетям инженерной коммуникации необходимо обращаться по следующим адресам: </text:span><text:span text:style-name="T6">Газопровод</text:span><text:span text:style-name="T2"> – филиал ОАО «Газпром газораспределение Ростов-на-Дону» г. Батайск, ул. Южная, 5, <text:s/>т.8(86354)5-90-04, </text:span><text:span text:style-name="T6">Электросети</text:span><text:span text:style-name="T2"> - Филиал ОАО «МРСК ЮГА» - ОАО «Ростовэнерго» ст.Кагальницкая ул. Энергетиков, 1 тел.8 (86345)97-704; </text:span><text:span text:style-name="T6">Водоснабжение</text:span><text:span text:style-name="T2"> -</text:span><text:span text:style-name="T11">МП ЖКХ Кагальницкого сельского поселения, ст. Кагальницкая, ул. Почтовая, 94-а, тел. 8(86345)97-4-23</text:span></text:p>
            <text:p text:style-name="P11"/>
          </table:table-cell>
          <table:table-cell table:style-name="Таблица2.A1" office:value-type="string">
            <text:p text:style-name="P3">Начальная рыночная стоимость -</text:p>
            <text:p text:style-name="P5">305 <text:span text:style-name="T31">1</text:span>00,00 рублей</text:p>
            <text:p text:style-name="P7">Сумма задатка –</text:p>
            <text:p text:style-name="P6">61 020,00 рублей </text:p>
            <text:p text:style-name="P7">Шаг аукциона -</text:p>
            <text:p text:style-name="P6">9 153,00 рублей</text:p>
          </table:table-cell>
          <table:table-cell table:style-name="Таблица2.A1" office:value-type="string">
            <text:p text:style-name="P7">09 ч.00 мин.</text:p>
          </table:table-cell>
        </table:table-row>
        <table:table-row table:style-name="Таблица2.1">
          <table:table-cell table:style-name="Таблица2.A2" office:value-type="string">
            <text:p text:style-name="P4">Лот №2</text:p>
          </table:table-cell>
          <table:table-cell table:style-name="Таблица2.A2" office:value-type="string">
            <text:p text:style-name="P11">Согласно постановлению Администрации Мокробатайского сельского поселения <text:s/>от 11.03.2016г№33 на торги выставляется земельный участок общей площадью 661 <text:span text:style-name="T33">кв.м., расположенный по адресу: Ростовская область, Кагальницкий район, п. Мокрый Батай , ул. Зеленая</text:span>, 16, <text:s/><text:span text:style-name="T33">кадастровый номер </text:span>61:14:0060107:801. <text:span text:style-name="T33">Категория земель – земли населенных пунктов</text:span>.<text:span text:style-name="T33"> Разрешенное использование – земельные участки, предназначенные для размещения </text:span><text:span text:style-name="Основной_20_шрифт_20_абзаца"><text:span text:style-name="T35">объектов индивидуальн</text:span></text:span><text:span text:style-name="Основной_20_шрифт_20_абзаца"><text:span text:style-name="T36">ого</text:span></text:span><text:span text:style-name="Основной_20_шрифт_20_абзаца"><text:span text:style-name="T35"> жилищного строительства </text:span></text:span><text:span text:style-name="T33">. </text:span>На земельном участке обременений нет. За получением технических условий для подключения к сетям инженерной коммуникации необходимо обращаться по следующим адресам: <text:span text:style-name="T34">Газопровод</text:span> – филиал ОАО «Газпром газораспределение Ростов-на-Дону» г. Батайск, ул. Южная, 5, <text:s/>т.8(86354)5-90-04 , <text:span text:style-name="T34">Электросети</text:span> - Филиал ОАО «МРСК ЮГА» - ОАО «Ростовэнерго» ст.Кагальницкая ул. Энергетиков, 1 тел.8 (86345)97-704; <text:span text:style-name="T34">Водоснабжение</text:span> – МП ЖКХ Кагальницкого сельского поселения, ст. Кагальницкая, ул. Почтовая, 94-а, тел. 8(86345)97-4-23</text:p>
            <text:p text:style-name="P11"/>
          </table:table-cell>
          <table:table-cell table:style-name="Таблица2.A1" office:value-type="string">
            <text:p text:style-name="P3">Начальная рыночная стоимость -</text:p>
            <text:p text:style-name="P5">258 900,00 рублей</text:p>
            <text:p text:style-name="P7">Сумма задатка –</text:p>
            <text:p text:style-name="P6">51 780,00 рублей </text:p>
            <text:p text:style-name="P7">Шаг аукциона -</text:p>
            <text:p text:style-name="P6">7 767,00 рублей</text:p>
          </table:table-cell>
          <table:table-cell table:style-name="Таблица2.A1" office:value-type="string">
            <text:p text:style-name="P7">09 ч.<text:span text:style-name="T31">3</text:span>0 мин.</text:p>
          </table:table-cell>
        </table:table-row>
        <table:table-row table:style-name="Таблица2.1">
          <table:table-cell table:style-name="Таблица2.A2" office:value-type="string">
            <text:p text:style-name="P4">Лот №3</text:p>
          </table:table-cell>
          <table:table-cell table:style-name="Таблица2.A2" office:value-type="string">
            <text:p text:style-name="P9"><text:span text:style-name="T11">Согласно постановлению Администрации Мокробатайского сельского поселения <text:s/>от 11.03.2016г №34</text:span><text:span text:style-name="T2"> на торги выставляется земельный участок общей площадью 661 </text:span><text:span text:style-name="T3">кв.м., расположенный по адресу: Ростовская область, Кагальницкий район, п. Мокрый Батай , ул. Зеленая</text:span><text:span text:style-name="T2">, 17, </text:span><text:span text:style-name="T3">кадастровый номер </text:span><text:span text:style-name="T2">61:14:0060107:800. </text:span><text:span text:style-name="T3">Категория земель – земли населенных пунктов</text:span><text:span text:style-name="T2">.</text:span><text:span text:style-name="T3"> Разрешенное использование – земельные участки, предназначенные для размещения </text:span><text:span text:style-name="Основной_20_шрифт_20_абзаца"><text:span text:style-name="T5">объектов индивидуальн</text:span></text:span><text:span text:style-name="Основной_20_шрифт_20_абзаца"><text:span text:style-name="T13">ого</text:span></text:span><text:span text:style-name="Основной_20_шрифт_20_абзаца"><text:span text:style-name="T5"> жилищного строительства</text:span></text:span><text:span text:style-name="T3">. </text:span><text:span text:style-name="T2">На земельном участке обременений нет. За получением технических условий для подключения к сетям инженерной коммуникации необходимо обращаться по следующим адресам: </text:span><text:span text:style-name="T6">Газопровод</text:span><text:span text:style-name="T2"> – филиал ОАО «Газпром газораспределение Ростов-на-Дону» г. Батайск, ул. Южная, 5, <text:s/>т.8(86354)5-90-04 , </text:span><text:span text:style-name="T6">Электросети</text:span><text:span text:style-name="T2"> - Филиал ОАО «МРСК ЮГА» - ОАО «Ростовэнерго» ст.Кагальницкая ул. Энергетиков, 1 тел.8 (86345)97-704; </text:span><text:span text:style-name="T6">Водоснабжение</text:span><text:span text:style-name="T2"> –</text:span><text:span text:style-name="T11"> МП ЖКХ Кагальницкого сельского поселения, ст. Кагальницкая, ул. Почтовая, 94-а, тел. 8(86345)97-4-23</text:span></text:p>
            <text:p text:style-name="P10"/>
          </table:table-cell>
          <table:table-cell table:style-name="Таблица2.A1" office:value-type="string">
            <text:p text:style-name="P3">Начальная рыночная стоимость -</text:p>
            <text:p text:style-name="P5">258 900,00 рублей</text:p>
            <text:p text:style-name="P7">Сумма задатка –</text:p>
            <text:p text:style-name="P6">51 780,00 рублей </text:p>
            <text:p text:style-name="P7">Шаг аукциона -</text:p>
            <text:p text:style-name="P6">7 767,00 рублей</text:p>
          </table:table-cell>
          <table:table-cell table:style-name="Таблица2.A1" office:value-type="string">
            <text:p text:style-name="P7"><text:span text:style-name="T31">10</text:span> <text:span text:style-name="T31">ч.00</text:span> мин.</text:p>
          </table:table-cell>
        </table:table-row>
        <table:table-row table:style-name="Таблица2.1">
          <table:table-cell table:style-name="Таблица2.A5" office:value-type="string">
            <text:p text:style-name="P4">Лот №<text:span text:style-name="T31">4</text:span></text:p>
          </table:table-cell>
          <table:table-cell table:style-name="Таблица2.A5" office:value-type="string">
            <text:p text:style-name="P9"><text:span text:style-name="T11">Согласно постановлению Администрации Мокробатайского сельского поселения <text:s/>от 08.06.2016г №67</text:span><text:span text:style-name="T2"> на торги выставляется земельный участок общей площадью </text:span><text:span text:style-name="T18">1194</text:span><text:span text:style-name="T2"> </text:span><text:span text:style-name="T3">кв.м., расположенный по адресу: Ростовская область, Кагальницкий район, п. </text:span><text:span text:style-name="T14">Малодубравный</text:span><text:span text:style-name="T3"> , на юго-западной границе поселка </text:span><text:span text:style-name="T2">, </text:span><text:span text:style-name="T3">кадастровый номер </text:span><text:span text:style-name="T2">61:14:0050601:401. </text:span><text:span text:style-name="T3">Категория земель – земли населенных пунктов</text:span><text:span text:style-name="T2">.</text:span><text:span text:style-name="T3"> Разрешенное использование – земельные участки, предназначенные для </text:span><text:span text:style-name="Основной_20_шрифт_20_абзаца"><text:span text:style-name="T5">размещения административных зданий, объектов образования, науки, здравоохранения и социального обеспечения, физической культуры,искусства, религии</text:span></text:span><text:span text:style-name="T3">. </text:span><text:span text:style-name="T2">На земельном участке обременений нет. За получением технических условий для подключения к сетям инженерной коммуникации необходимо обращаться по следующим адресам: </text:span><text:span text:style-name="T6">Газопровод</text:span><text:span text:style-name="T2"> – филиал ОАО «Газпром </text:span><text:soft-page-break/><text:span text:style-name="T2">газораспределение Ростов-на-Дону» г. Батайск, ул. Южная, 5, <text:s/>т.8(86354)5-90-04 , </text:span><text:span text:style-name="T6">Электросети</text:span><text:span text:style-name="T2"> - Филиал ОАО «МРСК ЮГА» - ОАО «Ростовэнерго» ст.Кагальницкая ул. Энергетиков, 1 тел.8 (86345)97-704; </text:span><text:span text:style-name="T6">Водоснабжение</text:span><text:span text:style-name="T2"> –</text:span><text:span text:style-name="T11"> МП ЖКХ Кагальницкого сельского поселения, ст. Кагальницкая, ул. Почтовая, 94-а, тел. 8(86345)97-4-23</text:span></text:p>
            <text:p text:style-name="P10"/>
          </table:table-cell>
          <table:table-cell table:style-name="Таблица2.C5" office:value-type="string">
            <text:p text:style-name="P3">Начальная рыночная стоимость -</text:p>
            <text:p text:style-name="P5">74 600,00 рублей</text:p>
            <text:p text:style-name="P7">Сумма задатка –</text:p>
            <text:p text:style-name="P6">14 920,00рублей </text:p>
            <text:p text:style-name="P7">Шаг аукциона -</text:p>
            <text:p text:style-name="P5">2238,00 рублей</text:p>
          </table:table-cell>
          <table:table-cell table:style-name="Таблица2.C5" office:value-type="string">
            <text:p text:style-name="P7"><text:span text:style-name="T31">10</text:span> <text:span text:style-name="T31">ч.30</text:span> мин.</text:p>
          </table:table-cell>
        </table:table-row>
        <table:table-row table:style-name="Таблица2.1">
          <table:table-cell table:style-name="Таблица2.A5" office:value-type="string">
            <text:p text:style-name="P4">Лот №<text:span text:style-name="T31">5</text:span></text:p>
          </table:table-cell>
          <table:table-cell table:style-name="Таблица2.A5" office:value-type="string">
            <text:p text:style-name="P9"><text:span text:style-name="T11">Согласно постановлению Администрации Мокробатайского сельского поселения <text:s/>от 08.06.2016г <text:s/>№68</text:span><text:span text:style-name="T2"> на торги выставляется земельный участок общей площадью 11735 </text:span><text:span text:style-name="T3">кв.м., расположенный по адресу: Ростовская область, Кагальницкий район, п. <text:s/>Малодубравный, на Юго-Западной границе поселка,</text:span><text:span text:style-name="T2"> </text:span><text:span text:style-name="T3">кадастровый номер 61:14:0600019:3299</text:span><text:span text:style-name="T2">. </text:span><text:span text:style-name="T3">Категория земель –з</text:span><text:span text:style-name="Основной_20_шрифт_20_абзаца"><text:span text:style-name="T4">емли сельскохозяйственного назначения</text:span></text:span><text:span text:style-name="T3"> Разрешенное использование – </text:span><text:span text:style-name="Основной_20_шрифт_20_абзаца"><text:span text:style-name="T5"><text:s/></text:span></text:span><text:span text:style-name="Основной_20_шрифт_20_абзаца"><text:span text:style-name="T15">поля и участки для выращивания сельхозпродукции</text:span></text:span><text:span text:style-name="T12">. </text:span><text:span text:style-name="T11">На земельном участке обременений нет. </text:span></text:p>
            <text:p text:style-name="P10"/>
          </table:table-cell>
          <table:table-cell table:style-name="Таблица2.C5" office:value-type="string">
            <text:p text:style-name="P3">Начальная рыночная стоимость -</text:p>
            <text:p text:style-name="P5">36 800,00 рублей</text:p>
            <text:p text:style-name="P7">Сумма задатка –</text:p>
            <text:p text:style-name="P6">7360,00 рублей </text:p>
            <text:p text:style-name="P7">Шаг аукциона -</text:p>
            <text:p text:style-name="P5">1104,00 рублей</text:p>
          </table:table-cell>
          <table:table-cell table:style-name="Таблица2.C5" office:value-type="string">
            <text:p text:style-name="P7"><text:span text:style-name="T31">11</text:span> <text:span text:style-name="T31">ч.00</text:span> мин.</text:p>
          </table:table-cell>
        </table:table-row>
        <table:table-row table:style-name="Таблица2.1">
          <table:table-cell table:style-name="Таблица2.A5" office:value-type="string">
            <text:p text:style-name="P4">Лот №<text:span text:style-name="T31">6</text:span></text:p>
          </table:table-cell>
          <table:table-cell table:style-name="Таблица2.A5" office:value-type="string">
            <text:p text:style-name="P9"><text:span text:style-name="T11">Согласно постановлению Администрации Мокробатайского сельского поселения <text:s/>от 08.06.2016г №69</text:span><text:span text:style-name="T2"> на торги выставляется земельный участок общей площадью 8955 </text:span><text:span text:style-name="T3">кв.м., расположенный по адресу: Ростовская область, Кагальницкий район, расположен к </text:span><text:span text:style-name="T19">Ю</text:span><text:span text:style-name="T14">го-Западу от границ п. Малодубравный, граничащий с запада с участком 61:14:0600019:3285</text:span><text:span text:style-name="T19">,</text:span><text:span text:style-name="T2"> </text:span><text:span text:style-name="T3">кадастровый номер 61:14:0600019:3297</text:span><text:span text:style-name="T2">. </text:span><text:span text:style-name="T3">Категория земель –з</text:span><text:span text:style-name="Основной_20_шрифт_20_абзаца"><text:span text:style-name="T4">емли сельскохозяйственного назначения</text:span></text:span><text:span text:style-name="T3"> Разрешенное использование – </text:span><text:span text:style-name="Основной_20_шрифт_20_абзаца"><text:span text:style-name="T5"><text:s/>земельные участки сельскохозяйственных производств</text:span></text:span><text:span text:style-name="T3">. </text:span><text:span text:style-name="T2">На земельном участке обременений нет. </text:span></text:p>
          </table:table-cell>
          <table:table-cell table:style-name="Таблица2.C5" office:value-type="string">
            <text:p text:style-name="P3">Начальная рыночная стоимость -</text:p>
            <text:p text:style-name="P5">28 500,00 рублей</text:p>
            <text:p text:style-name="P7">Сумма задатка –</text:p>
            <text:p text:style-name="P6">5700,00 рублей </text:p>
            <text:p text:style-name="P7">Шаг аукциона -</text:p>
            <text:p text:style-name="P5">855,00 рублей</text:p>
          </table:table-cell>
          <table:table-cell table:style-name="Таблица2.C5" office:value-type="string">
            <text:p text:style-name="P7"><text:span text:style-name="T31">11</text:span> <text:span text:style-name="T31">ч.30</text:span> мин.</text:p>
          </table:table-cell>
        </table:table-row>
      </table:table>
      <text:p text:style-name="P12">Организатор торгов вправе отказаться от проведения аукциона не позднее чем за три дня до наступления даты его проведения. Извещение об отказе в проведении аукциона публикуется в течение трех дней со дня принятия соответствующего решения. Организатор торгов возвращает в 3-дневный срок внесенные задатки.</text:p>
      <text:p text:style-name="P9"><text:span text:style-name="T2">Для участия в аукционе необходимо подать Организатору торгов (лично или через своего представителя) заявку в письменном виде по установленному образцу. Заявки на участие в торгах принимаются от физических и юридических лиц с момента публикации данного объявления по</text:span><text:span text:style-name="T6"> </text:span><text:span text:style-name="T23">21</text:span><text:span text:style-name="T22">.07.2016</text:span><text:span text:style-name="T9"> (до 16.00) </text:span><text:span text:style-name="T11">в</text:span><text:span text:style-name="T2">ключительно, по адресу: </text:span><text:span text:style-name="T1">Ростовская область, <text:s/>Кагальницкий район, п. Мокрый Батай, ул. ПМК, 11</text:span><text:span text:style-name="T2">, с 8.00 до 16.00 <text:s/>часов (кроме субботы, <text:s/>воскресенья и праздничных дней),тел. 8/863/45/92-5-84,с заявкой предоставляются: квитанции об оплате задатка, <text:s/></text:span><text:span text:style-name="T26">документа, удостоверяющего </text:span><text:bookmark text:name="_GoBack"/><text:span text:style-name="T26">права (полномочия)</text:span><text:span text:style-name="T2"> <text:s text:c="902"/></text:span><text:span text:style-name="T26">представителя физического лица, если с заявлением обращается представитель заявителя (заявителей); документа, удостоверяющего личность представителя заявителя (заявителей). </text:span><text:span text:style-name="T10">Для юридических лиц:</text:span><text:span text:style-name="T2"> </text:span><text:span text:style-name="T26">платежное поручение об оплате задатка;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 Заявка <text:s/>с прилагаемыми к ней документами регистрируется организатором торгов в журнале приема заявок с присвоением каждой заявке номера и с указанием даты и времени подачи документов.</text:span></text:p>
      <text:p text:style-name="P9"><text:span text:style-name="T27">Реквизиты для оплаты задатка на участие в аукционе: </text:span><text:span text:style-name="T26">наименование получателя платежа: Администрация Мокробатайского сельского поселения Кагальницкий район Ростовской области; ИНН 6113016355 КПП 611301001; </text:span><text:span text:style-name="T27">номер счета</text:span><text:span text:style-name="T6"> получателя платежа:</text:span><text:span text:style-name="T2"> УФК по Ростовской области (Администрация Мокробатайского сельского поселения л/с 05583105440) р/сч 40302810660153000838, <text:s text:c="1005"/></text:span><text:span text:style-name="T6">наименование банка:</text:span><text:span text:style-name="T2"> Отделение Ростов-на-Дону г.Ростов-на-Дону.; </text:span><text:span text:style-name="T6">БИК:</text:span><text:span text:style-name="T2"> 046015001, ОКТМО 60622423. </text:span><text:span text:style-name="T6">Наименование платежа</text:span><text:span text:style-name="T2">: задаток на участие в торгах. Задаток должен быть внесен заблаговременно и поступить на лицевой счет <text:s/>Администрации <text:s/>Мокробатайского сельского поселения на указанные реквизиты, не позднее дня окончания приема заявок </text:span><text:span text:style-name="T6">(т.е. не позднее </text:span><text:span text:style-name="T23">21.07.2016</text:span><text:span text:style-name="T6"> г.).</text:span></text:p>
      <text:p text:style-name="P14"><text:span text:style-name="T2">Определение участников торгов (рассмотрение заявок и документов претендентов, установление факта поступления на счет Организатора торгов установленных сумм задатков по выписке из лицевого счета) проводится</text:span><text:span text:style-name="T6"> </text:span><text:span text:style-name="T23">22</text:span><text:span text:style-name="T22">.07.2016</text:span><text:span text:style-name="T9"> г.</text:span><text:span text:style-name="T11"> </text:span><text:span text:style-name="T2">в здании Администрации Мокробатайского сельского поселения: Ростовская область, Кагальницкий район, п. Мокрый Батай</text:span><text:span text:style-name="T1">, ул. ПМК, 11</text:span><text:span text:style-name="T2">, <text:s/>с 09-00 до 16-00. Определение участников торгов проводится без участия претендентов. Заявитель становится участником торгов с момента подписания протокола по определению участников торгов. Заявители, признанные участниками торгов, и заявители, не допущенные к участию в торгах, уведомляются о принятом решении не позднее следующего рабочего дня с даты оформления данного решения протоколом путем вручения им под расписку соответствующего уведомления либо направления такого уведомления по почте заказным письмом. Организатор торгов возвращает внесенный задаток претенденту, не допущенному к участию в торгах, в течение 3 банковских дней со дня оформления протокола о признании претендентов участниками торгов.</text:span></text:p>
      <text:p text:style-name="P14"><text:span text:style-name="T2">Результаты торгов оформляются протоколом, который подписывается организатором торгов и победителем торгов в день и на месте проведения торгов. Победителем аукциона признается тот участник, </text:span><text:span text:style-name="T26">предложивший наибольшую цену за земельный участок</text:span><text:span text:style-name="apple-converted-space"><text:span text:style-name="T26"> </text:span></text:span><text:span text:style-name="T2">. Организатор торгов в течение 3 банковских дней со дня подписания протокола о результатах торгов возвращает задаток участникам торгов, которые не выиграли их. Внесенный победителем торгов задаток засчитывается в оплату приобретаемого в собственность земельного участка. В случае признания торгов </text:span><text:span text:style-name="T2">несостоявшимися, задаток, внесенный участниками несостоявшихся торгов, подлежит возврату в течение 3 банковских дней со дня подписания протокола о результатах торгов. Победителю или единственному участнику аукциона </text:span><text:span text:style-name="T2">подписанный проект договора купли-продажи земельного участка направляется в десятидневный срок со <text:s/>дня подписания протокола. </text:span></text:p>
      <text:p text:style-name="P8"><text:span text:style-name="T2">С аукционной документацией, проектом договора купли-продажи можно ознакомиться по адресу указанному для приема заявок с 8-00 до 16-12 (перерыв с 12-00 до 13-00), а так же на сайте Администрации Мокробатайского сельского поселения <text:s/></text:span><text:span text:style-name="T28">http://mbataysp.ru/ </text:span><text:span text:style-name="T29"><text:s/></text:span><text:span text:style-name="T30"><text:s/></text:span><text:span text:style-name="T2"><text:s text:c="2"/>вкладка Администрация, раздел торги <text:s/>и аукционы), а также на всероссийском сайте http://torgi.gov.ru.</text:span></text:p>
      <text:p text:style-name="P8"><text:span text:style-name="T2">Осмотр земельных участков проводится</text:span><text:span text:style-name="T17"> </text:span><text:span text:style-name="T16">07.07 .2016</text:span><text:span text:style-name="T17"> </text:span><text:span text:style-name="T2">г с 09-00 до 11-00. Выезд представителей продавца с заинтересованным лицом для осмотра производится на основании письменной заявки, поданной не менее чем за три рабочих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Courier New" fo:font-size="10pt" style:font-name-asian="Times New Roman1" style:font-size-asian="10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 style:list-style-name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6</meta:editing-cycles>
    <meta:creation-date>2016-03-14T15:40:38.56</meta:creation-date>
    <meta:editing-duration>PT15H15M33S</meta:editing-duration>
    <meta:generator>OpenOffice/4.1.0$Win32 OpenOffice.org_project/410m18$Build-9764</meta:generator>
    <dc:date>2016-06-16T13:20:51.24</dc:date>
    <meta:print-date>2016-06-16T13:19:54.49</meta:print-date>
    <meta:document-statistic meta:table-count="2" meta:image-count="0" meta:object-count="0" meta:page-count="2" meta:paragraph-count="74" meta:word-count="1407" meta:character-count="16043"/>
    <meta:user-defined meta:name="AppVersion">15.0000</meta:user-defined>
    <meta:user-defined meta:name="Company">КУ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