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19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37cm"/>
    </style:style>
    <style:style style:name="Таблица1.B" style:family="table-column">
      <style:table-column-properties style:column-width="8.7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565cm" fo:margin-left="-1.942cm" fo:margin-right="-0.122cm" fo:margin-top="0cm" fo:margin-bottom="0cm" table:align="margins" style:writing-mode="lr-tb"/>
    </style:style>
    <style:style style:name="Таблица2.A" style:family="table-column">
      <style:table-column-properties style:column-width="2.337cm" style:rel-column-width="8250*"/>
    </style:style>
    <style:style style:name="Таблица2.B" style:family="table-column">
      <style:table-column-properties style:column-width="7.828cm" style:rel-column-width="27633*"/>
    </style:style>
    <style:style style:name="Таблица2.C" style:family="table-column">
      <style:table-column-properties style:column-width="3.064cm" style:rel-column-width="10815*"/>
    </style:style>
    <style:style style:name="Таблица2.D" style:family="table-column">
      <style:table-column-properties style:column-width="2.272cm" style:rel-column-width="8019*"/>
    </style:style>
    <style:style style:name="Таблица2.E" style:family="table-column">
      <style:table-column-properties style:column-width="3.064cm" style:rel-column-width="1081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A2" style:family="table-cell">
      <style:table-cell-properties fo:padding-left="0.191cm" fo:padding-right="0.191cm" fo:padding-top="0cm" fo:padding-bottom="0cm" fo:border="0.018cm solid #000001"/>
    </style:style>
    <style:style style:name="Таблица2.B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P1" style:family="paragraph" style:parent-style-name="Title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" style:family="paragraph" style:parent-style-name="Title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#ffffff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ru" fo:country="RU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background-color="#ffffff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16" style:family="paragraph" style:parent-style-name="Text_20_body">
      <style:paragraph-properties fo:margin-left="-0.25cm" fo:margin-right="0cm" fo:text-indent="1.501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Title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0" style:family="paragraph" style:parent-style-name="Subtitle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 style:language-asian="en" style:country-asian="US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weight-complex="bold"/>
    </style:style>
    <style:style style:name="T6" style:family="text">
      <style:text-properties fo:font-variant="normal" fo:text-transform="none" fo:color="#333333" fo:letter-spacing="normal" fo:language="ru" fo:country="RU" fo:font-style="normal" fo:font-weight="normal"/>
    </style:style>
    <style:style style:name="T7" style:family="text">
      <style:text-properties fo:font-variant="normal" fo:text-transform="none" fo:color="#7f7f7f" fo:letter-spacing="normal" fo:language="ru" fo:country="RU" fo:font-style="normal" fo:font-weight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name-complex="Times New Roman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 style:font-weight-complex="bold"/>
    </style:style>
    <style:style style:name="T12" style:family="text">
      <style:text-properties style:language-asian="en" style:country-asian="U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 text:c="1662"/></text:p>
          </table:table-cell>
          <table:table-cell table:style-name="Таблица1.A1" office:value-type="string">
            <text:p text:style-name="P2"/>
          </table:table-cell>
        </table:table-row>
      </table:table>
      <text:h text:style-name="P19" text:outline-level="1"><text:s text:c="78"/></text:h>
      <text:h text:style-name="P20" text:outline-level="1"><text:s text:c="78"/><text:span text:style-name="T3"><text:s text:c="4"/>ИЗВЕЩЕНИЕ </text:span></text:h>
      <text:h text:style-name="P17" text:outline-level="1"><text:s text:c="78"/>Об итогах торгов</text:h>
      <text:p text:style-name="P16">Администрация Мокробатайского сельского поселения Кагальницкого района Ростовской области, являющийся Организатором торгов, <text:s text:c="2"/>по продаже земельных участков сообщает <text:s/>о результатах торгов <text:span text:style-name="T9"><text:s text:c="907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Дата и время проведения торгов</text:p>
          </table:table-cell>
          <table:table-cell table:style-name="Таблица2.B1" office:value-type="string">
            <text:p text:style-name="P4">Наименование объекта</text:p>
            <text:p text:style-name="P4">(характеристика земельного участка-месторасположение, общая площадь, разрешенное использование, кадастровый номер</text:p>
          </table:table-cell>
          <table:table-cell table:style-name="Таблица2.A1" office:value-type="string">
            <text:p text:style-name="P4">Предмет аукциона</text:p>
          </table:table-cell>
          <table:table-cell table:style-name="Таблица2.A1" office:value-type="string">
            <text:p text:style-name="P8">Начальная <text:s/>стоимость </text:p>
          </table:table-cell>
          <table:table-cell table:style-name="Таблица2.A1" office:value-type="string">
            <text:p text:style-name="P4">Итоги аукциона</text:p>
          </table:table-cell>
        </table:table-row>
        <table:table-row table:style-name="Таблица2.1">
          <table:table-cell table:style-name="Таблица2.A2" office:value-type="string">
            <text:p text:style-name="P9"><text:span text:style-name="T2">10.11.</text:span>2015г.</text:p>
            <text:p text:style-name="P10">09 ч.<text:span text:style-name="T2">0</text:span>0 мин.</text:p>
          </table:table-cell>
          <table:table-cell table:style-name="Таблица2.B2" office:value-type="string">
            <text:p text:style-name="P12"><text:span text:style-name="T10"><text:s/>Земельный участок общей площадью 779 </text:span><text:span text:style-name="T11">кв.м., расположенный по адресу: Ростовская область, Кагальницкий район, п. Мокрый Батай, ул. Молодежная</text:span><text:span text:style-name="T10">, 60 </text:span><text:span text:style-name="T11">кадастровый номер </text:span><text:span text:style-name="T10">61:14:0060110:650. </text:span><text:span text:style-name="T11">Категория земель – земли населенных пунктов</text:span><text:span text:style-name="T10">.</text:span><text:span text:style-name="T11"> Разрешенное использование – земельные участки, предназначенные для размещения домов индивидуальной жилой застройки. </text:span></text:p>
            <text:p text:style-name="P14"/>
          </table:table-cell>
          <table:table-cell table:style-name="Таблица2.A2" office:value-type="string">
            <text:p text:style-name="P12">Аукцион , право заключения договора купли-продажи</text:p>
          </table:table-cell>
          <table:table-cell table:style-name="Таблица2.A1" office:value-type="string">
            <text:p text:style-name="P10"/>
            <text:p text:style-name="P7">305 300,00 </text:p>
            <text:p text:style-name="P7">рублей</text:p>
          </table:table-cell>
          <table:table-cell table:style-name="Таблица2.A1" office:value-type="string">
            <text:p text:style-name="P4">Аукцион признан несостоявшимися в связи с отсутствием заявок.</text:p>
          </table:table-cell>
        </table:table-row>
        <table:table-row table:style-name="Таблица2.1">
          <table:table-cell table:style-name="Таблица2.A2" office:value-type="string">
            <text:p text:style-name="P11">10.11.2015г</text:p>
            <text:p text:style-name="P10"><text:span text:style-name="T4">09</text:span> <text:span text:style-name="T2">ч.</text:span><text:span text:style-name="T4">3</text:span><text:span text:style-name="T2">0</text:span> мин.</text:p>
          </table:table-cell>
          <table:table-cell table:style-name="Таблица2.B2" office:value-type="string">
            <text:p text:style-name="P14"><text:span text:style-name="T5">Земельный участок общей площадью 31493 кв.м., расположенный на территории Мокробатайского сельского поселения по адресу: Ростовская область, Кагальницкий район, п. </text:span><text:span text:style-name="T12">Малодубравный, на Юго-Западной границе поселка</text:span><text:span text:style-name="T5">. Категория земель - </text:span><text:span text:style-name="T12">земли сельскохозяйственного назначения</text:span><text:span text:style-name="T5">. Разрешенное использование – </text:span><text:span text:style-name="T12">земельные участки, предназначенные для размещения производственных и административных зданий, сооружений промышленности, коммунального хозяйства, материально-технического, производственного снабжения, сбыта и заготовок.</text:span><text:span text:style-name="T1"> </text:span><text:span text:style-name="T5">На земельном участке обременений нет.</text:span></text:p>
          </table:table-cell>
          <table:table-cell table:style-name="Таблица2.A2" office:value-type="string">
            <text:p text:style-name="P12">Аукцион , право заключения договора купли-продажи</text:p>
          </table:table-cell>
          <table:table-cell table:style-name="Таблица2.A1" office:value-type="string">
            <text:p text:style-name="P10"/>
            <text:p text:style-name="P7">93200,00 рублей</text:p>
            <text:p text:style-name="P3"/>
          </table:table-cell>
          <table:table-cell table:style-name="Таблица2.A1" office:value-type="string">
            <text:p text:style-name="P4">Аукцион признан состоявшимся. <text:span text:style-name="T6">Победителем аукциона признан: Нерсесян Сергей Альбертович. (, г. Ростов-на-Дону, ул. Буйнакская, дом №16). Цена приобретаемого в собственность земельного участка составляет </text:span><text:span text:style-name="T7">– <text:s/></text:span><text:span text:style-name="T8">98792,00 (Девяносто восемь тысяч семьсот девяносто два) рубля 00 копеек</text:span></text:p>
            <text:p text:style-name="P5"/>
          </table:table-cell>
        </table:table-row>
      </table:table>
      <text:p text:style-name="P15"/>
      <text:p text:style-name="P13"/>
      <text:p text:style-name="P13"/>
      <text:p text:style-name="P13"/>
      <text:p text:style-name="P18"/>
      <text:p text:style-name="P18">Глава Мокробатайского</text:p>
      <text:p text:style-name="P18">сельского поселения <text:s text:c="73"/>Ю.И. Мартын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Courier New" fo:font-size="10pt" style:font-name-asian="Times New Roman1" style:font-size-asian="10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Courier New" fo:font-size="10pt" fo:font-weight="bold" style:font-name-asian="Times New Roman1" style:font-size-asian="10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 style:default-outline-level="" style:list-style-name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азвание_20_Знак" style:display-name="Название Знак" style:family="text" style:parent-style-name="Default_20_Paragraph_20_Font">
      <style:text-properties style:font-name="Courier New" fo:font-size="10pt" fo:font-weight="bold" style:font-name-asian="Times New Roman1" style:font-size-asian="10pt" style:font-weight-asian="bold" style:font-name-complex="Times New Roman1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Courier New" fo:font-size="10pt" style:font-name-asian="Times New Roman1" style:font-size-asian="10pt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</meta:initial-creator>
    <dc:creator>1 1</dc:creator>
    <meta:editing-cycles>24</meta:editing-cycles>
    <meta:print-date>2015-11-12T08:18:34.14</meta:print-date>
    <meta:creation-date>2015-05-12T13:07:00</meta:creation-date>
    <dc:date>2015-11-12T08:32:40.19</dc:date>
    <meta:editing-duration>PT2H33M19S</meta:editing-duration>
    <meta:generator>OpenOffice/4.1.0$Win32 OpenOffice.org_project/410m18$Build-9764</meta:generator>
    <meta:printed-by>1 1</meta:printed-by>
    <meta:document-statistic meta:table-count="2" meta:image-count="0" meta:object-count="0" meta:page-count="1" meta:paragraph-count="26" meta:word-count="215" meta:character-count="4778"/>
    <meta:user-defined meta:name="AppVersion">15.0000</meta:user-defined>
    <meta:user-defined meta:name="Company">КУ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