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G Souvenir" svg:font-family="AG Souvenir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Textbodyindent" style:family="paragraph">
      <style:text-properties fo:font-weight="bold" style:font-weight-asian="bold" fo:font-size="12pt" style:font-size-asian="12pt" style:font-size-complex="12pt"/>
    </style:style>
    <style:style style:name="P15" style:parent-style-name="Textbodyindent" style:family="paragraph">
      <style:paragraph-properties fo:text-indent="0in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" style:parent-style-name="Default" style:family="paragraph">
      <style:paragraph-properties fo:widows="0" fo:orphans="0" fo:text-align="center"/>
      <style:text-properties fo:font-weight="bold" style:font-weight-asian="bold" style:font-weight-complex="bold" fo:color="#00000A"/>
    </style:style>
    <style:style style:name="P23" style:parent-style-name="Default" style:family="paragraph">
      <style:paragraph-properties fo:widows="0" fo:orphans="0" fo:text-align="center"/>
      <style:text-properties fo:font-weight="bold" style:font-weight-asian="bold" style:font-weight-complex="bold" fo:color="#00000A"/>
    </style:style>
    <style:style style:name="P24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widows="0" fo:orphans="0"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ConsTitle" style:family="paragraph">
      <style:paragraph-properties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widows="0" fo:orphans="0" fo:text-align="justify" fo:line-height="97%" fo:text-indent="0.4923in"/>
    </style:style>
    <style:style style:name="T33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4" style:parent-style-name="Основнойшрифтабзаца" style:family="text">
      <style:text-properties fo:color="#000000" fo:letter-spacing="-0.0041in" style:text-position="super 64.2%" fo:font-size="14pt" style:font-size-asian="14pt" style:font-size-complex="14pt"/>
    </style:style>
    <style:style style:name="T35" style:parent-style-name="Основнойшрифтабзаца" style:family="text">
      <style:text-properties fo:color="#000000" fo:letter-spacing="-0.0041in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widows="0" fo:orphans="0" fo:text-align="justify" fo:line-height="97%" fo:text-indent="0.4923in"/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widows="0" fo:orphans="0" fo:text-align="center" fo:line-height="97%" fo:text-indent="0.4923in"/>
    </style:style>
    <style:style style:name="T40" style:parent-style-name="Основнойшрифтабзаца" style:family="text">
      <style:text-properties fo:font-weight="bold" style:font-weight-asian="bold" fo:color="#000000" fo:letter-spacing="0.0416in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widows="0" fo:orphans="0" fo:text-align="justify" fo:line-height="97%" fo:text-indent="0.4923in"/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widows="0" fo:orphans="0" fo:text-align="justify" fo:line-height="97%" fo:text-indent="0.4923in"/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widows="0" fo:orphans="0" fo:text-align="justify" fo:line-height="97%" fo:text-indent="0.4923in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widows="0" fo:orphans="0" fo:text-align="justify" fo:line-height="97%" fo:text-indent="0.4923in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widows="0" fo:orphans="0" fo:text-align="justify" fo:line-height="97%" fo:text-indent="0.4923in"/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line-height="90%"/>
      <style:text-properties fo:font-size="14pt" style:font-size-asian="14pt" style:font-size-complex="14pt"/>
    </style:style>
    <style:style style:name="P52" style:parent-style-name="Standard" style:family="paragraph">
      <style:paragraph-properties fo:line-height="90%"/>
      <style:text-properties fo:font-size="14pt" style:font-size-asian="14pt" style:font-size-complex="14pt"/>
    </style:style>
    <style:style style:name="P53" style:parent-style-name="Standard" style:family="paragraph">
      <style:paragraph-properties fo:widows="0" fo:orphans="0" fo:text-align="justify" fo:line-height="90%"/>
      <style:text-properties fo:font-size="12pt" style:font-size-asian="12pt" style:font-size-complex="12pt"/>
    </style:style>
    <style:style style:name="P54" style:parent-style-name="Standard" style:family="paragraph">
      <style:paragraph-properties fo:widows="0" fo:orphans="0" fo:break-before="page" fo:text-align="end" fo:margin-left="4.3312in">
        <style:tab-stops/>
      </style:paragraph-properties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widows="0" fo:orphans="0" fo:text-align="end" fo:margin-left="4.3312in">
        <style:tab-stops/>
      </style:paragraph-properties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fo:widows="0" fo:orphans="0" fo:text-align="end" fo:margin-left="4.3312in">
        <style:tab-stops/>
      </style:paragraph-properties>
      <style:text-properties fo:color="#000000" fo:font-size="12pt" style:font-size-asian="12pt" style:font-size-complex="12pt"/>
    </style:style>
    <style:style style:name="P57" style:parent-style-name="Standard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58" style:parent-style-name="Standard" style:family="paragraph">
      <style:paragraph-properties fo:widows="0" fo:orphans="0" fo:text-align="center" fo:line-height="97%"/>
      <style:text-properties fo:font-weight="bold" style:font-weight-asian="bold" style:font-weight-complex="bold" fo:color="#000000" fo:font-size="12pt" style:font-size-asian="12pt" style:font-size-complex="12pt"/>
    </style:style>
    <style:style style:name="P59" style:parent-style-name="Standard" style:family="paragraph">
      <style:paragraph-properties fo:widows="0" fo:orphans="0" fo:text-align="center" fo:line-height="97%"/>
      <style:text-properties fo:font-weight="bold" style:font-weight-asian="bold" style:font-weight-complex="bold" fo:color="#000000" fo:font-size="12pt" style:font-size-asian="12pt" style:font-size-complex="12pt"/>
    </style:style>
    <style:style style:name="P60" style:parent-style-name="Standard" style:family="paragraph">
      <style:paragraph-properties fo:widows="0" fo:orphans="0" fo:text-align="center" fo:line-height="97%"/>
      <style:text-properties fo:font-weight="bold" style:font-weight-asian="bold" style:font-weight-complex="bold" fo:color="#000000" fo:font-size="12pt" style:font-size-asian="12pt" style:font-size-complex="12pt"/>
    </style:style>
    <style:style style:name="P61" style:parent-style-name="Standard" style:family="paragraph">
      <style:paragraph-properties fo:widows="0" fo:orphans="0" fo:text-align="center" fo:line-height="97%"/>
      <style:text-properties fo:font-weight="bold" style:font-weight-asian="bold" style:font-weight-complex="bold" fo:color="#000000" fo:font-size="12pt" style:font-size-asian="12pt" style:font-size-complex="12pt"/>
    </style:style>
    <style:style style:name="P62" style:parent-style-name="Standard" style:family="paragraph">
      <style:paragraph-properties fo:widows="0" fo:orphans="0" fo:text-align="justify" fo:line-height="97%"/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widows="0" fo:orphans="0" fo:text-align="justify" fo:line-height="97%"/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widows="0" fo:orphans="0" fo:text-align="justify" fo:line-height="97%" fo:text-indent="0.4923in"/>
    </style:style>
    <style:style style:name="T65" style:parent-style-name="Основнойшрифтабзаца" style:family="text">
      <style:text-properties fo:color="#000000" fo:font-size="12pt" style:font-size-asian="12pt" style:font-size-complex="12pt"/>
    </style:style>
    <style:style style:name="T66" style:parent-style-name="Основнойшрифтабзаца" style:family="text">
      <style:text-properties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68" style:parent-style-name="Основнойшрифтабзаца" style:family="text">
      <style:text-properties fo:color="#000000" fo:font-size="12pt" style:font-size-asian="12pt" style:font-size-complex="12pt"/>
    </style:style>
    <style:style style:name="T69" style:parent-style-name="Основнойшрифтабзаца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widows="0" fo:orphans="0" fo:text-align="justify" fo:line-height="97%"/>
      <style:text-properties fo:color="#000000" fo:font-size="12pt" style:font-size-asian="12pt" style:font-size-complex="12pt"/>
    </style:style>
    <style:style style:name="P71" style:parent-style-name="Standard" style:family="paragraph">
      <style:paragraph-properties fo:widows="0" fo:orphans="0" fo:text-align="center" fo:line-height="97%"/>
      <style:text-properties fo:font-weight="bold" style:font-weight-asian="bold" fo:color="#000000" fo:font-size="12pt" style:font-size-asian="12pt" style:font-size-complex="12pt"/>
    </style:style>
    <style:style style:name="P72" style:parent-style-name="Standard" style:family="paragraph">
      <style:paragraph-properties fo:widows="0" fo:orphans="0" fo:text-align="center" fo:line-height="97%"/>
      <style:text-properties fo:font-weight="bold" style:font-weight-asian="bold" fo:color="#000000" fo:font-size="12pt" style:font-size-asian="12pt" style:font-size-complex="12pt"/>
    </style:style>
    <style:style style:name="P73" style:parent-style-name="Standard" style:family="paragraph">
      <style:paragraph-properties fo:widows="0" fo:orphans="0" fo:text-align="justify" fo:line-height="97%"/>
      <style:text-properties fo:color="#000000" fo:font-size="12pt" style:font-size-asian="12pt" style:font-size-complex="12pt"/>
    </style:style>
    <style:style style:name="P74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75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76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77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78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79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80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81" style:parent-style-name="Standard" style:family="paragraph">
      <style:paragraph-properties fo:widows="0" fo:orphans="0" fo:text-align="justify" fo:line-height="97%" fo:text-indent="0.4923in"/>
    </style:style>
    <style:style style:name="T82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83" style:parent-style-name="Основнойшрифтабзаца" style:family="text">
      <style:text-properties fo:color="#000000" fo:letter-spacing="-0.0041in" fo:font-size="12pt" style:font-size-asian="12pt" style:font-size-complex="12pt" fo:language="en" fo:country="US"/>
    </style:style>
    <style:style style:name="T84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85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P86" style:parent-style-name="Standard" style:family="paragraph">
      <style:paragraph-properties fo:widows="0" fo:orphans="0" fo:text-align="justify" fo:line-height="97%" fo:text-indent="0.4923in"/>
      <style:text-properties fo:color="#000000" fo:letter-spacing="-0.0041in" fo:font-size="12pt" style:font-size-asian="12pt" style:font-size-complex="12pt"/>
    </style:style>
    <style:style style:name="P87" style:parent-style-name="Standard" style:family="paragraph">
      <style:paragraph-properties fo:widows="0" fo:orphans="0" fo:text-align="justify" fo:line-height="97%" fo:text-indent="0.4923in"/>
    </style:style>
    <style:style style:name="T88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P91" style:parent-style-name="Standard" style:family="paragraph">
      <style:paragraph-properties fo:widows="0" fo:orphans="0" fo:text-align="justify" fo:line-height="97%" fo:text-indent="0.4923in"/>
    </style:style>
    <style:style style:name="T92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93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T95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P96" style:parent-style-name="Standard" style:family="paragraph">
      <style:paragraph-properties fo:widows="0" fo:orphans="0" fo:text-align="justify" fo:line-height="97%" fo:text-indent="0.4923in"/>
    </style:style>
    <style:style style:name="T97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98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99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100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P101" style:parent-style-name="Standard" style:family="paragraph">
      <style:paragraph-properties fo:widows="0" fo:orphans="0" fo:text-align="justify" fo:line-height="97%" fo:text-indent="0.4923in"/>
      <style:text-properties fo:color="#000000" fo:letter-spacing="-0.0041in" fo:font-size="12pt" style:font-size-asian="12pt" style:font-size-complex="12pt"/>
    </style:style>
    <style:style style:name="P102" style:parent-style-name="Standard" style:family="paragraph">
      <style:paragraph-properties fo:widows="0" fo:orphans="0" fo:text-align="justify" fo:line-height="97%" fo:text-indent="0.4923in"/>
      <style:text-properties fo:color="#000000" fo:letter-spacing="-0.0041in" fo:font-size="12pt" style:font-size-asian="12pt" style:font-size-complex="12pt"/>
    </style:style>
    <style:style style:name="P103" style:parent-style-name="Standard" style:family="paragraph">
      <style:paragraph-properties fo:widows="0" fo:orphans="0" fo:text-align="justify" fo:line-height="97%" fo:text-indent="0.4923in"/>
    </style:style>
    <style:style style:name="T104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105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106" style:parent-style-name="Основнойшрифтабзаца" style:family="text">
      <style:text-properties fo:color="#000000" fo:font-size="12pt" style:font-size-asian="12pt" style:font-size-complex="12pt"/>
    </style:style>
    <style:style style:name="T107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P108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09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10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11" style:parent-style-name="Standard" style:family="paragraph">
      <style:text-properties fo:color="#000000" fo:font-size="12pt" style:font-size-asian="12pt" style:font-size-complex="12pt"/>
    </style:style>
    <style:style style:name="P112" style:parent-style-name="Standard" style:family="paragraph">
      <style:paragraph-properties fo:text-align="center">
        <style:tab-stops>
          <style:tab-stop style:type="left" style:position="1.337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113" style:parent-style-name="Standard" style:family="paragraph">
      <style:paragraph-properties fo:widows="0" fo:orphans="0" fo:text-align="center" fo:line-height="97%"/>
      <style:text-properties fo:font-weight="bold" style:font-weight-asian="bold" fo:color="#000000" fo:font-size="12pt" style:font-size-asian="12pt" style:font-size-complex="12pt"/>
    </style:style>
    <style:style style:name="P114" style:parent-style-name="Standard" style:family="paragraph">
      <style:paragraph-properties fo:widows="0" fo:orphans="0" fo:line-height="97%">
        <style:tab-stops>
          <style:tab-stop style:type="left" style:position="0.4416in"/>
        </style:tab-stops>
      </style:paragraph-properties>
      <style:text-properties fo:color="#000000" fo:font-size="12pt" style:font-size-asian="12pt" style:font-size-complex="12pt"/>
    </style:style>
    <style:style style:name="P115" style:parent-style-name="Standard" style:family="paragraph">
      <style:paragraph-properties fo:widows="0" fo:orphans="0" fo:text-align="justify" fo:line-height="97%">
        <style:tab-stops>
          <style:tab-stop style:type="left" style:position="0.4416in"/>
        </style:tab-stops>
      </style:paragraph-properties>
      <style:text-properties fo:color="#000000" fo:font-size="12pt" style:font-size-asian="12pt" style:font-size-complex="12pt"/>
    </style:style>
    <style:style style:name="P116" style:parent-style-name="Standard" style:family="paragraph">
      <style:paragraph-properties fo:text-align="justify" fo:line-height="97%" fo:text-indent="0.4923in"/>
      <style:text-properties style:font-name-asian="Calibri" fo:color="#000000" fo:font-size="12pt" style:font-size-asian="12pt" style:font-size-complex="12pt" style:language-asian="en" style:country-asian="US"/>
    </style:style>
    <style:style style:name="P117" style:parent-style-name="Standard" style:family="paragraph">
      <style:paragraph-properties fo:text-align="justify" fo:line-height="97%" fo:text-indent="0.4923in">
        <style:tab-stops>
          <style:tab-stop style:type="left" style:position="5.0451in"/>
        </style:tab-stops>
      </style:paragraph-properties>
      <style:text-properties fo:color="#000000" fo:font-size="12pt" style:font-size-asian="12pt" style:font-size-complex="12pt"/>
    </style:style>
    <style:style style:name="P118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19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20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21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22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23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24" style:parent-style-name="Standard" style:family="paragraph">
      <style:paragraph-properties fo:widows="0" fo:orphans="0" fo:text-align="center" fo:line-height="97%"/>
      <style:text-properties fo:font-weight="bold" style:font-weight-asian="bold" fo:color="#000000" fo:font-size="12pt" style:font-size-asian="12pt" style:font-size-complex="12pt"/>
    </style:style>
    <style:style style:name="P125" style:parent-style-name="Standard" style:family="paragraph">
      <style:paragraph-properties fo:widows="0" fo:orphans="0" fo:text-align="center" fo:line-height="97%"/>
      <style:text-properties fo:font-weight="bold" style:font-weight-asian="bold" fo:color="#000000" fo:font-size="12pt" style:font-size-asian="12pt" style:font-size-complex="12pt"/>
    </style:style>
    <style:style style:name="P126" style:parent-style-name="Standard" style:family="paragraph">
      <style:paragraph-properties fo:widows="0" fo:orphans="0" fo:text-align="justify" fo:line-height="97%"/>
      <style:text-properties fo:color="#000000" fo:font-size="12pt" style:font-size-asian="12pt" style:font-size-complex="12pt"/>
    </style:style>
    <style:style style:name="P127" style:parent-style-name="Standard" style:family="paragraph">
      <style:paragraph-properties fo:widows="0" fo:orphans="0" fo:text-align="justify" fo:line-height="97%"/>
      <style:text-properties fo:color="#000000" fo:font-size="12pt" style:font-size-asian="12pt" style:font-size-complex="12pt"/>
    </style:style>
    <style:style style:name="P128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29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30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31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32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33" style:parent-style-name="Обычныйвеб" style:family="paragraph">
      <style:paragraph-properties fo:text-align="justify" fo:margin-top="0in" fo:margin-bottom="0in" fo:text-indent="0.4923in" fo:background-color="#FFFFFF"/>
      <style:text-properties fo:color="#000000"/>
    </style:style>
    <style:style style:name="P134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P138" style:parent-style-name="Обычныйвеб" style:family="paragraph">
      <style:paragraph-properties fo:text-align="justify" fo:margin-top="0in" fo:margin-bottom="0in" fo:text-indent="0.4923in" fo:background-color="#FFFFFF"/>
      <style:text-properties fo:color="#000000"/>
    </style:style>
    <style:style style:name="P139" style:parent-style-name="Обычныйвеб" style:family="paragraph">
      <style:paragraph-properties fo:text-align="justify" fo:margin-top="0in" fo:margin-bottom="0in" fo:text-indent="0.4923in" fo:background-color="#FFFFFF"/>
      <style:text-properties fo:color="#000000"/>
    </style:style>
    <style:style style:name="P140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41" style:parent-style-name="Standard" style:family="paragraph">
      <style:paragraph-properties fo:widows="0" fo:orphans="0" fo:text-align="center" fo:line-height="97%"/>
      <style:text-properties fo:font-weight="bold" style:font-weight-asian="bold" fo:color="#000000" fo:font-size="12pt" style:font-size-asian="12pt" style:font-size-complex="12pt"/>
    </style:style>
    <style:style style:name="P142" style:parent-style-name="Standard" style:family="paragraph">
      <style:paragraph-properties fo:widows="0" fo:orphans="0" fo:text-align="justify" fo:line-height="97%" fo:text-indent="0.375in"/>
      <style:text-properties fo:color="#000000" fo:font-size="12pt" style:font-size-asian="12pt" style:font-size-complex="12pt"/>
    </style:style>
    <style:style style:name="P143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44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45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46" style:parent-style-name="Standard" style:family="paragraph">
      <style:paragraph-properties fo:widows="0" fo:orphans="0" fo:text-align="justify" fo:line-height="97%" fo:text-indent="0.4923in"/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49" style:parent-style-name="Основнойшрифтабзаца" style:family="text">
      <style:text-properties style:font-name-asian="Calibri" fo:color="#000000" fo:letter-spacing="-0.0041in" fo:font-size="12pt" style:font-size-asian="12pt" style:font-size-complex="12pt" style:language-asian="en" style:country-asian="US"/>
    </style:style>
    <style:style style:name="T150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151" style:parent-style-name="Основнойшрифтабзаца" style:family="text">
      <style:text-properties style:font-name-asian="Calibri" fo:color="#000000" fo:letter-spacing="-0.0041in" fo:font-size="12pt" style:font-size-asian="12pt" style:font-size-complex="12pt" style:language-asian="en" style:country-asian="US"/>
    </style:style>
    <style:style style:name="T152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153" style:parent-style-name="Основнойшрифтабзаца" style:family="text">
      <style:text-properties fo:color="#000000" fo:font-size="12pt" style:font-size-asian="12pt" style:font-size-complex="12pt"/>
    </style:style>
    <style:style style:name="T154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155" style:parent-style-name="Основнойшрифтабзаца" style:family="text">
      <style:text-properties fo:color="#000000" fo:font-size="12pt" style:font-size-asian="12pt" style:font-size-complex="12pt"/>
    </style:style>
    <style:style style:name="T156" style:parent-style-name="Основнойшрифтабзаца" style:family="text">
      <style:text-properties fo:color="#000000" fo:letter-spacing="-0.0041in" fo:font-size="12pt" style:font-size-asian="12pt" style:font-size-complex="12pt"/>
    </style:style>
    <style:style style:name="T157" style:parent-style-name="Основнойшрифтабзаца" style:family="text">
      <style:text-properties fo:color="#000000" fo:font-size="12pt" style:font-size-asian="12pt" style:font-size-complex="12pt"/>
    </style:style>
    <style:style style:name="P158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59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60" style:parent-style-name="Standard" style:family="paragraph">
      <style:paragraph-properties fo:widows="0" fo:orphans="0" fo:text-align="justify" fo:line-height="97%" fo:text-indent="0.375in"/>
      <style:text-properties fo:color="#000000" fo:font-size="12pt" style:font-size-asian="12pt" style:font-size-complex="12pt"/>
    </style:style>
    <style:style style:name="P161" style:parent-style-name="Standard" style:family="paragraph">
      <style:paragraph-properties fo:widows="0" fo:orphans="0" fo:text-align="center" fo:line-height="97%"/>
      <style:text-properties fo:font-weight="bold" style:font-weight-asian="bold" fo:color="#000000" fo:font-size="12pt" style:font-size-asian="12pt" style:font-size-complex="12pt"/>
    </style:style>
    <style:style style:name="P162" style:parent-style-name="Standard" style:family="paragraph">
      <style:paragraph-properties fo:widows="0" fo:orphans="0" fo:text-align="center" fo:line-height="97%"/>
      <style:text-properties fo:font-weight="bold" style:font-weight-asian="bold" fo:color="#000000" fo:font-size="12pt" style:font-size-asian="12pt" style:font-size-complex="12pt"/>
    </style:style>
    <style:style style:name="P163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64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65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66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67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68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69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70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71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72" style:parent-style-name="Standard" style:family="paragraph">
      <style:paragraph-properties fo:widows="0" fo:orphans="0" fo:text-align="center" fo:line-height="97%"/>
      <style:text-properties fo:color="#000000" fo:font-size="12pt" style:font-size-asian="12pt" style:font-size-complex="12pt"/>
    </style:style>
    <style:style style:name="P173" style:parent-style-name="Standard" style:family="paragraph">
      <style:paragraph-properties fo:widows="0" fo:orphans="0" fo:text-align="center" fo:line-height="97%"/>
      <style:text-properties fo:font-weight="bold" style:font-weight-asian="bold" fo:color="#000000" fo:font-size="12pt" style:font-size-asian="12pt" style:font-size-complex="12pt"/>
    </style:style>
    <style:style style:name="P174" style:parent-style-name="Standard" style:family="paragraph">
      <style:paragraph-properties fo:widows="0" fo:orphans="0" fo:text-align="center" fo:line-height="97%"/>
      <style:text-properties fo:font-weight="bold" style:font-weight-asian="bold" fo:color="#000000" fo:font-size="12pt" style:font-size-asian="12pt" style:font-size-complex="12pt"/>
    </style:style>
    <style:style style:name="P175" style:parent-style-name="Standard" style:family="paragraph">
      <style:paragraph-properties fo:widows="0" fo:orphans="0" fo:text-align="justify" fo:line-height="97%"/>
      <style:text-properties fo:color="#000000" fo:font-size="12pt" style:font-size-asian="12pt" style:font-size-complex="12pt"/>
    </style:style>
    <style:style style:name="P176" style:parent-style-name="Standard" style:family="paragraph">
      <style:paragraph-properties fo:widows="0" fo:orphans="0" fo:text-align="justify" fo:line-height="97%">
        <style:tab-stops>
          <style:tab-stop style:type="left" style:position="0.4673in"/>
        </style:tab-stops>
      </style:paragraph-properties>
      <style:text-properties fo:color="#000000" fo:font-size="12pt" style:font-size-asian="12pt" style:font-size-complex="12pt"/>
    </style:style>
    <style:style style:name="P177" style:parent-style-name="Standard" style:family="paragraph">
      <style:paragraph-properties fo:widows="0" fo:orphans="0" fo:text-align="justify" fo:line-height="97%" fo:margin-left="0.4923in">
        <style:tab-stops>
          <style:tab-stop style:type="left" style:position="0.4673in"/>
        </style:tab-stops>
      </style:paragraph-properties>
      <style:text-properties fo:color="#000000" fo:font-size="12pt" style:font-size-asian="12pt" style:font-size-complex="12pt"/>
    </style:style>
    <style:style style:name="P178" style:parent-style-name="Standard" style:family="paragraph">
      <style:paragraph-properties fo:widows="0" fo:orphans="0" fo:text-align="justify" fo:line-height="97%" fo:margin-left="0.4923in">
        <style:tab-stops>
          <style:tab-stop style:type="left" style:position="0.4673in"/>
        </style:tab-stops>
      </style:paragraph-properties>
      <style:text-properties fo:color="#000000" fo:font-size="12pt" style:font-size-asian="12pt" style:font-size-complex="12pt"/>
    </style:style>
    <style:style style:name="P179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80" style:parent-style-name="Standard" style:family="paragraph">
      <style:paragraph-properties fo:widows="0" fo:orphans="0" fo:text-align="justify" fo:line-height="97%" fo:text-indent="0.4923in"/>
    </style:style>
    <style:style style:name="T181" style:parent-style-name="Основнойшрифтабзаца" style:family="text">
      <style:text-properties fo:color="#000000" fo:font-size="12pt" style:font-size-asian="12pt" style:font-size-complex="12pt"/>
    </style:style>
    <style:style style:name="T182" style:parent-style-name="Основнойшрифтабзаца" style:family="text">
      <style:text-properties fo:color="#000000" fo:font-size="12pt" style:font-size-asian="12pt" style:font-size-complex="12pt"/>
    </style:style>
    <style:style style:name="P183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84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85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86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87" style:parent-style-name="Standard" style:family="paragraph">
      <style:paragraph-properties fo:widows="0" fo:orphans="0" fo:text-align="center" fo:line-height="97%"/>
      <style:text-properties fo:font-weight="bold" style:font-weight-asian="bold" fo:color="#000000" fo:font-size="12pt" style:font-size-asian="12pt" style:font-size-complex="12pt"/>
    </style:style>
    <style:style style:name="P188" style:parent-style-name="Standard" style:family="paragraph">
      <style:paragraph-properties fo:widows="0" fo:orphans="0" fo:text-align="center" fo:line-height="97%"/>
      <style:text-properties fo:font-weight="bold" style:font-weight-asian="bold" fo:color="#000000" fo:font-size="12pt" style:font-size-asian="12pt" style:font-size-complex="12pt"/>
    </style:style>
    <style:style style:name="P189" style:parent-style-name="Standard" style:family="paragraph">
      <style:paragraph-properties fo:widows="0" fo:orphans="0" fo:text-align="center" fo:line-height="97%"/>
      <style:text-properties fo:color="#000000" fo:font-size="12pt" style:font-size-asian="12pt" style:font-size-complex="12pt"/>
    </style:style>
    <style:style style:name="P190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91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92" style:parent-style-name="Standard" style:family="paragraph">
      <style:paragraph-properties fo:widows="0" fo:orphans="0" fo:text-align="justify" fo:line-height="97%" fo:text-indent="0.4923in"/>
      <style:text-properties fo:color="#000000" fo:font-size="12pt" style:font-size-asian="12pt" style:font-size-complex="12pt"/>
    </style:style>
    <style:style style:name="P193" style:parent-style-name="Standard" style:family="paragraph">
      <style:paragraph-properties fo:widows="0" fo:orphans="0" fo:text-align="justify" fo:text-indent="0.5909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>РОССИЙСКАЯ ФЕДЕРАЦИЯ</text:p>
      <text:p text:style-name="P5">РОСТОВСКАЯ ОБЛАСТЬ</text:p>
      <text:p text:style-name="P6">КАГАЛЬНИЦКИЙ РАЙОН</text:p>
      <text:p text:style-name="P7">МУНИЦИПАЛЬНОЕ ОБРАЗОВАНИЕ</text:p>
      <text:p text:style-name="P8">«МОКРОБАТАЙСКОЕ СЕЛЬСКОЕ ПОСЕЛЕНИЕ»</text:p>
      <text:p text:style-name="P9">АДМИНИСТРАЦИЯ</text:p>
      <text:p text:style-name="P10"><text:s/>МОКРОБАТАЙСКОГО СЕЛЬСКОГОПОСЕЛЕНИЯ</text:p>
      <text:p text:style-name="P11"/>
      <text:p text:style-name="P12"/>
      <text:p text:style-name="P13">ПОСТАНОВЛЕНИЕ №<text:s/>00</text:p>
      <text:p text:style-name="P14"><text:s text:c="6"/></text:p>
      <text:p text:style-name="P15"><text:span text:style-name="T16">00</text:span><text:span text:style-name="T17">.10.2017 г. <text:s text:c="76"/></text:span><text:span text:style-name="T18"><text:tab/></text:span><text:span text:style-name="T19"><text:tab/></text:span><text:span text:style-name="T20"><text:tab/></text:span><text:span text:style-name="T21">п. Мокрый Батай</text:span></text:p>
      <text:p text:style-name="P22"/>
      <text:p text:style-name="P23"/>
      <text:h text:style-name="P24" text:outline-level="1">Об основных направлениях</text:h>
      <text:h text:style-name="P25" text:outline-level="1">бюджетной политики и основных направлениях налоговой</text:h>
      <text:h text:style-name="P26" text:outline-level="1"><text:span text:style-name="T27">политики<text:s/></text:span><text:span text:style-name="T28">Мокробатайского сельского<text:s/></text:span><text:span text:style-name="T29">поселения<text:s/></text:span><text:span text:style-name="T30">на 2018 – 2020 годы</text:span></text:h>
      <text:p text:style-name="P31"/>
      <text:p text:style-name="P32"><text:span text:style-name="T33">В соответствии со статьей 184</text:span><text:span text:style-name="T34">2</text:span><text:span text:style-name="T35"><text:s/>Бюджетного кодекса Российской Федерации,</text:span><text:span text:style-name="T36"><text:s/>решением Собрания депутатов Мокробатайского сельского поселения от 14.09.2017 г. № 48.1 «О бюджетном процессе в Мокробатайском сельском поселении», а также постановлением Администрации Мокробатайского сельского поселения от 29.06.2017 г. № 70 «Об утвержде</text:span><text:span text:style-name="T37">нии Порядка и сроков составления проекта бюджета Мокробатайского сельского поселения Кагальницкого района на 2018 год и на плановый период 2019 и 2020 годов» Администрация Мокробатайского сельского поселения</text:span></text:p>
      <text:p text:style-name="P38"/>
      <text:p text:style-name="P39"><text:span text:style-name="T40">ПОСТАНОВЛЯЕТ</text:span><text:span text:style-name="T41">:</text:span></text:p>
      <text:p text:style-name="P42"/>
      <text:p text:style-name="P43">1. Утвердить основные направления бюджетной и налоговой политики Мокробатайского сельского поселения на 2018 – 2020 годы согласно приложению к настоящему постановлению.</text:p>
      <text:p text:style-name="P44">2. Обеспечить разработку проекта бюджета Мокробатайского сельского поселения Кагальницкого района на основе основных направлений бюджетной и налоговой политики Мокробатайского сельского поселения на 2018 – 2020 годы.</text:p>
      <text:p text:style-name="P45">3. Постановление подлежит обнародованию на официальном сайте Администрации Мокробатайского сельского поселения в сети «Интернет».</text:p>
      <text:p text:style-name="P46">4. Контроль за выполнением<text:s/>настоящего постановления оставляю за собой.</text:p>
      <text:h text:style-name="P47" text:outline-level="1"/>
      <text:h text:style-name="P48" text:outline-level="1"/>
      <text:h text:style-name="P49" text:outline-level="1"/>
      <text:h text:style-name="P50" text:outline-level="1"/>
      <text:p text:style-name="P51">Глава Мокробатайского</text:p>
      <text:p text:style-name="P52"><text:s/>сельского поселения <text:s text:c="69"/>Ю.И. Мартыненко</text:p>
      <text:h text:style-name="P53" text:outline-level="1"/>
      <text:soft-page-break/>
      <text:h text:style-name="P54" text:outline-level="1">Приложение</text:h>
      <text:h text:style-name="P55" text:outline-level="1">к постановлению</text:h>
      <text:h text:style-name="P56" text:outline-level="1">№<text:s/>00<text:s/>от 00.00.2017</text:h>
      <text:h text:style-name="P57" text:outline-level="1"/>
      <text:h text:style-name="P58" text:outline-level="1"/>
      <text:h text:style-name="P59" text:outline-level="1">ОСНОВНЫЕ НАПРАВЛЕНИЯ</text:h>
      <text:h text:style-name="P60" text:outline-level="1">бюджетной<text:s/>и налоговой политики Мокробатайского сельского поселения</text:h>
      <text:h text:style-name="P61" text:outline-level="1">на 2018 – 2020 годы</text:h>
      <text:p text:style-name="P62"/>
      <text:p text:style-name="P63"/>
      <text:p text:style-name="P64"><text:span text:style-name="T65">Настоящие основные направления сформированы с учетом положений Послания Президента Российской Федерации Федеральному Собранию Российской Федерации от 01.12.2016, указов Презид</text:span><text:span text:style-name="T66">ента Российской Федерации, основных направлений бюджетной, налоговой и таможенно-тарифной <text:s/>политики Российской Федерации и основных направлениях</text:span><text:span text:style-name="T67"><text:s/>бюджетной и налоговой политики Ростовской области</text:span><text:span text:style-name="T68"><text:s/>на 2018 год и на плановый период 2019 и 2020 годов, программо</text:span><text:span text:style-name="T69">й повышения эффективности управления <text:s/>муниципальными финансами на период до 2018 года, утвержденной постановлением Администрации Мокробатайского сельского поселения от 28.05.2014 г № 91.</text:span></text:p>
      <text:p text:style-name="P70"/>
      <text:p text:style-name="P71">1. Основные итоги реализации бюджетной политики</text:p>
      <text:p text:style-name="P72">и налоговой политики<text:s/>в 2016 году и в 1 полугодии <text:s/>2017 г.</text:p>
      <text:p text:style-name="P73"/>
      <text:p text:style-name="P74">Бюджетная политика, проводимая Администрацией Мокробатайского сельского поселения, ориентирована на эффективное, ответственное и прозрачное управление муниципальными финансами, что является базовым условием для устойчивого развития экономики Мокробатайского сельского поселения и социальной стабильности.</text:p>
      <text:p text:style-name="P75">По результатам ее реализации обеспечена положительная динамика по основным показателям бюджета Мокробатайского сельского поселения Кагальницкого района.</text:p>
      <text:p text:style-name="P76">По итогам 2016<text:s/>года исполнение бюджета Мокробатайского сельского поселения Кагальницкого района составило: по доходам – 10529,4 тыс. рублей (101,8% к годовым назначениям), в т.ч. по собственным доходным источникам 6349,7 тыс. рублей (60,3% к годовым назначениям) и по расходам 9653,2 тыс. рублей 90,2% к годовым назначениям). <text:s/>Дефицит составил – 876,2 тыс. рублей, в целях покрытия которого были привлечены необходимые источники его финансирования.</text:p>
      <text:p text:style-name="P77"/>
      <text:p text:style-name="P78">Бюджетная политика в сфере бюджетных расходов была направлена на решение социальных и экономических задач Мокробатайского сельского поселения.</text:p>
      <text:p text:style-name="P79">Приоритетным направлением является обеспечение расходов в социальной сфере. Расходы на жилищно-коммунальное хозяйство, культуру, спорт, социальные гарантии в 2016 году составили 3875,0 тыс.<text:s/>рублей, или 40,1% всех расходов бюджета.</text:p>
      <text:p text:style-name="P80">В 2016 году на реализацию 10 муниципальных программ направлено 8226,9 тыс. рублей, или 85,2 процента расходов <text:s/>бюджета Мокробатайского сельского поселения Кагальницкого района.</text:p>
      <text:p text:style-name="P81"><text:span text:style-name="T82">За период<text:s/></text:span><text:span text:style-name="T83">I</text:span><text:span text:style-name="T84"><text:s/>полугодия 2017г. исполнен</text:span><text:span text:style-name="T85">ие бюджета Мокробатайского сельского поселения Кагальницкого района составило: по доходам <text:s/>– 2542,7 тыс. руб., <text:s/>по расходам <text:s/>– <text:s/>2993,4 тыс. руб.</text:span></text:p>
      <text:p text:style-name="P86">В текущем 2017 году произошли изменения в бюджетном и налоговом законодательстве.</text:p>
      <text:p text:style-name="P87"><text:span text:style-name="T88">Постановлением</text:span><text:span text:style-name="T89"><text:s/></text:span><text:span text:style-name="T90">Мокробатайского сельского поселения от 13.06.2017 г. № 62 утвержден <text:s/>План мероприятий по устранению с 1 января 2018 года неэффективных налоговых льгот (пониженных ставок по местным налогам).</text:span></text:p>
      <text:p text:style-name="P91"><text:span text:style-name="T92">В рамках данного Плана проведена комплексная оценка эффективност</text:span><text:span text:style-name="T93">и действующих на территории Мокробатайского сельского поселения налоговых льгот (пониженных ставок по налогам), результаты заслушаны на Собрании депутатов</text:span><text:span text:style-name="T94"><text:s/></text:span><text:span text:style-name="T95">Мокробатайского сельского поселения.</text:span></text:p>
      <text:p text:style-name="P96"><text:span text:style-name="T97">Для усиления взаимодействия органов исполнительной власти с терр</text:span><text:span text:style-name="T98">иториальными органами федеральных органов исполнительной власти и органами местного самоуправления в части обеспечения роста собственных доходов разработан и утвержден План мероприятий по увеличению<text:s/></text:span><text:soft-page-break/><text:span text:style-name="T99">поступлений налоговых и неналоговых доходов бюджета Мокро</text:span><text:span text:style-name="T100">батайского сельского поселения Кагальницкого района на 2017-2019 годы.</text:span></text:p>
      <text:p text:style-name="P101">Организовано взаимодействие с организациями и предприятиями – основными налогоплательщиками Мокробатайского сельского поселения.</text:p>
      <text:p text:style-name="P102"><text:s text:c="2"/></text:p>
      <text:p text:style-name="P103"><text:span text:style-name="T104">Бюджетная политика Мокробатайского сельского поселени</text:span><text:span text:style-name="T105">я направлена на выполнение мероприятий по обеспечению устойчивости и сбалансированности бюджета</text:span><text:span text:style-name="T106"><text:s/></text:span><text:span text:style-name="T107">Мокробатайского сельского поселения Кагальницкого района.</text:span></text:p>
      <text:p text:style-name="P108">Продолжено выполнение мероприятий, предусмотренных планом мероприятий по оздоровлению муниципальных финансов, включая мероприятия, направленные на рост доходов, оптимизацию расходов, а также сокращение муниципального долга, в Мокробатайском сельском поселении до 2017 года.</text:p>
      <text:p text:style-name="P109">В рамках реализации дополнительных региональных мер, направленных на стимулирование<text:s/>социально-экономического развития и оздоровление финансов, ведется работа по <text:s/>выполнению условий соглашений, подписанных с Министерством финансов Ростовской области, о представлении дотации на выравнивание бюджетной обеспеченности и бюджетных кредитов.</text:p>
      <text:p text:style-name="P110">Продолжены мероприятия по обеспечению открытости бюджетных данных. В информационно-коммуникационной сети внедрен интернет-портал «Бюджет для граждан»</text:p>
      <text:p text:style-name="P111"/>
      <text:p text:style-name="P112">2. Основные цели и задачи бюджетной</text:p>
      <text:p text:style-name="P113">и налоговой политики на 2018 – 2020 годы</text:p>
      <text:p text:style-name="P114"><text:tab/></text:p>
      <text:p text:style-name="P115"><text:s text:c="11"/>Продолжится реализация взятой за основу в 2017 году бюджетной политики. Первоочередными задачами на 2018-2020 годы будут являться качественное и эффективное муниципальное управление, устойчивость бюджетной системы, наращивание темпов роста собственных (налоговых и неналоговых) доходов.</text:p>
      <text:p text:style-name="P116">Эффективное, ответственное и прозрачное управление муниципальными финансами является важнейшим условием для повышения уровня и качества жизни населения, устойчивого экономического роста, модернизации экономики и социальной сферы и достижения<text:s/>других стратегических целей социально-экономического развития Мокробатайского сельского поселения.</text:p>
      <text:p text:style-name="P117">Эффективное управление расходами будет обеспечиваться посредством реализации муниципальных программ Мокробатайского сельского поселения, направленных на<text:s/>поступательное развитие социальной сферы, агропромышленного комплекса, коммунальной и транспортной инфраструктуры, обеспечение жильем отдельных категорий граждан и другие направления.</text:p>
      <text:p text:style-name="P118">Основное внимание при исполнении бюджета будет уделено операционной эффективности бюджетных расходов. Это – безусловное соблюдение бюджетного законодательства и законодательства в сфере закупок, своевременность заключения муниципальных контрактов, обеспечение контроля на всех этапах исполнения бюджета.</text:p>
      <text:p text:style-name="P119">Основные направления для обеспечения устойчивого и сбалансированного исполнения бюджета:</text:p>
      <text:p text:style-name="P120">увеличение поступлений налоговых и неналоговых доходов;</text:p>
      <text:p text:style-name="P121">оптимизация бюджетных расходов;</text:p>
      <text:p text:style-name="P122">утверждение (исполнение) бюджета с соблюдением ограничений по объему дефицита бюджета и муниципального<text:s/>долга;</text:p>
      <text:p text:style-name="P123"/>
      <text:p text:style-name="P124">2.1. Совершенствование нормативно-правового регулирования</text:p>
      <text:p text:style-name="P125">бюджетного процесса и налоговой политики Мокробатайского сельского поселения</text:p>
      <text:p text:style-name="P126"/>
      <text:p text:style-name="P127"><text:s text:c="10"/>Нормативно-правовое регулирование бюджетного процесса будет осуществляться с учетом изменения бюджетного законодательства на федеральном и областном уровне.</text:p>
      <text:p text:style-name="P128">Совершенствование нормативно-правового регулирования бюджетного процесса будет осуществляться в целях внедрения на территории Мокробатайского сельского поселения новых<text:s/><text:soft-page-break/>механизмов и инструментов реализации бюджетного процесса.</text:p>
      <text:p text:style-name="P129">Продолжится реализация мер, предусмотренных нормативными правовыми актами Мокробатайского сельского поселения направленных на стимулирование экономического развития, увеличение налоговой базы и собираемости налогов в бюджеты всех<text:s/>уровней.</text:p>
      <text:p text:style-name="P130">Достижение целей социально-экономического развития Мокробатайского сельского поселения будет обеспечиваться путем реализации муниципальных программ Мокробатайского сельского поселения.</text:p>
      <text:p text:style-name="P131">В целях выполнения Соглашения о предоставлении дотации на выравнивание бюджетной обеспеченности из областного бюджета бюджету Мокробатайского сельского поселения Кагальницкого района Администрацией Мокробатайского сельского поселения утверждено постановление Администрации Мокробатайского сельского поселения от 03.04.2017 № 35 «Об утверждении Программы <text:s/>оптимизации расходов бюджета Мокробатайского сельского поселения Кагальницкого района на 2017-2019 годы».</text:p>
      <text:p text:style-name="P132">Для финансового обеспечения деятельности муниципальных учреждений, в том числе по предоставлению муниципальных услуг в установленных сферах деятельности, Администрацией Мокробатайского сельского поселения принят порядок формирования, ведения и утверждения ведомственных перечней муниципальных услуг и работ, оказываемых и выполняемых муниципальными учреждениями Мокробатайского сельского поселения, актуализирован порядок формирования муниципального задания.</text:p>
      <text:p text:style-name="P133">Совершенствование нормативной правовой базы по вопросам налогообложения будет направлено на обеспечение стабильности и предсказуемости условий ведения экономической<text:s/>деятельности на территории Кагальницкого района.</text:p>
      <text:p text:style-name="P134"><text:span text:style-name="T135">Важным<text:s/></text:span><text:span text:style-name="T136">направлением налоговой политики является совершенствование налогообложения имущества, в связи с чем Мокробатайское сельское поселение с 1 января 2018 г. переходит на исчисление налога на имущество физ</text:span><text:span text:style-name="T137">ических лиц исходя из кадастровой стоимости объектов налогообложения.</text:span></text:p>
      <text:p text:style-name="P138">После внедрения на федеральном и областном <text:s/>уровне единого механизма анализа объемов налоговых льгот и оценки их эффективности будет пересмотрен действующий в Мокробатайском сельском поселении порядок оценки местных налоговых льгот.</text:p>
      <text:p text:style-name="P139">Меры, предусмотренные нормативными правовыми актами и направленные на стимулирование экономического развития, увеличение налоговой базы и собираемости налогов в бюджеты всех уровней, будут усовершенствованы.</text:p>
      <text:p text:style-name="P140"/>
      <text:p text:style-name="P141">2.2. Приоритеты бюджетных расходов</text:p>
      <text:p text:style-name="P142"/>
      <text:p text:style-name="P143">Приоритетом бюджетной политики в сфере расходов будут инвестиции в человеческий капитал, предоставление качественных и конкурентных муниципальных услуг на основе целей и задач, определенных указами Президента Российской<text:s/>Федерации и Стратегией социально-экономического развития Мокробатайского сельского поселения на период до 2020 года.</text:p>
      <text:p text:style-name="P144">Решение приоритетных задач муниципальной политики – в первую очередь безусловное обеспечение реализации Указов Президента Российской Федерации. В их числе по приоритетным направлениям:</text:p>
      <text:p text:style-name="P145">повышение заработной платы работникам бюджетного сектора экономики.</text:p>
      <text:p text:style-name="P146"><text:span text:style-name="T147">В соответствии с принятым Федеральным законом от 19</text:span><text:span text:style-name="T148">.02.2016 № 460-ФЗ</text:span><text:span text:style-name="T149"><text:s/></text:span><text:span text:style-name="T150">«</text:span><text:span text:style-name="T151">О внесении изменений в статью 1 Федерального закона<text:s/></text:span><text:span text:style-name="T152">«О минимальном размере<text:s/></text:span><text:span text:style-name="T153">оплаты труда» будет предусмотрено повышение расходов на заработную плату</text:span><text:span text:style-name="T154"><text:s/></text:span><text:span text:style-name="T155">низкооплачиваемых работников в связи с ее доведением до минимального размера</text:span><text:span text:style-name="T156"><text:s/></text:span><text:span text:style-name="T157">оплаты труда.</text:span></text:p>
      <text:p text:style-name="P158">Одним из<text:s/>приоритетных направлений по-прежнему остаются <text:s text:c="32"/>инвестиционные расходы. <text:s/>В 2017 –2019 годах будут <text:s/>направлены средства федерального, областного и местного бюджетов на <text:s/>«переходящие» объекты муниципальной собственности в рамках<text:s/>заключенных долгосрочных муниципальных контрактов.</text:p>
      <text:p text:style-name="P159">Главными распорядителями средств <text:s/>бюджета Мокробатайского сельского поселения Кагальницкого района будут пересматриваться отраслевые приоритеты в рамках общих бюджетных подходов и доведенных предельных показателей расходов бюджета. Таким образом, приоритетность задач позволит сократить риск «размывания ресурсов», обеспечив достижение<text:s/><text:soft-page-break/>основных задач и стратегических целей <text:s/>муниципальных программ Мокробатайского сельского поселения.</text:p>
      <text:p text:style-name="P160"/>
      <text:p text:style-name="P161">2.3. Повышение эффективности</text:p>
      <text:p text:style-name="P162">и оптимизация структуры бюджетных расходов</text:p>
      <text:p text:style-name="P163"/>
      <text:p text:style-name="P164">Бюджетная политика в сфере расходов будет направлена на безусловное исполнение действующих расходных обязательств, в том числе с учетом их оптимизации и повышения эффективности использования финансовых ресурсов.</text:p>
      <text:p text:style-name="P165">В целях создания условий для эффективного использования средств <text:s/>бюджета Мокробатайского сельского поселения Кагальницкого района <text:s/>и мобилизации ресурсов продолжится применение основных подходов, направленных на повышение эффективности бюджетных расходов в условиях финансовых ограничений:</text:p>
      <text:p text:style-name="P166">оптимизация и переформатирование бюджетных расходов с учетом необходимости исполнения приоритетных направлений;</text:p>
      <text:p text:style-name="P167">обеспечение эффективности и непрерывности внутреннего муниципального финансового контроля, с повышением<text:s/>роли предварительного контроля, в том числе в рамках реализации Федерального закона от 05.04.2013 № 44-ФЗ «О контрактной системе в сфере закупок товаров, работ, услуг для обеспечения государственных и муниципальных нужд»;</text:p>
      <text:p text:style-name="P168">оптимизация расходов <text:s/>бюджета Мокробатайского сельского поселения Кагальницкого района, направляемых муниципальным бюджетным учреждениям Мокробатайского сельского поселения в форме субсидий на оказание муниципальных услуг (выполнение работ), за счет привлечения альтернативных источников финансирования, а также использования минимальных базовых нормативов затрат на оказание муниципальных услуг;</text:p>
      <text:p text:style-name="P169">активное привлечение внебюджетных ресурсов, направление средств от приносящей доход деятельности, в том числе на повышение оплаты труда отдельным категориям работников, поименованных в указах Президента Российской Федерации;</text:p>
      <text:p text:style-name="P170">планирование расходов на строительство и реконструкцию по «переходящим» объектам муниципальной собственности;</text:p>
      <text:p text:style-name="P171">недопущение увеличения действующих и принятия новых расходных обязательств, не обеспеченных финансовыми источниками.</text:p>
      <text:p text:style-name="P172"/>
      <text:p text:style-name="P173">2.4. Основные подходы</text:p>
      <text:p text:style-name="P174">к формированию межбюджетных отношений</text:p>
      <text:p text:style-name="P175"/>
      <text:p text:style-name="P176"><text:tab/>Бюджетная политика в сфере межбюджетных отношений в 2018-2020 годах будет сосредоточена на решении следующих задач:</text:p>
      <text:p text:style-name="P177">повышение эффективности<text:s/>бюджетных расходов;</text:p>
      <text:p text:style-name="P178">повышение ответственности за использование бюджетных средств.</text:p>
      <text:p text:style-name="P179">Дотациям на выравнивание бюджетной обеспеченности будет отведена ведущая роль в системе межбюджетного регулирования с возможным увеличением объемов выделяемых средств. Для этого предполагается совершенствование методик расчета межбюджетных трансфертов и рассмотрение вопросов установления дополнительных условий их выделения: отсутствие просроченной кредиторской задолженности, сокращение недоимки, ограничения по муниципальному долгу и дефициту местных бюджетов и других, направленных на эффективное формирование и <text:s/>исполнение бюджетов.</text:p>
      <text:p text:style-name="P180"><text:span text:style-name="T181">Продолжается работу, направленную на соблюдение бюджетного законодательства на всех стадиях бюджетного процесса, обеспечение контроля при расходован</text:span><text:span text:style-name="T182">ии бюджетных средств, сбалансированности <text:s/>бюджета, ограничение дефицитов <text:s/>бюджета и уровня долга, принятие только реальных к выполнению <text:s/>бюджетных обязательств, оптимизацию и <text:s/>приоритизацию расходов бюджета.</text:span></text:p>
      <text:p text:style-name="P183"/>
      <text:p text:style-name="P184"/>
      <text:p text:style-name="P185"/>
      <text:p text:style-name="P186"/>
      <text:soft-page-break/>
      <text:p text:style-name="P187">2.5. Повышение прозрачности</text:p>
      <text:p text:style-name="P188">и открытости бюджетного процесса</text:p>
      <text:p text:style-name="P189"/>
      <text:p text:style-name="P190">В целях повышения открытости и прозрачности общественных финансов продолжится реализация проектов, обеспечивающих наполнение информационных ресурсов сведениями о бюджетных данных.</text:p>
      <text:p text:style-name="P191">Будет продолжено проведение публичных слушаний по проектам решений Собрания депутатов Мокробатайского сельского поселения о бюджете Мокробатайского сельского поселения Кагальницкого района и об отчете об исполнении <text:s/>бюджета Мокробатайского сельского поселения Кагальницкого района, а также размещение брошюры «Бюджет для граждан» в информационно-телекоммуникационной сети «Интернет».</text:p>
      <text:p text:style-name="P192">В целях информирования общественности, выявления общественного мнения в предстоящем периоде предусмотрена возможность более широкого вовлечения граждан в процедуры обсуждения и принятия бюджетных решений, общественного контроля их эффективности и результативности.</text:p>
      <text:p text:style-name="P1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G Souvenir" svg:font-family="AG Souvenir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line-height="0.1527in"/>
      <style:text-properties style:font-name="AG Souvenir" fo:font-weight="bold" style:font-weight-asian="bold" fo:letter-spacing="0.0263in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23in">
        <style:tab-stops/>
      </style:paragraph-properties>
      <style:text-properties fo:font-size="14pt" style:font-size-asian="14pt" fo:hyphenate="false"/>
    </style:style>
    <style:style style:name="Postan" style:display-name="Postan" style:family="paragraph" style:parent-style-name="Standard">
      <style:paragraph-properties fo:text-align="center"/>
      <style:text-properties fo:font-size="14pt" style:font-size-asian="14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style:language-asian="en" style:country-asian="US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ConsTitle" style:display-name="ConsTitle" style:family="paragraph">
      <style:paragraph-properties fo:margin-right="13.7305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  <text:p text:style-name="P2"/>
      </style:footer>
      <style:footer-left>
        <text:p text:style-name="P3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рицай Ольга Ильинична</meta:initial-creator>
    <dc:creator>Гончарова И.В.</dc:creator>
    <meta:creation-date>2018-02-26T06:33:00Z</meta:creation-date>
    <dc:date>2018-02-26T06:33:00Z</dc:date>
    <meta:print-date>2017-10-30T15:37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Ростовская область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2" meta:word-count="2442" meta:character-count="16334" meta:row-count="116" meta:non-whitespace-character-count="13924"/>
  </office:meta>
</office:document-meta>
</file>