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0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Normal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Normal" style:data-style-name="N38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Normal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" style:data-style-name="N38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" style:data-style-name="N38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" style:data-style-name="N0">
      <style:table-cell-properties fo:border="thin solid #000000"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7" style:family="table-cell" style:parent-style-name="Norm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1" style:family="table-cell" style:parent-style-name="Norma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42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1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174.75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168pt" style:use-optimal-row-height="false" fo:break-before="auto"/>
    </style:style>
    <style:style style:name="ro16" style:family="table-row">
      <style:table-row-properties style:row-height="156pt" style:use-optimal-row-height="false" fo:break-before="auto"/>
    </style:style>
    <style:style style:name="ro17" style:family="table-row">
      <style:table-row-properties style:row-height="237pt" style:use-optimal-row-height="false" fo:break-before="auto"/>
    </style:style>
    <style:style style:name="ro18" style:family="table-row">
      <style:table-row-properties style:row-height="188.25pt" style:use-optimal-row-height="false" fo:break-before="auto"/>
    </style:style>
    <style:style style:name="ro19" style:family="table-row">
      <style:table-row-properties style:row-height="172.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126.7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119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123.7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74.25pt" style:use-optimal-row-height="false" fo:break-before="auto"/>
    </style:style>
    <style:style style:name="ro34" style:family="table-row">
      <style:table-row-properties style:row-height="122.25pt" style:use-optimal-row-height="false" fo:break-before="auto"/>
    </style:style>
    <style:style style:name="ro35" style:family="table-row">
      <style:table-row-properties style:row-height="114.75pt" style:use-optimal-row-height="false" fo:break-before="auto"/>
    </style:style>
    <style:style style:name="ro36" style:family="table-row">
      <style:table-row-properties style:row-height="72.75pt" style:use-optimal-row-height="false" fo:break-before="auto"/>
    </style:style>
    <style:style style:name="ro37" style:family="table-row">
      <style:table-row-properties style:row-height="147.75pt" style:use-optimal-row-height="false" fo:break-before="auto"/>
    </style:style>
    <style:style style:name="ro38" style:family="table-row">
      <style:table-row-properties style:row-height="66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84pt" style:use-optimal-row-height="false" fo:break-before="auto"/>
    </style:style>
    <style:style style:name="ro44" style:family="table-row">
      <style:table-row-properties style:row-height="78.7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51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63.75pt" style:use-optimal-row-height="false" fo:break-before="auto"/>
    </style:style>
    <style:style style:name="ro53" style:family="table-row">
      <style:table-row-properties style:row-height="15pt" style:use-optimal-row-height="false" fo:break-before="auto"/>
    </style:style>
    <style:style style:name="ro54" style:family="table-row">
      <style:table-row-properties style:row-height="13.5pt" style:use-optimal-row-height="false" fo:break-before="auto"/>
    </style:style>
    <style:style style:name="ro55" style:family="table-row">
      <style:table-row-properties style:row-height="10.15pt" style:use-optimal-row-height="false" fo:break-before="auto"/>
    </style:style>
    <style:style style:name="ro56" style:family="table-row">
      <style:table-row-properties style:row-height="5.45pt" style:use-optimal-row-height="false" fo:break-before="auto"/>
    </style:style>
    <style:style style:name="ro57" style:family="table-row">
      <style:table-row-properties style:row-height="9.6pt" style:use-optimal-row-height="false" fo:break-before="auto"/>
    </style:style>
    <style:style style:name="ro58" style:family="table-row">
      <style:table-row-properties style:row-height="6pt" style:use-optimal-row-height="false" fo:break-before="auto"/>
    </style:style>
    <style:style style:name="ro59" style:family="table-row">
      <style:table-row-properties style:row-height="6.6pt" style:use-optimal-row-height="false" fo:break-before="auto"/>
    </style:style>
    <style:style style:name="ro60" style:family="table-row">
      <style:table-row-properties style:row-height="10.9pt" style:use-optimal-row-height="false" fo:break-before="auto"/>
    </style:style>
    <style:style style:name="ro61" style:family="table-row">
      <style:table-row-properties style:row-height="13.15pt" style:use-optimal-row-height="false" fo:break-before="auto"/>
    </style:style>
    <style:style style:name="ro62" style:family="table-row">
      <style:table-row-properties style:row-height="29.25pt" style:use-optimal-row-height="false" fo:break-before="auto"/>
    </style:style>
    <style:style style:name="ro63" style:family="table-row">
      <style:table-row-properties style:row-height="102.75pt" style:use-optimal-row-height="false" fo:break-before="auto"/>
    </style:style>
    <style:style style:name="ro64" style:family="table-row">
      <style:table-row-properties style:row-height="40.5pt" style:use-optimal-row-height="false" fo:break-before="auto"/>
    </style:style>
    <style:style style:name="ro65" style:family="table-row">
      <style:table-row-properties style:row-height="42pt" style:use-optimal-row-height="false" fo:break-before="auto"/>
    </style:style>
    <style:style style:name="ro66" style:family="table-row">
      <style:table-row-properties style:row-height="60.75pt" style:use-optimal-row-height="false" fo:break-before="auto"/>
    </style:style>
    <style:style style:name="ro67" style:family="table-row">
      <style:table-row-properties style:row-height="73.5pt" style:use-optimal-row-height="false" fo:break-before="auto"/>
    </style:style>
    <style:style style:name="ro68" style:family="table-row">
      <style:table-row-properties style:row-height="53.25pt" style:use-optimal-row-height="false" fo:break-before="auto"/>
    </style:style>
    <style:style style:name="ro69" style:family="table-row">
      <style:table-row-properties style:row-height="63pt" style:use-optimal-row-height="false" fo:break-before="auto"/>
    </style:style>
    <style:style style:name="ro70" style:family="table-row">
      <style:table-row-properties style:row-height="62.25pt" style:use-optimal-row-height="false" fo:break-before="auto"/>
    </style:style>
    <style:style style:name="ro71" style:family="table-row">
      <style:table-row-properties style:row-height="31.5pt" style:use-optimal-row-height="false" fo:break-before="auto"/>
    </style:style>
    <style:style style:name="ro72" style:family="table-row">
      <style:table-row-properties style:row-height="36.75pt" style:use-optimal-row-height="false" fo:break-before="auto"/>
    </style:style>
    <style:style style:name="ro73" style:family="table-row">
      <style:table-row-properties style:row-height="30pt" style:use-optimal-row-height="false" fo:break-before="auto"/>
    </style:style>
    <style:style style:name="ro74" style:family="table-row">
      <style:table-row-properties style:row-height="22.5pt" style:use-optimal-row-height="false" fo:break-before="auto"/>
    </style:style>
    <style:style style:name="ro75" style:family="table-row">
      <style:table-row-properties style:row-height="68.25pt" style:use-optimal-row-height="false" fo:break-before="auto"/>
    </style:style>
    <style:style style:name="ro76" style:family="table-row">
      <style:table-row-properties style:row-height="99.75pt" style:use-optimal-row-height="false" fo:break-before="auto"/>
    </style:style>
    <style:style style:name="ro77" style:family="table-row">
      <style:table-row-properties style:row-height="37.5pt" style:use-optimal-row-height="false" fo:break-before="auto"/>
    </style:style>
    <style:style style:name="ro78" style:family="table-row">
      <style:table-row-properties style:row-height="58.5pt" style:use-optimal-row-height="false" fo:break-before="auto"/>
    </style:style>
    <style:style style:name="ro79" style:family="table-row">
      <style:table-row-properties style:row-height="108.75pt" style:use-optimal-row-height="false" fo:break-before="auto"/>
    </style:style>
    <style:style style:name="ro80" style:family="table-row">
      <style:table-row-properties style:row-height="101.25pt" style:use-optimal-row-height="false" fo:break-before="auto"/>
    </style:style>
    <style:style style:name="ro81" style:family="table-row">
      <style:table-row-properties style:row-height="43.5pt" style:use-optimal-row-height="false" fo:break-before="auto"/>
    </style:style>
    <style:style style:name="ro82" style:family="table-row">
      <style:table-row-properties style:row-height="38.25pt" style:use-optimal-row-height="false" fo:break-before="auto"/>
    </style:style>
    <style:style style:name="ro83" style:family="table-row">
      <style:table-row-properties style:row-height="71.25pt" style:use-optimal-row-height="false" fo:break-before="auto"/>
    </style:style>
    <style:style style:name="ro84" style:family="table-row">
      <style:table-row-properties style:row-height="61.5pt" style:use-optimal-row-height="false" fo:break-before="auto"/>
    </style:style>
    <style:style style:name="ro85" style:family="table-row">
      <style:table-row-properties style:row-height="21pt" style:use-optimal-row-height="false" fo:break-before="auto"/>
    </style:style>
    <style:style style:name="ro86" style:family="table-row">
      <style:table-row-properties style:row-height="55.5pt" style:use-optimal-row-height="false" fo:break-before="auto"/>
    </style:style>
    <style:style style:name="ro87" style:family="table-row">
      <style:table-row-properties style:row-height="52.5pt" style:use-optimal-row-height="false" fo:break-before="auto"/>
    </style:style>
    <style:style style:name="ro88" style:family="table-row">
      <style:table-row-properties style:row-height="18pt" style:use-optimal-row-height="false" fo:break-before="auto"/>
    </style:style>
    <style:style style:name="ro89" style:family="table-row">
      <style:table-row-properties style:row-height="25.5pt" style:use-optimal-row-height="false" fo:break-before="auto"/>
    </style:style>
    <style:style style:name="ro90" style:family="table-row">
      <style:table-row-properties style:row-height="102pt" style:use-optimal-row-height="false" fo:break-before="auto"/>
    </style:style>
    <style:style style:name="ro91" style:family="table-row">
      <style:table-row-properties style:row-height="78pt" style:use-optimal-row-height="false" fo:break-before="auto"/>
    </style:style>
    <style:style style:name="ro92" style:family="table-row">
      <style:table-row-properties style:row-height="57.75pt" style:use-optimal-row-height="false" fo:break-before="auto"/>
    </style:style>
    <style:style style:name="ro93" style:family="table-row">
      <style:table-row-properties style:row-height="41.25pt" style:use-optimal-row-height="false" fo:break-before="auto"/>
    </style:style>
    <style:style style:name="ro94" style:family="table-row">
      <style:table-row-properties style:row-height="115.5pt" style:use-optimal-row-height="false" fo:break-before="auto"/>
    </style:style>
    <style:style style:name="ro95" style:family="table-row">
      <style:table-row-properties style:row-height="64.5pt" style:use-optimal-row-height="false" fo:break-before="auto"/>
    </style:style>
    <style:style style:name="ro96" style:family="table-row">
      <style:table-row-properties style:row-height="50.25pt" style:use-optimal-row-height="false" fo:break-before="auto"/>
    </style:style>
    <style:style style:name="ro97" style:family="table-row">
      <style:table-row-properties style:row-height="54.75pt" style:use-optimal-row-height="false" fo:break-before="auto"/>
    </style:style>
    <style:style style:name="ro98" style:family="table-row">
      <style:table-row-properties style:row-height="56.25pt" style:use-optimal-row-height="false" fo:break-before="auto"/>
    </style:style>
    <style:style style:name="ro99" style:family="table-row">
      <style:table-row-properties style:row-height="65.25pt" style:use-optimal-row-height="false" fo:break-before="auto"/>
    </style:style>
    <style:style style:name="ro100" style:family="table-row">
      <style:table-row-properties style:row-height="51.75pt" style:use-optimal-row-height="false" fo:break-before="auto"/>
    </style:style>
    <style:style style:name="ro101" style:family="table-row">
      <style:table-row-properties style:row-height="28.5pt" style:use-optimal-row-height="false" fo:break-before="auto"/>
    </style:style>
    <style:style style:name="ro102" style:family="table-row">
      <style:table-row-properties style:row-height="45.75pt" style:use-optimal-row-height="false" fo:break-before="auto"/>
    </style:style>
    <style:style style:name="ro103" style:family="table-row">
      <style:table-row-properties style:row-height="47.25pt" style:use-optimal-row-height="false" fo:break-before="auto"/>
    </style:style>
    <style:style style:name="ro104" style:family="table-row">
      <style:table-row-properties style:row-height="49.5pt" style:use-optimal-row-height="false" fo:break-before="auto"/>
    </style:style>
    <style:style style:name="ro105" style:family="table-row">
      <style:table-row-properties style:row-height="86.25pt" style:use-optimal-row-height="false" fo:break-before="auto"/>
    </style:style>
    <style:style style:name="ro106" style:family="table-row">
      <style:table-row-properties style:row-height="24.75pt" style:use-optimal-row-height="false" fo:break-before="auto"/>
    </style:style>
    <style:style style:name="ro107" style:family="table-row">
      <style:table-row-properties style:row-height="90pt" style:use-optimal-row-height="false" fo:break-before="auto"/>
    </style:style>
    <style:style style:name="ro108" style:family="table-row">
      <style:table-row-properties style:row-height="42.75pt" style:use-optimal-row-height="false" fo:break-before="auto"/>
    </style:style>
    <style:style style:name="ro109" style:family="table-row">
      <style:table-row-properties style:row-height="45pt" style:use-optimal-row-height="false" fo:break-before="auto"/>
    </style:style>
    <style:style style:name="ro110" style:family="table-row">
      <style:table-row-properties style:row-height="57pt" style:use-optimal-row-height="false" fo:break-before="auto"/>
    </style:style>
    <style:style style:name="ro111" style:family="table-row">
      <style:table-row-properties style:row-height="46.5pt" style:use-optimal-row-height="false" fo:break-before="auto"/>
    </style:style>
    <style:style style:name="ro112" style:family="table-row">
      <style:table-row-properties style:row-height="9pt" style:use-optimal-row-height="false" fo:break-before="auto"/>
    </style:style>
    <style:style style:name="ro113" style:family="table-row">
      <style:table-row-properties style:row-height="14.25pt" style:use-optimal-row-height="true" fo:break-before="auto"/>
    </style:style>
    <style:style style:name="ro114" style:family="table-row">
      <style:table-row-properties style:row-height="12.75pt" style:use-optimal-row-height="true" fo:break-before="auto"/>
    </style:style>
    <style:style style:name="ro115" style:family="table-row">
      <style:table-row-properties style:row-height="15pt" style:use-optimal-row-height="true" fo:break-before="auto"/>
    </style:style>
    <style:style style:name="ro116" style:family="table-row">
      <style:table-row-properties style:row-height="15.75pt" style:use-optimal-row-height="true" fo:break-before="auto"/>
    </style:style>
    <style:style style:name="ro117" style:family="table-row">
      <style:table-row-properties style:row-height="17.25pt" style:use-optimal-row-height="true" fo:break-before="auto"/>
    </style:style>
    <style:style style:name="ro118" style:family="table-row">
      <style:table-row-properties style:row-height="69.75pt" style:use-optimal-row-height="false" fo:break-before="auto"/>
    </style:style>
    <style:style style:name="ro119" style:family="table-row">
      <style:table-row-properties style:row-height="34.5pt" style:use-optimal-row-height="false" fo:break-before="auto"/>
    </style:style>
    <style:style style:name="ro1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  <style:map style:condition="cell-content()=0" style:apply-style-name="cf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2pt" style:font-size-asian="12pt" style:font-size-complex="12pt"/>
      <style:map style:condition="cell-content()=0" style:apply-style-name="cf1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  <style:map style:condition="cell-content()=0" style:apply-style-name="cf1"/>
    </style:style>
    <style:style style:name="ce107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.01.2018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1.2018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281185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МОКРОБАТАЙ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ППО Мокробатайского сельского поселения Кагальниц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242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7263800" table:style-name="ce23">
            <text:p>7 263 800,00</text:p>
          </table:table-cell>
          <table:table-cell office:value-type="float" office:value="7614925.2000000002" table:style-name="ce24">
            <text:p>7 614 925,20</text:p>
          </table:table-cell>
          <table:table-cell office:value-type="float" office:value="-351125.20000000019" table:formula="msoxl:=SUM(D19-E19)" table:style-name="ce23">
            <text:p>-351 125,2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4506400" table:style-name="ce32">
            <text:p>4 506 400,00</text:p>
          </table:table-cell>
          <table:table-cell office:value-type="float" office:value="4857525.2" table:style-name="ce32">
            <text:p>4 857 525,20</text:p>
          </table:table-cell>
          <table:table-cell office:value-type="float" office:value="-351125.20000000019" table:formula="msoxl:=SUM(D21-E21)" table:style-name="ce23">
            <text:p>-351 125,20</text:p>
          </table:table-cell>
          <table:table-cell table:number-columns-repeated="16378"/>
        </table:table-row>
        <table:table-row table:style-name="ro10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0000000000000</text:p>
          </table:table-cell>
          <table:table-cell office:value-type="float" office:value="1411200" table:style-name="ce32">
            <text:p>1 411 200,00</text:p>
          </table:table-cell>
          <table:table-cell office:value-type="float" office:value="1882354.12" table:style-name="ce32">
            <text:p>1 882 354,12</text:p>
          </table:table-cell>
          <table:table-cell office:value-type="float" office:value="-471154.12000000011" table:formula="msoxl:=SUM(D22-E22)" table:style-name="ce23">
            <text:p>-471 154,12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00010000110</text:p>
          </table:table-cell>
          <table:table-cell office:value-type="float" office:value="1411200" table:style-name="ce32">
            <text:p>1 411 200,00</text:p>
          </table:table-cell>
          <table:table-cell office:value-type="float" office:value="1882354.12" table:style-name="ce32">
            <text:p>1 882 354,12</text:p>
          </table:table-cell>
          <table:table-cell office:value-type="float" office:value="-471154.12000000011" table:formula="msoxl:=SUM(D23-E23)" table:style-name="ce23">
            <text:p>-471 154,12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0000110</text:p>
          </table:table-cell>
          <table:table-cell office:value-type="float" office:value="1411200" table:style-name="ce32">
            <text:p>1 411 200,00</text:p>
          </table:table-cell>
          <table:table-cell office:value-type="float" office:value="1869606.57" table:style-name="ce32">
            <text:p>1 869 606,57</text:p>
          </table:table-cell>
          <table:table-cell office:value-type="float" office:value="-458406.57000000007" table:formula="msoxl:=SUM(D24-E24)" table:style-name="ce23">
            <text:p>-458 406,57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1000110</text:p>
          </table:table-cell>
          <table:table-cell office:value-type="float" office:value="0" table:style-name="ce32">
            <text:p>0,00</text:p>
          </table:table-cell>
          <table:table-cell office:value-type="float" office:value="1863205.56" table:style-name="ce32">
            <text:p>1 863 205,56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2100110</text:p>
          </table:table-cell>
          <table:table-cell office:value-type="float" office:value="0" table:style-name="ce32">
            <text:p>0,00</text:p>
          </table:table-cell>
          <table:table-cell office:value-type="float" office:value="3471.24" table:style-name="ce32">
            <text:p>3 471,24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5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3000110</text:p>
          </table:table-cell>
          <table:table-cell office:value-type="float" office:value="0" table:style-name="ce32">
            <text:p>0,00</text:p>
          </table:table-cell>
          <table:table-cell office:value-type="float" office:value="2929.77" table:style-name="ce32">
            <text:p>2 929,77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0000110</text:p>
          </table:table-cell>
          <table:table-cell office:value-type="float" office:value="0" table:style-name="ce32">
            <text:p>0,00</text:p>
          </table:table-cell>
          <table:table-cell office:value-type="float" office:value="5537.27" table:style-name="ce32">
            <text:p>5 537,27</text:p>
          </table:table-cell>
          <table:table-cell office:value-type="float" office:value="-5537.27" table:formula="msoxl:=SUM(D28-E28)" table:style-name="ce23">
            <text:p>-5 537,27</text:p>
          </table:table-cell>
          <table:table-cell table:number-columns-repeated="16378"/>
        </table:table-row>
        <table:table-row table:style-name="ro17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1000110</text:p>
          </table:table-cell>
          <table:table-cell office:value-type="float" office:value="0" table:style-name="ce32">
            <text:p>0,00</text:p>
          </table:table-cell>
          <table:table-cell office:value-type="float" office:value="5286.65" table:style-name="ce32">
            <text:p>5 286,65</text:p>
          </table:table-cell>
          <table:table-cell office:value-type="float" office:value="-5286.65" table:formula="msoxl:=SUM(D29-E29)" table:style-name="ce23">
            <text:p>-5 286,65</text:p>
          </table:table-cell>
          <table:table-cell table:number-columns-repeated="16378"/>
        </table:table-row>
        <table:table-row table:style-name="ro18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2100110</text:p>
          </table:table-cell>
          <table:table-cell office:value-type="float" office:value="0" table:style-name="ce32">
            <text:p>0,00</text:p>
          </table:table-cell>
          <table:table-cell office:value-type="float" office:value="10.62" table:style-name="ce32">
            <text:p>10,62</text:p>
          </table:table-cell>
          <table:table-cell office:value-type="float" office:value="-10.62" table:formula="msoxl:=SUM(D30-E30)" table:style-name="ce23">
            <text:p>-10,62</text:p>
          </table:table-cell>
          <table:table-cell table:number-columns-repeated="16378"/>
        </table:table-row>
        <table:table-row table:style-name="ro19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3000110</text:p>
          </table:table-cell>
          <table:table-cell office:value-type="float" office:value="0" table:style-name="ce32">
            <text:p>0,00</text:p>
          </table:table-cell>
          <table:table-cell office:value-type="float" office:value="240" table:style-name="ce32">
            <text:p>24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20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0000110</text:p>
          </table:table-cell>
          <table:table-cell office:value-type="float" office:value="0" table:style-name="ce32">
            <text:p>0,00</text:p>
          </table:table-cell>
          <table:table-cell office:value-type="float" office:value="7163.48" table:style-name="ce32">
            <text:p>7 163,48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2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1000110</text:p>
          </table:table-cell>
          <table:table-cell office:value-type="float" office:value="0" table:style-name="ce32">
            <text:p>0,00</text:p>
          </table:table-cell>
          <table:table-cell office:value-type="float" office:value="6905.94" table:style-name="ce32">
            <text:p>6 905,94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22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2100110</text:p>
          </table:table-cell>
          <table:table-cell office:value-type="float" office:value="0" table:style-name="ce32">
            <text:p>0,00</text:p>
          </table:table-cell>
          <table:table-cell office:value-type="float" office:value="64.34" table:style-name="ce32">
            <text:p>64,34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3000110</text:p>
          </table:table-cell>
          <table:table-cell office:value-type="float" office:value="0" table:style-name="ce32">
            <text:p>0,00</text:p>
          </table:table-cell>
          <table:table-cell office:value-type="float" office:value="240" table:style-name="ce32">
            <text:p>24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НАЛОГИ НА СОВОКУПНЫЙ ДОХОД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500000000000000</text:p>
          </table:table-cell>
          <table:table-cell office:value-type="float" office:value="308700" table:style-name="ce32">
            <text:p>308 700,00</text:p>
          </table:table-cell>
          <table:table-cell office:value-type="float" office:value="153112.79999999999" table:style-name="ce32">
            <text:p>153 112,80</text:p>
          </table:table-cell>
          <table:table-cell office:value-type="float" office:value="155587.20000000001" table:style-name="ce32">
            <text:p>155 587,20</text:p>
          </table:table-cell>
          <table:table-cell table:number-columns-repeated="16378"/>
        </table:table-row>
        <table:table-row table:style-name="ro25">
          <table:table-cell office:value-type="string" table:style-name="ce29">
            <text:p>Единый сельскохозяйствен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503000010000110</text:p>
          </table:table-cell>
          <table:table-cell office:value-type="float" office:value="308700" table:style-name="ce32">
            <text:p>308 700,00</text:p>
          </table:table-cell>
          <table:table-cell office:value-type="float" office:value="153112.79999999999" table:style-name="ce32">
            <text:p>153 112,80</text:p>
          </table:table-cell>
          <table:table-cell office:value-type="float" office:value="155587.20000000001" table:style-name="ce32">
            <text:p>155 587,20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Единый сельскохозяйствен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503010010000110</text:p>
          </table:table-cell>
          <table:table-cell office:value-type="float" office:value="308700" table:style-name="ce32">
            <text:p>308 700,00</text:p>
          </table:table-cell>
          <table:table-cell office:value-type="float" office:value="153112.79999999999" table:style-name="ce32">
            <text:p>153 112,80</text:p>
          </table:table-cell>
          <table:table-cell office:value-type="float" office:value="155587.20000000001" table:style-name="ce32">
            <text:p>155 587,20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503010011000110</text:p>
          </table:table-cell>
          <table:table-cell office:value-type="float" office:value="0" table:style-name="ce32">
            <text:p>0,00</text:p>
          </table:table-cell>
          <table:table-cell office:value-type="float" office:value="153112.79999999999" table:style-name="ce32">
            <text:p>153 112,80</text:p>
          </table:table-cell>
          <table:table-cell office:value-type="float" office:value="-153112.79999999999" table:formula="msoxl:=SUM(D39-E39)" table:style-name="ce23">
            <text:p>-153 112,80</text:p>
          </table:table-cell>
          <table:table-cell table:number-columns-repeated="16378"/>
        </table:table-row>
        <table:table-row table:style-name="ro25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0000000000000</text:p>
          </table:table-cell>
          <table:table-cell office:value-type="float" office:value="2588500" table:style-name="ce32">
            <text:p>2 588 500,00</text:p>
          </table:table-cell>
          <table:table-cell office:value-type="float" office:value="2546775.4700000002" table:style-name="ce32">
            <text:p>2 546 775,47</text:p>
          </table:table-cell>
          <table:table-cell office:value-type="float" office:value="43798.8999999999" table:style-name="ce104">
            <text:p>43 798,90</text:p>
          </table:table-cell>
          <table:table-cell table:number-columns-repeated="16378"/>
        </table:table-row>
        <table:table-row table:style-name="ro25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00000000110</text:p>
          </table:table-cell>
          <table:table-cell office:value-type="float" office:value="255200" table:style-name="ce32">
            <text:p>255 200,00</text:p>
          </table:table-cell>
          <table:table-cell office:value-type="float" office:value="353108.16" table:style-name="ce32">
            <text:p>353 108,16</text:p>
          </table:table-cell>
          <table:table-cell office:value-type="float" office:value="-97908.159999999974" table:formula="msoxl:=SUM(D41-E41)" table:style-name="ce23">
            <text:p>-97 908,16</text:p>
          </table:table-cell>
          <table:table-cell table:number-columns-repeated="16378"/>
        </table:table-row>
        <table:table-row table:style-name="ro26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0000110</text:p>
          </table:table-cell>
          <table:table-cell office:value-type="float" office:value="255200" table:style-name="ce32">
            <text:p>255 200,00</text:p>
          </table:table-cell>
          <table:table-cell office:value-type="float" office:value="355108.16" table:style-name="ce32">
            <text:p>355 108,16</text:p>
          </table:table-cell>
          <table:table-cell office:value-type="float" office:value="-99908.159999999974" table:formula="msoxl:=SUM(D42-E42)" table:style-name="ce23">
            <text:p>-99 908,16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1000110</text:p>
          </table:table-cell>
          <table:table-cell office:value-type="float" office:value="0" table:style-name="ce32">
            <text:p>0,00</text:p>
          </table:table-cell>
          <table:table-cell office:value-type="float" office:value="353944.43" table:style-name="ce32">
            <text:p>353 944,43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28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2100110</text:p>
          </table:table-cell>
          <table:table-cell office:value-type="float" office:value="0" table:style-name="ce32">
            <text:p>0,00</text:p>
          </table:table-cell>
          <table:table-cell office:value-type="float" office:value="1163.73" table:style-name="ce32">
            <text:p>1 163,73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00000000110</text:p>
          </table:table-cell>
          <table:table-cell office:value-type="float" office:value="2333300" table:style-name="ce32">
            <text:p>2 333 300,00</text:p>
          </table:table-cell>
          <table:table-cell office:value-type="float" office:value="2191667.31" table:style-name="ce32">
            <text:p>2 191 667,31</text:p>
          </table:table-cell>
          <table:table-cell office:value-type="float" office:value="142326.06" table:style-name="ce32">
            <text:p>142 326,06</text:p>
          </table:table-cell>
          <table:table-cell table:number-columns-repeated="16378"/>
        </table:table-row>
        <table:table-row table:style-name="ro10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0000000110</text:p>
          </table:table-cell>
          <table:table-cell office:value-type="float" office:value="101700" table:style-name="ce32">
            <text:p>101 700,00</text:p>
          </table:table-cell>
          <table:table-cell office:value-type="float" office:value="647437.71" table:style-name="ce32">
            <text:p>647 437,71</text:p>
          </table:table-cell>
          <table:table-cell office:value-type="float" office:value="-545737.71" table:formula="msoxl:=SUM(D46-E46)" table:style-name="ce23">
            <text:p>-545 737,71</text:p>
          </table:table-cell>
          <table:table-cell table:number-columns-repeated="16378"/>
        </table:table-row>
        <table:table-row table:style-name="ro29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3100000110</text:p>
          </table:table-cell>
          <table:table-cell office:value-type="float" office:value="101700" table:style-name="ce32">
            <text:p>101 700,00</text:p>
          </table:table-cell>
          <table:table-cell office:value-type="float" office:value="647437.71" table:style-name="ce32">
            <text:p>647 437,71</text:p>
          </table:table-cell>
          <table:table-cell office:value-type="float" office:value="-545737.71" table:formula="msoxl:=SUM(D47-E47)" table:style-name="ce23">
            <text:p>-545 737,71</text:p>
          </table:table-cell>
          <table:table-cell table:number-columns-repeated="16378"/>
        </table:table-row>
        <table:table-row table:style-name="ro30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0000000110</text:p>
          </table:table-cell>
          <table:table-cell office:value-type="float" office:value="2231600" table:style-name="ce32">
            <text:p>2 231 600,00</text:p>
          </table:table-cell>
          <table:table-cell office:value-type="float" office:value="1544229.6" table:style-name="ce32">
            <text:p>1 544 229,60</text:p>
          </table:table-cell>
          <table:table-cell office:value-type="float" office:value="688063.77" table:style-name="ce32">
            <text:p>688 063,77</text:p>
          </table:table-cell>
          <table:table-cell table:number-columns-repeated="16378"/>
        </table:table-row>
        <table:table-row table:style-name="ro3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3100000110</text:p>
          </table:table-cell>
          <table:table-cell office:value-type="float" office:value="2231600" table:style-name="ce32">
            <text:p>2 231 600,00</text:p>
          </table:table-cell>
          <table:table-cell office:value-type="float" office:value="1544229.6" table:style-name="ce32">
            <text:p>1 544 229,60</text:p>
          </table:table-cell>
          <table:table-cell office:value-type="float" office:value="688063.77" table:style-name="ce32">
            <text:p>688 063,77</text:p>
          </table:table-cell>
          <table:table-cell table:number-columns-repeated="16378"/>
        </table:table-row>
        <table:table-row table:style-name="ro32">
          <table:table-cell office:value-type="string" table:style-name="ce29">
            <text:p>ГОСУДАРСТВЕННАЯ ПОШЛИН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0800000000000000</text:p>
          </table:table-cell>
          <table:table-cell office:value-type="float" office:value="20200" table:style-name="ce32">
            <text:p>20 200,00</text:p>
          </table:table-cell>
          <table:table-cell office:value-type="float" office:value="40170" table:style-name="ce32">
            <text:p>40 170,00</text:p>
          </table:table-cell>
          <table:table-cell office:value-type="float" office:value="-19970" table:formula="msoxl:=SUM(D50-E50)" table:style-name="ce23">
            <text:p>-19 970,00</text:p>
          </table:table-cell>
          <table:table-cell table:number-columns-repeated="16378"/>
        </table:table-row>
        <table:table-row table:style-name="ro33">
          <table:table-cell office:value-type="string" table:style-name="ce29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0804000010000110</text:p>
          </table:table-cell>
          <table:table-cell office:value-type="float" office:value="20200" table:style-name="ce32">
            <text:p>20 200,00</text:p>
          </table:table-cell>
          <table:table-cell office:value-type="float" office:value="40170" table:style-name="ce32">
            <text:p>40 170,00</text:p>
          </table:table-cell>
          <table:table-cell office:value-type="float" office:value="-19970" table:formula="msoxl:=SUM(D51-E51)" table:style-name="ce23">
            <text:p>-19 970,00</text:p>
          </table:table-cell>
          <table:table-cell table:number-columns-repeated="16378"/>
        </table:table-row>
        <table:table-row table:style-name="ro34">
          <table:table-cell office:value-type="string" table:style-name="ce29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0804020010000110</text:p>
          </table:table-cell>
          <table:table-cell office:value-type="float" office:value="20200" table:style-name="ce32">
            <text:p>20 200,00</text:p>
          </table:table-cell>
          <table:table-cell office:value-type="float" office:value="40170" table:style-name="ce32">
            <text:p>40 170,00</text:p>
          </table:table-cell>
          <table:table-cell office:value-type="float" office:value="-19970" table:formula="msoxl:=SUM(D52-E52)" table:style-name="ce23">
            <text:p>-19 970,00</text:p>
          </table:table-cell>
          <table:table-cell table:number-columns-repeated="16378"/>
        </table:table-row>
        <table:table-row table:style-name="ro35">
          <table:table-cell office:value-type="string" table:style-name="ce29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0804020011000110</text:p>
          </table:table-cell>
          <table:table-cell office:value-type="float" office:value="0" table:style-name="ce32">
            <text:p>0,00</text:p>
          </table:table-cell>
          <table:table-cell office:value-type="float" office:value="40170" table:style-name="ce32">
            <text:p>40 17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36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0000000000000</text:p>
          </table:table-cell>
          <table:table-cell office:value-type="float" office:value="175600" table:style-name="ce32">
            <text:p>175 600,00</text:p>
          </table:table-cell>
          <table:table-cell office:value-type="float" office:value="188826.6" table:style-name="ce32">
            <text:p>188 826,60</text:p>
          </table:table-cell>
          <table:table-cell office:value-type="float" office:value="-13226.600000000006" table:formula="msoxl:=SUM(D54-E54)" table:style-name="ce23">
            <text:p>-13 226,60</text:p>
          </table:table-cell>
          <table:table-cell table:number-columns-repeated="16378"/>
        </table:table-row>
        <table:table-row table:style-name="ro37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00000000120</text:p>
          </table:table-cell>
          <table:table-cell office:value-type="float" office:value="175600" table:style-name="ce32">
            <text:p>175 600,00</text:p>
          </table:table-cell>
          <table:table-cell office:value-type="float" office:value="188826.6" table:style-name="ce32">
            <text:p>188 826,60</text:p>
          </table:table-cell>
          <table:table-cell office:value-type="float" office:value="-13226.600000000006" table:formula="msoxl:=SUM(D55-E55)" table:style-name="ce23">
            <text:p>-13 226,60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0000000120</text:p>
          </table:table-cell>
          <table:table-cell office:value-type="float" office:value="175600" table:style-name="ce32">
            <text:p>175 600,00</text:p>
          </table:table-cell>
          <table:table-cell office:value-type="float" office:value="188826.6" table:style-name="ce32">
            <text:p>188 826,60</text:p>
          </table:table-cell>
          <table:table-cell office:value-type="float" office:value="-13226.600000000006" table:formula="msoxl:=SUM(D56-E56)" table:style-name="ce23">
            <text:p>-13 226,60</text:p>
          </table:table-cell>
          <table:table-cell table:number-columns-repeated="16378"/>
        </table:table-row>
        <table:table-row table:style-name="ro39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5100000120</text:p>
          </table:table-cell>
          <table:table-cell office:value-type="float" office:value="175600" table:style-name="ce32">
            <text:p>175 600,00</text:p>
          </table:table-cell>
          <table:table-cell office:value-type="float" office:value="188826.6" table:style-name="ce32">
            <text:p>188 826,60</text:p>
          </table:table-cell>
          <table:table-cell office:value-type="float" office:value="-13226.600000000006" table:formula="msoxl:=SUM(D57-E57)" table:style-name="ce23">
            <text:p>-13 226,60</text:p>
          </table:table-cell>
          <table:table-cell table:number-columns-repeated="16378"/>
        </table:table-row>
        <table:table-row table:style-name="ro40">
          <table:table-cell office:value-type="string" table:style-name="ce29">
            <text:p>ДОХОДЫ ОТ ОКАЗАНИЯ ПЛАТНЫХ УСЛУГ (РАБОТ) И КОМПЕНСАЦИИ ЗАТРАТ ГОСУДАРСТВ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300000000000000</text:p>
          </table:table-cell>
          <table:table-cell office:value-type="float" office:value="0" table:style-name="ce32">
            <text:p>0,00</text:p>
          </table:table-cell>
          <table:table-cell office:value-type="float" office:value="23327.39" table:style-name="ce32">
            <text:p>23 327,39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1">
          <table:table-cell office:value-type="string" table:style-name="ce29">
            <text:p>Доходы от компенсации затрат государств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302000000000130</text:p>
          </table:table-cell>
          <table:table-cell office:value-type="float" office:value="0" table:style-name="ce32">
            <text:p>0,00</text:p>
          </table:table-cell>
          <table:table-cell office:value-type="float" office:value="23327.39" table:style-name="ce32">
            <text:p>23 327,39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1">
          <table:table-cell office:value-type="string" table:style-name="ce29">
            <text:p>Прочие доходы от компенсации затрат государств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302990000000130</text:p>
          </table:table-cell>
          <table:table-cell office:value-type="float" office:value="0" table:style-name="ce32">
            <text:p>0,00</text:p>
          </table:table-cell>
          <table:table-cell office:value-type="float" office:value="23327.39" table:style-name="ce32">
            <text:p>23 327,39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2">
          <table:table-cell office:value-type="string" table:style-name="ce29">
            <text:p>Прочие доходы от компенсации затрат бюджетов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302995100000130</text:p>
          </table:table-cell>
          <table:table-cell office:value-type="float" office:value="0" table:style-name="ce32">
            <text:p>0,00</text:p>
          </table:table-cell>
          <table:table-cell office:value-type="float" office:value="23327.39" table:style-name="ce32">
            <text:p>23 327,39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2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2200" table:style-name="ce32">
            <text:p>2 200,00</text:p>
          </table:table-cell>
          <table:table-cell office:value-type="float" office:value="22958.82" table:style-name="ce32">
            <text:p>22 958,82</text:p>
          </table:table-cell>
          <table:table-cell office:value-type="float" office:value="-20758.82" table:formula="msoxl:=SUM(D62-E62)" table:style-name="ce23">
            <text:p>-20 758,82</text:p>
          </table:table-cell>
          <table:table-cell table:number-columns-repeated="16378"/>
        </table:table-row>
        <table:table-row table:style-name="ro31">
          <table:table-cell office:value-type="string" table:style-name="ce29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51000020000140</text:p>
          </table:table-cell>
          <table:table-cell office:value-type="float" office:value="2200" table:style-name="ce32">
            <text:p>2 200,00</text:p>
          </table:table-cell>
          <table:table-cell office:value-type="float" office:value="22958.82" table:style-name="ce32">
            <text:p>22 958,82</text:p>
          </table:table-cell>
          <table:table-cell office:value-type="float" office:value="-20758.82" table:formula="msoxl:=SUM(D63-E63)" table:style-name="ce23">
            <text:p>-20 758,82</text:p>
          </table:table-cell>
          <table:table-cell table:number-columns-repeated="16378"/>
        </table:table-row>
        <table:table-row table:style-name="ro43">
          <table:table-cell office:value-type="string" table:style-name="ce29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51040020000140</text:p>
          </table:table-cell>
          <table:table-cell office:value-type="float" office:value="2200" table:style-name="ce32">
            <text:p>2 200,00</text:p>
          </table:table-cell>
          <table:table-cell office:value-type="float" office:value="22958.82" table:style-name="ce32">
            <text:p>22 958,82</text:p>
          </table:table-cell>
          <table:table-cell office:value-type="float" office:value="-20758.82" table:formula="msoxl:=SUM(D64-E64)" table:style-name="ce23">
            <text:p>-20 758,82</text:p>
          </table:table-cell>
          <table:table-cell table:number-columns-repeated="16378"/>
        </table:table-row>
        <table:table-row table:style-name="ro44">
          <table:table-cell office:value-type="string" table:style-name="ce29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51040020000140</text:p>
          </table:table-cell>
          <table:table-cell office:value-type="float" office:value="0" table:style-name="ce32">
            <text:p>0,00</text:p>
          </table:table-cell>
          <table:table-cell office:value-type="float" office:value="2958.82" table:style-name="ce32">
            <text:p>2 958,82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39">
          <table:table-cell office:value-type="string" table:style-name="ce29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57 11651040020000140</text:p>
          </table:table-cell>
          <table:table-cell office:value-type="float" office:value="0" table:style-name="ce32">
            <text:p>0,00</text:p>
          </table:table-cell>
          <table:table-cell office:value-type="float" office:value="20000" table:style-name="ce32">
            <text:p>20 00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000000000000000</text:p>
          </table:table-cell>
          <table:table-cell office:value-type="float" office:value="2757400" table:style-name="ce32">
            <text:p>2 757 400,00</text:p>
          </table:table-cell>
          <table:table-cell office:value-type="float" office:value="2757400" table:style-name="ce32">
            <text:p>2 757 400,00</text:p>
          </table:table-cell>
          <table:table-cell office:value-type="float" office:value="0" table:formula="msoxl:=SUM(D67-E67)" table:style-name="ce23">
            <text:p>0,00</text:p>
          </table:table-cell>
          <table:table-cell table:number-columns-repeated="16378"/>
        </table:table-row>
        <table:table-row table:style-name="ro45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00000000000000</text:p>
          </table:table-cell>
          <table:table-cell office:value-type="float" office:value="2757400" table:style-name="ce32">
            <text:p>2 757 400,00</text:p>
          </table:table-cell>
          <table:table-cell office:value-type="float" office:value="2757400" table:style-name="ce32">
            <text:p>2 757 400,00</text:p>
          </table:table-cell>
          <table:table-cell office:value-type="float" office:value="0" table:formula="msoxl:=SUM(D68-E68)" table:style-name="ce23">
            <text:p>0,00</text:p>
          </table:table-cell>
          <table:table-cell table:number-columns-repeated="16378"/>
        </table:table-row>
        <table:table-row table:style-name="ro46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0000000000151</text:p>
          </table:table-cell>
          <table:table-cell office:value-type="float" office:value="1929700" table:style-name="ce32">
            <text:p>1 929 700,00</text:p>
          </table:table-cell>
          <table:table-cell office:value-type="float" office:value="1929700" table:style-name="ce32">
            <text:p>1 929 700,00</text:p>
          </table:table-cell>
          <table:table-cell office:value-type="float" office:value="0" table:formula="msoxl:=SUM(D69-E69)" table:style-name="ce23">
            <text:p>0,00</text:p>
          </table:table-cell>
          <table:table-cell table:number-columns-repeated="16378"/>
        </table:table-row>
        <table:table-row table:style-name="ro47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000000151</text:p>
          </table:table-cell>
          <table:table-cell office:value-type="float" office:value="1929700" table:style-name="ce32">
            <text:p>1 929 700,00</text:p>
          </table:table-cell>
          <table:table-cell office:value-type="float" office:value="1929700" table:style-name="ce32">
            <text:p>1 929 700,00</text:p>
          </table:table-cell>
          <table:table-cell office:value-type="float" office:value="0" table:formula="msoxl:=SUM(D70-E70)" table:style-name="ce23">
            <text:p>0,00</text:p>
          </table:table-cell>
          <table:table-cell table:number-columns-repeated="16378"/>
        </table:table-row>
        <table:table-row table:style-name="ro48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100000151</text:p>
          </table:table-cell>
          <table:table-cell office:value-type="float" office:value="1929700" table:style-name="ce32">
            <text:p>1 929 700,00</text:p>
          </table:table-cell>
          <table:table-cell office:value-type="float" office:value="1929700" table:style-name="ce32">
            <text:p>1 929 700,00</text:p>
          </table:table-cell>
          <table:table-cell office:value-type="float" office:value="0" table:formula="msoxl:=SUM(D71-E71)" table:style-name="ce23">
            <text:p>0,00</text:p>
          </table:table-cell>
          <table:table-cell table:number-columns-repeated="16378"/>
        </table:table-row>
        <table:table-row table:style-name="ro49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00000000151</text:p>
          </table:table-cell>
          <table:table-cell office:value-type="float" office:value="173500" table:style-name="ce32">
            <text:p>173 500,00</text:p>
          </table:table-cell>
          <table:table-cell office:value-type="float" office:value="173500" table:style-name="ce32">
            <text:p>173 500,00</text:p>
          </table:table-cell>
          <table:table-cell office:value-type="float" office:value="0" table:formula="msoxl:=SUM(D72-E72)" table:style-name="ce23">
            <text:p>0,00</text:p>
          </table:table-cell>
          <table:table-cell table:number-columns-repeated="16378"/>
        </table:table-row>
        <table:table-row table:style-name="ro50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000000151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float" office:value="0" table:formula="msoxl:=SUM(D73-E73)" table:style-name="ce23">
            <text:p>0,00</text:p>
          </table:table-cell>
          <table:table-cell table:number-columns-repeated="16378"/>
        </table:table-row>
        <table:table-row table:style-name="ro5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100000151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float" office:value="0" table:formula="msoxl:=SUM(D74-E74)" table:style-name="ce23">
            <text:p>0,00</text:p>
          </table:table-cell>
          <table:table-cell table:number-columns-repeated="16378"/>
        </table:table-row>
        <table:table-row table:style-name="ro36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000000151</text:p>
          </table:table-cell>
          <table:table-cell office:value-type="float" office:value="173300" table:style-name="ce32">
            <text:p>173 300,00</text:p>
          </table:table-cell>
          <table:table-cell office:value-type="float" office:value="173300" table:style-name="ce32">
            <text:p>173 300,00</text:p>
          </table:table-cell>
          <table:table-cell office:value-type="float" office:value="0" table:formula="msoxl:=SUM(D75-E75)" table:style-name="ce23">
            <text:p>0,00</text:p>
          </table:table-cell>
          <table:table-cell table:number-columns-repeated="16378"/>
        </table:table-row>
        <table:table-row table:style-name="ro52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100000151</text:p>
          </table:table-cell>
          <table:table-cell office:value-type="float" office:value="173300" table:style-name="ce32">
            <text:p>173 300,00</text:p>
          </table:table-cell>
          <table:table-cell office:value-type="float" office:value="173300" table:style-name="ce32">
            <text:p>173 300,00</text:p>
          </table:table-cell>
          <table:table-cell office:value-type="float" office:value="0" table:formula="msoxl:=SUM(D76-E76)" table:style-name="ce23">
            <text:p>0,00</text:p>
          </table:table-cell>
          <table:table-cell table:number-columns-repeated="16378"/>
        </table:table-row>
        <table:table-row table:style-name="ro32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00000000151</text:p>
          </table:table-cell>
          <table:table-cell office:value-type="float" office:value="654200" table:style-name="ce32">
            <text:p>654 200,00</text:p>
          </table:table-cell>
          <table:table-cell office:value-type="float" office:value="654200" table:style-name="ce32">
            <text:p>654 200,00</text:p>
          </table:table-cell>
          <table:table-cell office:value-type="float" office:value="0" table:formula="msoxl:=SUM(D77-E77)" table:style-name="ce23">
            <text:p>0,00</text:p>
          </table:table-cell>
          <table:table-cell table:number-columns-repeated="16378"/>
        </table:table-row>
        <table:table-row table:style-name="ro47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000000151</text:p>
          </table:table-cell>
          <table:table-cell office:value-type="float" office:value="654200" table:style-name="ce32">
            <text:p>654 200,00</text:p>
          </table:table-cell>
          <table:table-cell office:value-type="float" office:value="654200" table:style-name="ce32">
            <text:p>654 200,00</text:p>
          </table:table-cell>
          <table:table-cell office:value-type="float" office:value="0" table:formula="msoxl:=SUM(D78-E78)" table:style-name="ce23">
            <text:p>0,00</text:p>
          </table:table-cell>
          <table:table-cell table:number-columns-repeated="16378"/>
        </table:table-row>
        <table:table-row table:style-name="ro50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100000151</text:p>
          </table:table-cell>
          <table:table-cell office:value-type="float" office:value="654200" table:style-name="ce32">
            <text:p>654 200,00</text:p>
          </table:table-cell>
          <table:table-cell office:value-type="float" office:value="654200" table:style-name="ce32">
            <text:p>654 200,00</text:p>
          </table:table-cell>
          <table:table-cell office:value-type="float" office:value="0" table:formula="msoxl:=SUM(D79-E79)" table:style-name="ce23">
            <text:p>0,00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  <table:table table:name="Расходы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53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54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55">
          <table:table-cell office:value-type="string" table:number-columns-spanned="1" table:number-rows-spanned="8" table:style-name="ce71">
            <text:p><text:s/>Наименование показателя</text:p>
          </table:table-cell>
          <table:table-cell office:value-type="string" table:number-columns-spanned="1" table:number-rows-spanned="8" table:style-name="ce72">
            <text:p>Код строки</text:p>
          </table:table-cell>
          <table:table-cell office:value-type="string" table:number-columns-spanned="1" table:number-rows-spanned="6" table:style-name="ce73">
            <text:p>Код расхода по бюджетной классификации</text:p>
          </table:table-cell>
          <table:table-cell office:value-type="string" table:number-columns-spanned="1" table:number-rows-spanned="8" table:style-name="ce74">
            <text:p>Утвержденные бюджетные назначения</text:p>
          </table:table-cell>
          <table:table-cell office:value-type="string" table:number-columns-spanned="1" table:number-rows-spanned="6" table:style-name="ce75">
            <text:p>Исполнено</text:p>
          </table:table-cell>
          <table:table-cell office:value-type="string" table:number-columns-spanned="1" table:number-rows-spanned="6" table:style-name="ce76">
            <text:p>Неисполненные назначения</text:p>
          </table:table-cell>
          <table:table-cell table:number-columns-repeated="16378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61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54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7824738.9100000001" table:style-name="ce56">
            <text:p>7 824 738,91</text:p>
          </table:table-cell>
          <table:table-cell office:value-type="float" office:value="7498971.9000000004" table:style-name="ce57">
            <text:p>7 498 971,90</text:p>
          </table:table-cell>
          <table:table-cell office:value-type="float" office:value="325767.01" table:style-name="ce56">
            <text:p>325 767,01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105"/>
          <table:table-cell table:style-name="ce105"/>
          <table:table-cell table:number-columns-repeated="16378"/>
        </table:table-row>
        <table:table-row table:style-name="ro62">
          <table:table-cell office:value-type="string" table:style-name="ce53">
            <text:p>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0 0000000000 000</text:p>
          </table:table-cell>
          <table:table-cell office:value-type="float" office:value="4308800" table:style-name="ce56">
            <text:p>4 308 800,00</text:p>
          </table:table-cell>
          <table:table-cell office:value-type="float" office:value="4099560.34" table:style-name="ce57">
            <text:p>4 099 560,34</text:p>
          </table:table-cell>
          <table:table-cell office:value-type="float" office:value="209239.66" table:style-name="ce56">
            <text:p>209 239,66</text:p>
          </table:table-cell>
          <table:table-cell table:number-columns-repeated="16378"/>
        </table:table-row>
        <table:table-row table:style-name="ro63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00</text:p>
          </table:table-cell>
          <table:table-cell office:value-type="float" office:value="3632200" table:style-name="ce23">
            <text:p>3 632 200,00</text:p>
          </table:table-cell>
          <table:table-cell office:value-type="float" office:value="3446283.14" table:style-name="ce106">
            <text:p>3 446 283,14</text:p>
          </table:table-cell>
          <table:table-cell office:value-type="float" office:value="185916.86" table:style-name="ce107">
            <text:p>185 916,86</text:p>
          </table:table-cell>
          <table:table-cell table:number-columns-repeated="16378"/>
        </table:table-row>
        <table:table-row table:style-name="ro64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0</text:p>
          </table:table-cell>
          <table:table-cell office:value-type="float" office:value="3632200" table:style-name="ce23">
            <text:p>3 632 200,00</text:p>
          </table:table-cell>
          <table:table-cell office:value-type="float" office:value="3446283.14" table:style-name="ce63">
            <text:p>3 446 283,14</text:p>
          </table:table-cell>
          <table:table-cell office:value-type="float" office:value="185916.86" table:style-name="ce23">
            <text:p>185 916,86</text:p>
          </table:table-cell>
          <table:table-cell table:number-columns-repeated="16378"/>
        </table:table-row>
        <table:table-row table:style-name="ro65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1</text:p>
          </table:table-cell>
          <table:table-cell office:value-type="float" office:value="2589700" table:style-name="ce23">
            <text:p>2 589 700,00</text:p>
          </table:table-cell>
          <table:table-cell office:value-type="float" office:value="2462472.35" table:style-name="ce63">
            <text:p>2 462 472,35</text:p>
          </table:table-cell>
          <table:table-cell office:value-type="float" office:value="127227.65" table:style-name="ce23">
            <text:p>127 227,65</text:p>
          </table:table-cell>
          <table:table-cell table:number-columns-repeated="16378"/>
        </table:table-row>
        <table:table-row table:style-name="ro66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2</text:p>
          </table:table-cell>
          <table:table-cell office:value-type="float" office:value="253500" table:style-name="ce23">
            <text:p>253 500,00</text:p>
          </table:table-cell>
          <table:table-cell office:value-type="float" office:value="250315.28" table:style-name="ce63">
            <text:p>250 315,28</text:p>
          </table:table-cell>
          <table:table-cell office:value-type="float" office:value="3184.72" table:style-name="ce23">
            <text:p>3 184,72</text:p>
          </table:table-cell>
          <table:table-cell table:number-columns-repeated="16378"/>
        </table:table-row>
        <table:table-row table:style-name="ro67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9</text:p>
          </table:table-cell>
          <table:table-cell office:value-type="float" office:value="789000" table:style-name="ce23">
            <text:p>789 000,00</text:p>
          </table:table-cell>
          <table:table-cell office:value-type="float" office:value="733495.51" table:style-name="ce63">
            <text:p>733 495,51</text:p>
          </table:table-cell>
          <table:table-cell office:value-type="float" office:value="55504.49" table:style-name="ce23">
            <text:p>55 504,49</text:p>
          </table:table-cell>
          <table:table-cell table:number-columns-repeated="16378"/>
        </table:table-row>
        <table:table-row table:style-name="ro6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00</text:p>
          </table:table-cell>
          <table:table-cell office:value-type="float" office:value="736000" table:style-name="ce23">
            <text:p>736 000,00</text:p>
          </table:table-cell>
          <table:table-cell office:value-type="float" office:value="631506.23" table:style-name="ce63">
            <text:p>631 506,23</text:p>
          </table:table-cell>
          <table:table-cell office:value-type="float" office:value="104493.77" table:style-name="ce23">
            <text:p>104 493,77</text:p>
          </table:table-cell>
          <table:table-cell table:number-columns-repeated="16378"/>
        </table:table-row>
        <table:table-row table:style-name="ro6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0</text:p>
          </table:table-cell>
          <table:table-cell office:value-type="float" office:value="736000" table:style-name="ce23">
            <text:p>736 000,00</text:p>
          </table:table-cell>
          <table:table-cell office:value-type="float" office:value="631506.23" table:style-name="ce63">
            <text:p>631 506,23</text:p>
          </table:table-cell>
          <table:table-cell office:value-type="float" office:value="104493.77" table:style-name="ce23">
            <text:p>104 493,77</text:p>
          </table:table-cell>
          <table:table-cell table:number-columns-repeated="16378"/>
        </table:table-row>
        <table:table-row table:style-name="ro70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4</text:p>
          </table:table-cell>
          <table:table-cell office:value-type="float" office:value="736000" table:style-name="ce23">
            <text:p>736 000,00</text:p>
          </table:table-cell>
          <table:table-cell office:value-type="float" office:value="631506.23" table:style-name="ce63">
            <text:p>631 506,23</text:p>
          </table:table-cell>
          <table:table-cell office:value-type="float" office:value="104493.77" table:style-name="ce23">
            <text:p>104 493,77</text:p>
          </table:table-cell>
          <table:table-cell table:number-columns-repeated="16378"/>
        </table:table-row>
        <table:table-row table:style-name="ro30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00</text:p>
          </table:table-cell>
          <table:table-cell office:value-type="float" office:value="29300" table:style-name="ce23">
            <text:p>29 300,00</text:p>
          </table:table-cell>
          <table:table-cell office:value-type="float" office:value="21770.97" table:style-name="ce63">
            <text:p>21 770,97</text:p>
          </table:table-cell>
          <table:table-cell office:value-type="float" office:value="7529.03" table:style-name="ce23">
            <text:p>7 529,03</text:p>
          </table:table-cell>
          <table:table-cell table:number-columns-repeated="16378"/>
        </table:table-row>
        <table:table-row table:style-name="ro7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0</text:p>
          </table:table-cell>
          <table:table-cell office:value-type="float" office:value="24300" table:style-name="ce23">
            <text:p>24 300,00</text:p>
          </table:table-cell>
          <table:table-cell office:value-type="float" office:value="21770.97" table:style-name="ce63">
            <text:p>21 770,97</text:p>
          </table:table-cell>
          <table:table-cell office:value-type="float" office:value="2529.0300000000002" table:style-name="ce23">
            <text:p>2 529,03</text:p>
          </table:table-cell>
          <table:table-cell table:number-columns-repeated="16378"/>
        </table:table-row>
        <table:table-row table:style-name="ro72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1</text:p>
          </table:table-cell>
          <table:table-cell office:value-type="float" office:value="7400" table:style-name="ce23">
            <text:p>7 400,00</text:p>
          </table:table-cell>
          <table:table-cell office:value-type="float" office:value="5273" table:style-name="ce63">
            <text:p>5 273,00</text:p>
          </table:table-cell>
          <table:table-cell office:value-type="float" office:value="2127" table:style-name="ce23">
            <text:p>2 127,00</text:p>
          </table:table-cell>
          <table:table-cell table:number-columns-repeated="16378"/>
        </table:table-row>
        <table:table-row table:style-name="ro30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2</text:p>
          </table:table-cell>
          <table:table-cell office:value-type="float" office:value="5300" table:style-name="ce23">
            <text:p>5 300,00</text:p>
          </table:table-cell>
          <table:table-cell office:value-type="float" office:value="5236" table:style-name="ce63">
            <text:p>5 236,00</text:p>
          </table:table-cell>
          <table:table-cell office:value-type="float" office:value="64" table:style-name="ce23">
            <text:p>64,00</text:p>
          </table:table-cell>
          <table:table-cell table:number-columns-repeated="16378"/>
        </table:table-row>
        <table:table-row table:style-name="ro73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3</text:p>
          </table:table-cell>
          <table:table-cell office:value-type="float" office:value="11600" table:style-name="ce23">
            <text:p>11 600,00</text:p>
          </table:table-cell>
          <table:table-cell office:value-type="float" office:value="11261.97" table:style-name="ce106">
            <text:p>11 261,97</text:p>
          </table:table-cell>
          <table:table-cell office:value-type="float" office:value="338.030000000001" table:style-name="ce107">
            <text:p>338,03</text:p>
          </table:table-cell>
          <table:table-cell table:number-columns-repeated="16378"/>
        </table:table-row>
        <table:table-row table:style-name="ro74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70</text:p>
          </table:table-cell>
          <table:table-cell office:value-type="float" office:value="5000" table:style-name="ce23">
            <text:p>5 000,00</text:p>
          </table:table-cell>
          <table:table-cell office:value-type="string" table:style-name="ce106">
            <text:p>-</text:p>
          </table:table-cell>
          <table:table-cell office:value-type="float" office:value="5000" table:style-name="ce107">
            <text:p>5 000,00</text:p>
          </table:table-cell>
          <table:table-cell table:number-columns-repeated="16378"/>
        </table:table-row>
        <table:table-row table:style-name="ro75">
          <table:table-cell office:value-type="string" table:style-name="ce53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2 0000000000 000</text:p>
          </table:table-cell>
          <table:table-cell office:value-type="float" office:value="790300" table:style-name="ce56">
            <text:p>790 300,00</text:p>
          </table:table-cell>
          <table:table-cell office:value-type="float" office:value="790124.19" table:style-name="ce57">
            <text:p>790 124,19</text:p>
          </table:table-cell>
          <table:table-cell office:value-type="float" office:value="175.81000000005599" table:style-name="ce56">
            <text:p>175,81</text:p>
          </table:table-cell>
          <table:table-cell table:number-columns-repeated="16378"/>
        </table:table-row>
        <table:table-row table:style-name="ro76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2 0000000000 100</text:p>
          </table:table-cell>
          <table:table-cell office:value-type="float" office:value="790300" table:style-name="ce23">
            <text:p>790 300,00</text:p>
          </table:table-cell>
          <table:table-cell office:value-type="float" office:value="790124.19" table:style-name="ce106">
            <text:p>790 124,19</text:p>
          </table:table-cell>
          <table:table-cell office:value-type="float" office:value="175.81000000005599" table:style-name="ce107">
            <text:p>175,81</text:p>
          </table:table-cell>
          <table:table-cell table:number-columns-repeated="16378"/>
        </table:table-row>
        <table:table-row table:style-name="ro7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2 0000000000 120</text:p>
          </table:table-cell>
          <table:table-cell office:value-type="float" office:value="790300" table:style-name="ce23">
            <text:p>790 300,00</text:p>
          </table:table-cell>
          <table:table-cell office:value-type="float" office:value="790124.19" table:style-name="ce63">
            <text:p>790 124,19</text:p>
          </table:table-cell>
          <table:table-cell office:value-type="float" office:value="175.81000000005599" table:style-name="ce23">
            <text:p>175,81</text:p>
          </table:table-cell>
          <table:table-cell table:number-columns-repeated="16378"/>
        </table:table-row>
        <table:table-row table:style-name="ro64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2 0000000000 121</text:p>
          </table:table-cell>
          <table:table-cell office:value-type="float" office:value="554200" table:style-name="ce23">
            <text:p>554 200,00</text:p>
          </table:table-cell>
          <table:table-cell office:value-type="float" office:value="554132.1" table:style-name="ce63">
            <text:p>554 132,10</text:p>
          </table:table-cell>
          <table:table-cell office:value-type="float" office:value="67.900000000023297" table:style-name="ce23">
            <text:p>67,90</text:p>
          </table:table-cell>
          <table:table-cell table:number-columns-repeated="16378"/>
        </table:table-row>
        <table:table-row table:style-name="ro78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2 0000000000 122</text:p>
          </table:table-cell>
          <table:table-cell office:value-type="float" office:value="69900" table:style-name="ce23">
            <text:p>69 900,00</text:p>
          </table:table-cell>
          <table:table-cell office:value-type="float" office:value="69852.2" table:style-name="ce63">
            <text:p>69 852,20</text:p>
          </table:table-cell>
          <table:table-cell office:value-type="float" office:value="47.800000000002903" table:style-name="ce23">
            <text:p>47,8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2 0000000000 129</text:p>
          </table:table-cell>
          <table:table-cell office:value-type="float" office:value="166200" table:style-name="ce23">
            <text:p>166 200,00</text:p>
          </table:table-cell>
          <table:table-cell office:value-type="float" office:value="166139.89000000001" table:style-name="ce63">
            <text:p>166 139,89</text:p>
          </table:table-cell>
          <table:table-cell office:value-type="float" office:value="60.109999999986002" table:style-name="ce23">
            <text:p>60,11</text:p>
          </table:table-cell>
          <table:table-cell table:number-columns-repeated="16378"/>
        </table:table-row>
        <table:table-row table:style-name="ro79">
          <table:table-cell office:value-type="string" table:style-name="ce5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4 0000000000 000</text:p>
          </table:table-cell>
          <table:table-cell office:value-type="float" office:value="3397200" table:style-name="ce56">
            <text:p>3 397 200,00</text:p>
          </table:table-cell>
          <table:table-cell office:value-type="float" office:value="3196310.78" table:style-name="ce57">
            <text:p>3 196 310,78</text:p>
          </table:table-cell>
          <table:table-cell office:value-type="float" office:value="200889.22" table:style-name="ce56">
            <text:p>200 889,22</text:p>
          </table:table-cell>
          <table:table-cell table:number-columns-repeated="16378"/>
        </table:table-row>
        <table:table-row table:style-name="ro80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00</text:p>
          </table:table-cell>
          <table:table-cell office:value-type="float" office:value="2841900" table:style-name="ce23">
            <text:p>2 841 900,00</text:p>
          </table:table-cell>
          <table:table-cell office:value-type="float" office:value="2656158.9500000002" table:style-name="ce106">
            <text:p>2 656 158,95</text:p>
          </table:table-cell>
          <table:table-cell office:value-type="float" office:value="185741.05" table:style-name="ce107">
            <text:p>185 741,05</text:p>
          </table:table-cell>
          <table:table-cell table:number-columns-repeated="16378"/>
        </table:table-row>
        <table:table-row table:style-name="ro8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0</text:p>
          </table:table-cell>
          <table:table-cell office:value-type="float" office:value="2841900" table:style-name="ce23">
            <text:p>2 841 900,00</text:p>
          </table:table-cell>
          <table:table-cell office:value-type="float" office:value="2656158.9500000002" table:style-name="ce106">
            <text:p>2 656 158,95</text:p>
          </table:table-cell>
          <table:table-cell office:value-type="float" office:value="185741.05" table:style-name="ce107">
            <text:p>185 741,05</text:p>
          </table:table-cell>
          <table:table-cell table:number-columns-repeated="16378"/>
        </table:table-row>
        <table:table-row table:style-name="ro82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1</text:p>
          </table:table-cell>
          <table:table-cell office:value-type="float" office:value="2035500" table:style-name="ce23">
            <text:p>2 035 500,00</text:p>
          </table:table-cell>
          <table:table-cell office:value-type="float" office:value="1908340.25" table:style-name="ce106">
            <text:p>1 908 340,25</text:p>
          </table:table-cell>
          <table:table-cell office:value-type="float" office:value="127159.75" table:style-name="ce107">
            <text:p>127 159,75</text:p>
          </table:table-cell>
          <table:table-cell table:number-columns-repeated="16378"/>
        </table:table-row>
        <table:table-row table:style-name="ro68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2</text:p>
          </table:table-cell>
          <table:table-cell office:value-type="float" office:value="183600" table:style-name="ce23">
            <text:p>183 600,00</text:p>
          </table:table-cell>
          <table:table-cell office:value-type="float" office:value="180463.08" table:style-name="ce106">
            <text:p>180 463,08</text:p>
          </table:table-cell>
          <table:table-cell office:value-type="float" office:value="3136.9200000000101" table:style-name="ce107">
            <text:p>3 136,92</text:p>
          </table:table-cell>
          <table:table-cell table:number-columns-repeated="16378"/>
        </table:table-row>
        <table:table-row table:style-name="ro83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9</text:p>
          </table:table-cell>
          <table:table-cell office:value-type="float" office:value="622800" table:style-name="ce23">
            <text:p>622 800,00</text:p>
          </table:table-cell>
          <table:table-cell office:value-type="float" office:value="567355.62" table:style-name="ce106">
            <text:p>567 355,62</text:p>
          </table:table-cell>
          <table:table-cell office:value-type="float" office:value="55444.38" table:style-name="ce107">
            <text:p>55 444,38</text:p>
          </table:table-cell>
          <table:table-cell table:number-columns-repeated="16378"/>
        </table:table-row>
        <table:table-row table:style-name="ro84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00</text:p>
          </table:table-cell>
          <table:table-cell office:value-type="float" office:value="555300" table:style-name="ce23">
            <text:p>555 300,00</text:p>
          </table:table-cell>
          <table:table-cell office:value-type="float" office:value="540151.82999999996" table:style-name="ce106">
            <text:p>540 151,83</text:p>
          </table:table-cell>
          <table:table-cell office:value-type="float" office:value="15148.17" table:style-name="ce107">
            <text:p>15 148,17</text:p>
          </table:table-cell>
          <table:table-cell table:number-columns-repeated="16378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0</text:p>
          </table:table-cell>
          <table:table-cell office:value-type="float" office:value="555300" table:style-name="ce23">
            <text:p>555 300,00</text:p>
          </table:table-cell>
          <table:table-cell office:value-type="float" office:value="540151.82999999996" table:style-name="ce106">
            <text:p>540 151,83</text:p>
          </table:table-cell>
          <table:table-cell office:value-type="float" office:value="15148.17" table:style-name="ce107">
            <text:p>15 148,17</text:p>
          </table:table-cell>
          <table:table-cell table:number-columns-repeated="16378"/>
        </table:table-row>
        <table:table-row table:style-name="ro51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4</text:p>
          </table:table-cell>
          <table:table-cell office:value-type="float" office:value="555300" table:style-name="ce23">
            <text:p>555 300,00</text:p>
          </table:table-cell>
          <table:table-cell office:value-type="float" office:value="540151.82999999996" table:style-name="ce106">
            <text:p>540 151,83</text:p>
          </table:table-cell>
          <table:table-cell office:value-type="float" office:value="15148.17" table:style-name="ce107">
            <text:p>15 148,17</text:p>
          </table:table-cell>
          <table:table-cell table:number-columns-repeated="16378"/>
        </table:table-row>
        <table:table-row table:style-name="ro30">
          <table:table-cell office:value-type="string" table:style-name="ce53">
            <text:p>Резервные фонд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1 0000000000 000</text:p>
          </table:table-cell>
          <table:table-cell office:value-type="float" office:value="5000" table:style-name="ce56">
            <text:p>5 000,00</text:p>
          </table:table-cell>
          <table:table-cell office:value-type="string" table:style-name="ce57">
            <text:p>-</text:p>
          </table:table-cell>
          <table:table-cell office:value-type="float" office:value="5000" table:style-name="ce56">
            <text:p>5 000,00</text:p>
          </table:table-cell>
          <table:table-cell table:number-columns-repeated="16378"/>
        </table:table-row>
        <table:table-row table:style-name="ro85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00</text:p>
          </table:table-cell>
          <table:table-cell office:value-type="float" office:value="5000" table:style-name="ce23">
            <text:p>5 000,00</text:p>
          </table:table-cell>
          <table:table-cell office:value-type="string" table:style-name="ce106">
            <text:p>-</text:p>
          </table:table-cell>
          <table:table-cell office:value-type="float" office:value="5000" table:style-name="ce107">
            <text:p>5 000,00</text:p>
          </table:table-cell>
          <table:table-cell table:number-columns-repeated="16378"/>
        </table:table-row>
        <table:table-row table:style-name="ro74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70</text:p>
          </table:table-cell>
          <table:table-cell office:value-type="float" office:value="5000" table:style-name="ce23">
            <text:p>5 000,00</text:p>
          </table:table-cell>
          <table:table-cell office:value-type="string" table:style-name="ce106">
            <text:p>-</text:p>
          </table:table-cell>
          <table:table-cell office:value-type="float" office:value="5000" table:style-name="ce107">
            <text:p>5 000,00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Другие 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3 0000000000 000</text:p>
          </table:table-cell>
          <table:table-cell office:value-type="float" office:value="116300" table:style-name="ce56">
            <text:p>116 300,00</text:p>
          </table:table-cell>
          <table:table-cell office:value-type="float" office:value="113125.37" table:style-name="ce57">
            <text:p>113 125,37</text:p>
          </table:table-cell>
          <table:table-cell office:value-type="float" office:value="3174.63" table:style-name="ce56">
            <text:p>3 174,63</text:p>
          </table:table-cell>
          <table:table-cell table:number-columns-repeated="16378"/>
        </table:table-row>
        <table:table-row table:style-name="ro40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00</text:p>
          </table:table-cell>
          <table:table-cell office:value-type="float" office:value="92000" table:style-name="ce23">
            <text:p>92 000,00</text:p>
          </table:table-cell>
          <table:table-cell office:value-type="float" office:value="91354.4" table:style-name="ce106">
            <text:p>91 354,40</text:p>
          </table:table-cell>
          <table:table-cell office:value-type="float" office:value="645.60000000000605" table:style-name="ce107">
            <text:p>645,60</text:p>
          </table:table-cell>
          <table:table-cell table:number-columns-repeated="16378"/>
        </table:table-row>
        <table:table-row table:style-name="ro8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0</text:p>
          </table:table-cell>
          <table:table-cell office:value-type="float" office:value="92000" table:style-name="ce23">
            <text:p>92 000,00</text:p>
          </table:table-cell>
          <table:table-cell office:value-type="float" office:value="91354.4" table:style-name="ce106">
            <text:p>91 354,40</text:p>
          </table:table-cell>
          <table:table-cell office:value-type="float" office:value="645.60000000000605" table:style-name="ce107">
            <text:p>645,60</text:p>
          </table:table-cell>
          <table:table-cell table:number-columns-repeated="16378"/>
        </table:table-row>
        <table:table-row table:style-name="ro87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4</text:p>
          </table:table-cell>
          <table:table-cell office:value-type="float" office:value="92000" table:style-name="ce23">
            <text:p>92 000,00</text:p>
          </table:table-cell>
          <table:table-cell office:value-type="float" office:value="91354.4" table:style-name="ce106">
            <text:p>91 354,40</text:p>
          </table:table-cell>
          <table:table-cell office:value-type="float" office:value="645.60000000000605" table:style-name="ce107">
            <text:p>645,60</text:p>
          </table:table-cell>
          <table:table-cell table:number-columns-repeated="16378"/>
        </table:table-row>
        <table:table-row table:style-name="ro88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00</text:p>
          </table:table-cell>
          <table:table-cell office:value-type="float" office:value="24300" table:style-name="ce23">
            <text:p>24 300,00</text:p>
          </table:table-cell>
          <table:table-cell office:value-type="float" office:value="21770.97" table:style-name="ce106">
            <text:p>21 770,97</text:p>
          </table:table-cell>
          <table:table-cell office:value-type="float" office:value="2529.0300000000002" table:style-name="ce107">
            <text:p>2 529,0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0</text:p>
          </table:table-cell>
          <table:table-cell office:value-type="float" office:value="24300" table:style-name="ce23">
            <text:p>24 300,00</text:p>
          </table:table-cell>
          <table:table-cell office:value-type="float" office:value="21770.97" table:style-name="ce106">
            <text:p>21 770,97</text:p>
          </table:table-cell>
          <table:table-cell office:value-type="float" office:value="2529.0300000000002" table:style-name="ce107">
            <text:p>2 529,03</text:p>
          </table:table-cell>
          <table:table-cell table:number-columns-repeated="16378"/>
        </table:table-row>
        <table:table-row table:style-name="ro64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1</text:p>
          </table:table-cell>
          <table:table-cell office:value-type="float" office:value="7400" table:style-name="ce23">
            <text:p>7 400,00</text:p>
          </table:table-cell>
          <table:table-cell office:value-type="float" office:value="5273" table:style-name="ce106">
            <text:p>5 273,00</text:p>
          </table:table-cell>
          <table:table-cell office:value-type="float" office:value="2127" table:style-name="ce107">
            <text:p>2 127,00</text:p>
          </table:table-cell>
          <table:table-cell table:number-columns-repeated="16378"/>
        </table:table-row>
        <table:table-row table:style-name="ro89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2</text:p>
          </table:table-cell>
          <table:table-cell office:value-type="float" office:value="5300" table:style-name="ce23">
            <text:p>5 300,00</text:p>
          </table:table-cell>
          <table:table-cell office:value-type="float" office:value="5236" table:style-name="ce106">
            <text:p>5 236,00</text:p>
          </table:table-cell>
          <table:table-cell office:value-type="float" office:value="64" table:style-name="ce107">
            <text:p>64,00</text:p>
          </table:table-cell>
          <table:table-cell table:number-columns-repeated="16378"/>
        </table:table-row>
        <table:table-row table:style-name="ro89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3</text:p>
          </table:table-cell>
          <table:table-cell office:value-type="float" office:value="11600" table:style-name="ce23">
            <text:p>11 600,00</text:p>
          </table:table-cell>
          <table:table-cell office:value-type="float" office:value="11261.97" table:style-name="ce106">
            <text:p>11 261,97</text:p>
          </table:table-cell>
          <table:table-cell office:value-type="float" office:value="338.030000000001" table:style-name="ce107">
            <text:p>338,03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НАЦИОНАЛЬНАЯ ОБОРОН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0 0000000000 000</text:p>
          </table:table-cell>
          <table:table-cell office:value-type="float" office:value="173300" table:style-name="ce56">
            <text:p>173 300,00</text:p>
          </table:table-cell>
          <table:table-cell office:value-type="float" office:value="173300" table:style-name="ce57">
            <text:p>173 3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90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00</text:p>
          </table:table-cell>
          <table:table-cell office:value-type="float" office:value="172300" table:style-name="ce23">
            <text:p>172 300,00</text:p>
          </table:table-cell>
          <table:table-cell office:value-type="float" office:value="172300" table:style-name="ce106">
            <text:p>172 3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4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0</text:p>
          </table:table-cell>
          <table:table-cell office:value-type="float" office:value="172300" table:style-name="ce23">
            <text:p>172 300,00</text:p>
          </table:table-cell>
          <table:table-cell office:value-type="float" office:value="172300" table:style-name="ce106">
            <text:p>172 3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48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1</text:p>
          </table:table-cell>
          <table:table-cell office:value-type="float" office:value="132334.87" table:style-name="ce23">
            <text:p>132 334,87</text:p>
          </table:table-cell>
          <table:table-cell office:value-type="float" office:value="132334.87" table:style-name="ce106">
            <text:p>132 334,87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9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9</text:p>
          </table:table-cell>
          <table:table-cell office:value-type="float" office:value="39965.129999999997" table:style-name="ce23">
            <text:p>39 965,13</text:p>
          </table:table-cell>
          <table:table-cell office:value-type="float" office:value="39965.129999999997" table:style-name="ce106">
            <text:p>39 965,13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8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200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style-name="ce106">
            <text:p>1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9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240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style-name="ce106">
            <text:p>1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39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244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style-name="ce106">
            <text:p>1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93">
          <table:table-cell office:value-type="string" table:style-name="ce53">
            <text:p>Мобилизационная и вневойсковая подготов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3 0000000000 000</text:p>
          </table:table-cell>
          <table:table-cell office:value-type="float" office:value="173300" table:style-name="ce56">
            <text:p>173 300,00</text:p>
          </table:table-cell>
          <table:table-cell office:value-type="float" office:value="173300" table:style-name="ce57">
            <text:p>173 3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9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00</text:p>
          </table:table-cell>
          <table:table-cell office:value-type="float" office:value="172300" table:style-name="ce23">
            <text:p>172 300,00</text:p>
          </table:table-cell>
          <table:table-cell office:value-type="float" office:value="172300" table:style-name="ce106">
            <text:p>172 3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8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0</text:p>
          </table:table-cell>
          <table:table-cell office:value-type="float" office:value="172300" table:style-name="ce23">
            <text:p>172 300,00</text:p>
          </table:table-cell>
          <table:table-cell office:value-type="float" office:value="172300" table:style-name="ce106">
            <text:p>172 3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50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1</text:p>
          </table:table-cell>
          <table:table-cell office:value-type="float" office:value="132334.87" table:style-name="ce23">
            <text:p>132 334,87</text:p>
          </table:table-cell>
          <table:table-cell office:value-type="float" office:value="132334.87" table:style-name="ce106">
            <text:p>132 334,87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95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9</text:p>
          </table:table-cell>
          <table:table-cell office:value-type="float" office:value="39965.129999999997" table:style-name="ce23">
            <text:p>39 965,13</text:p>
          </table:table-cell>
          <table:table-cell office:value-type="float" office:value="39965.129999999997" table:style-name="ce106">
            <text:p>39 965,13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92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200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style-name="ce106">
            <text:p>1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9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240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style-name="ce106">
            <text:p>1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97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244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style-name="ce106">
            <text:p>1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70">
          <table:table-cell office:value-type="string" table:style-name="ce53">
            <text:p>НАЦИОНАЛЬНАЯ БЕЗОПАСНОСТЬ И ПРАВООХРАНИТЕЛЬНАЯ ДЕЯТЕЛЬНОСТЬ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00 0000000000 000</text:p>
          </table:table-cell>
          <table:table-cell office:value-type="float" office:value="15000" table:style-name="ce56">
            <text:p>15 000,00</text:p>
          </table:table-cell>
          <table:table-cell office:value-type="float" office:value="15000" table:style-name="ce57">
            <text:p>15 0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9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00</text:p>
          </table:table-cell>
          <table:table-cell office:value-type="float" office:value="15000" table:style-name="ce23">
            <text:p>15 000,00</text:p>
          </table:table-cell>
          <table:table-cell office:value-type="float" office:value="15000" table:style-name="ce106">
            <text:p>15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5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0</text:p>
          </table:table-cell>
          <table:table-cell office:value-type="float" office:value="15000" table:style-name="ce23">
            <text:p>15 000,00</text:p>
          </table:table-cell>
          <table:table-cell office:value-type="float" office:value="15000" table:style-name="ce106">
            <text:p>15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50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4</text:p>
          </table:table-cell>
          <table:table-cell office:value-type="float" office:value="15000" table:style-name="ce23">
            <text:p>15 000,00</text:p>
          </table:table-cell>
          <table:table-cell office:value-type="float" office:value="15000" table:style-name="ce106">
            <text:p>15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99">
          <table:table-cell office:value-type="string" table:style-name="ce53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09 0000000000 000</text:p>
          </table:table-cell>
          <table:table-cell office:value-type="float" office:value="15000" table:style-name="ce56">
            <text:p>15 000,00</text:p>
          </table:table-cell>
          <table:table-cell office:value-type="float" office:value="15000" table:style-name="ce57">
            <text:p>15 0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00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9 0000000000 200</text:p>
          </table:table-cell>
          <table:table-cell office:value-type="float" office:value="15000" table:style-name="ce23">
            <text:p>15 000,00</text:p>
          </table:table-cell>
          <table:table-cell office:value-type="float" office:value="15000" table:style-name="ce106">
            <text:p>15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10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9 0000000000 240</text:p>
          </table:table-cell>
          <table:table-cell office:value-type="float" office:value="15000" table:style-name="ce23">
            <text:p>15 000,00</text:p>
          </table:table-cell>
          <table:table-cell office:value-type="float" office:value="15000" table:style-name="ce106">
            <text:p>15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40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9 0000000000 244</text:p>
          </table:table-cell>
          <table:table-cell office:value-type="float" office:value="15000" table:style-name="ce23">
            <text:p>15 000,00</text:p>
          </table:table-cell>
          <table:table-cell office:value-type="float" office:value="15000" table:style-name="ce106">
            <text:p>15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102">
          <table:table-cell office:value-type="string" table:style-name="ce53">
            <text:p>ЖИЛИЩНО-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0 0000000000 000</text:p>
          </table:table-cell>
          <table:table-cell office:value-type="float" office:value="879400" table:style-name="ce56">
            <text:p>879 400,00</text:p>
          </table:table-cell>
          <table:table-cell office:value-type="float" office:value="766409.42" table:style-name="ce57">
            <text:p>766 409,42</text:p>
          </table:table-cell>
          <table:table-cell office:value-type="float" office:value="112990.58" table:style-name="ce56">
            <text:p>112 990,58</text:p>
          </table:table-cell>
          <table:table-cell table:number-columns-repeated="16378"/>
        </table:table-row>
        <table:table-row table:style-name="ro40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00</text:p>
          </table:table-cell>
          <table:table-cell office:value-type="float" office:value="869700" table:style-name="ce23">
            <text:p>869 700,00</text:p>
          </table:table-cell>
          <table:table-cell office:value-type="float" office:value="756894.42" table:style-name="ce106">
            <text:p>756 894,42</text:p>
          </table:table-cell>
          <table:table-cell office:value-type="float" office:value="112805.58" table:style-name="ce107">
            <text:p>112 805,58</text:p>
          </table:table-cell>
          <table:table-cell table:number-columns-repeated="16378"/>
        </table:table-row>
        <table:table-row table:style-name="ro5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0</text:p>
          </table:table-cell>
          <table:table-cell office:value-type="float" office:value="869700" table:style-name="ce23">
            <text:p>869 700,00</text:p>
          </table:table-cell>
          <table:table-cell office:value-type="float" office:value="756894.42" table:style-name="ce106">
            <text:p>756 894,42</text:p>
          </table:table-cell>
          <table:table-cell office:value-type="float" office:value="112805.58" table:style-name="ce107">
            <text:p>112 805,58</text:p>
          </table:table-cell>
          <table:table-cell table:number-columns-repeated="16378"/>
        </table:table-row>
        <table:table-row table:style-name="ro103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4</text:p>
          </table:table-cell>
          <table:table-cell office:value-type="float" office:value="869700" table:style-name="ce23">
            <text:p>869 700,00</text:p>
          </table:table-cell>
          <table:table-cell office:value-type="float" office:value="756894.42" table:style-name="ce106">
            <text:p>756 894,42</text:p>
          </table:table-cell>
          <table:table-cell office:value-type="float" office:value="112805.58" table:style-name="ce107">
            <text:p>112 805,58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800</text:p>
          </table:table-cell>
          <table:table-cell office:value-type="float" office:value="9700" table:style-name="ce23">
            <text:p>9 700,00</text:p>
          </table:table-cell>
          <table:table-cell office:value-type="float" office:value="9515" table:style-name="ce106">
            <text:p>9 515,00</text:p>
          </table:table-cell>
          <table:table-cell office:value-type="float" office:value="185" table:style-name="ce107">
            <text:p>185,00</text:p>
          </table:table-cell>
          <table:table-cell table:number-columns-repeated="16378"/>
        </table:table-row>
        <table:table-row table:style-name="ro74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850</text:p>
          </table:table-cell>
          <table:table-cell office:value-type="float" office:value="9700" table:style-name="ce23">
            <text:p>9 700,00</text:p>
          </table:table-cell>
          <table:table-cell office:value-type="float" office:value="9515" table:style-name="ce106">
            <text:p>9 515,00</text:p>
          </table:table-cell>
          <table:table-cell office:value-type="float" office:value="185" table:style-name="ce107">
            <text:p>185,00</text:p>
          </table:table-cell>
          <table:table-cell table:number-columns-repeated="16378"/>
        </table:table-row>
        <table:table-row table:style-name="ro62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851</text:p>
          </table:table-cell>
          <table:table-cell office:value-type="float" office:value="2700" table:style-name="ce23">
            <text:p>2 700,00</text:p>
          </table:table-cell>
          <table:table-cell office:value-type="float" office:value="2515" table:style-name="ce106">
            <text:p>2 515,00</text:p>
          </table:table-cell>
          <table:table-cell office:value-type="float" office:value="185" table:style-name="ce107">
            <text:p>18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853</text:p>
          </table:table-cell>
          <table:table-cell office:value-type="float" office:value="7000" table:style-name="ce23">
            <text:p>7 000,00</text:p>
          </table:table-cell>
          <table:table-cell office:value-type="float" office:value="7000" table:style-name="ce106">
            <text:p>7 000,00</text:p>
          </table:table-cell>
          <table:table-cell office:value-type="string" table:style-name="ce107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53">
            <text:p>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2 0000000000 000</text:p>
          </table:table-cell>
          <table:table-cell office:value-type="float" office:value="100000" table:style-name="ce56">
            <text:p>100 000,00</text:p>
          </table:table-cell>
          <table:table-cell office:value-type="float" office:value="99700" table:style-name="ce57">
            <text:p>99 700,00</text:p>
          </table:table-cell>
          <table:table-cell office:value-type="float" office:value="300" table:style-name="ce56">
            <text:p>300,00</text:p>
          </table:table-cell>
          <table:table-cell table:number-columns-repeated="16378"/>
        </table:table-row>
        <table:table-row table:style-name="ro100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00</text:p>
          </table:table-cell>
          <table:table-cell office:value-type="float" office:value="100000" table:style-name="ce23">
            <text:p>100 000,00</text:p>
          </table:table-cell>
          <table:table-cell office:value-type="float" office:value="99700" table:style-name="ce106">
            <text:p>99 700,00</text:p>
          </table:table-cell>
          <table:table-cell office:value-type="float" office:value="300" table:style-name="ce107">
            <text:p>300,00</text:p>
          </table:table-cell>
          <table:table-cell table:number-columns-repeated="16378"/>
        </table:table-row>
        <table:table-row table:style-name="ro9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0</text:p>
          </table:table-cell>
          <table:table-cell office:value-type="float" office:value="100000" table:style-name="ce23">
            <text:p>100 000,00</text:p>
          </table:table-cell>
          <table:table-cell office:value-type="float" office:value="99700" table:style-name="ce106">
            <text:p>99 700,00</text:p>
          </table:table-cell>
          <table:table-cell office:value-type="float" office:value="300" table:style-name="ce107">
            <text:p>300,00</text:p>
          </table:table-cell>
          <table:table-cell table:number-columns-repeated="16378"/>
        </table:table-row>
        <table:table-row table:style-name="ro45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4</text:p>
          </table:table-cell>
          <table:table-cell office:value-type="float" office:value="100000" table:style-name="ce23">
            <text:p>100 000,00</text:p>
          </table:table-cell>
          <table:table-cell office:value-type="float" office:value="99700" table:style-name="ce106">
            <text:p>99 700,00</text:p>
          </table:table-cell>
          <table:table-cell office:value-type="float" office:value="300" table:style-name="ce107">
            <text:p>300,00</text:p>
          </table:table-cell>
          <table:table-cell table:number-columns-repeated="16378"/>
        </table:table-row>
        <table:table-row table:style-name="ro32">
          <table:table-cell office:value-type="string" table:style-name="ce53">
            <text:p>Благоустро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3 0000000000 000</text:p>
          </table:table-cell>
          <table:table-cell office:value-type="float" office:value="779400" table:style-name="ce56">
            <text:p>779 400,00</text:p>
          </table:table-cell>
          <table:table-cell office:value-type="float" office:value="666709.42000000004" table:style-name="ce57">
            <text:p>666 709,42</text:p>
          </table:table-cell>
          <table:table-cell office:value-type="float" office:value="112690.58" table:style-name="ce56">
            <text:p>112 690,58</text:p>
          </table:table-cell>
          <table:table-cell table:number-columns-repeated="16378"/>
        </table:table-row>
        <table:table-row table:style-name="ro9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00</text:p>
          </table:table-cell>
          <table:table-cell office:value-type="float" office:value="769700" table:style-name="ce23">
            <text:p>769 700,00</text:p>
          </table:table-cell>
          <table:table-cell office:value-type="float" office:value="657194.42000000004" table:style-name="ce106">
            <text:p>657 194,42</text:p>
          </table:table-cell>
          <table:table-cell office:value-type="float" office:value="112505.58" table:style-name="ce107">
            <text:p>112 505,58</text:p>
          </table:table-cell>
          <table:table-cell table:number-columns-repeated="16378"/>
        </table:table-row>
        <table:table-row table:style-name="ro4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0</text:p>
          </table:table-cell>
          <table:table-cell office:value-type="float" office:value="769700" table:style-name="ce23">
            <text:p>769 700,00</text:p>
          </table:table-cell>
          <table:table-cell office:value-type="float" office:value="657194.42000000004" table:style-name="ce106">
            <text:p>657 194,42</text:p>
          </table:table-cell>
          <table:table-cell office:value-type="float" office:value="112505.58" table:style-name="ce107">
            <text:p>112 505,58</text:p>
          </table:table-cell>
          <table:table-cell table:number-columns-repeated="16378"/>
        </table:table-row>
        <table:table-row table:style-name="ro104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4</text:p>
          </table:table-cell>
          <table:table-cell office:value-type="float" office:value="769700" table:style-name="ce23">
            <text:p>769 700,00</text:p>
          </table:table-cell>
          <table:table-cell office:value-type="float" office:value="657194.42000000004" table:style-name="ce106">
            <text:p>657 194,42</text:p>
          </table:table-cell>
          <table:table-cell office:value-type="float" office:value="112505.58" table:style-name="ce107">
            <text:p>112 505,58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800</text:p>
          </table:table-cell>
          <table:table-cell office:value-type="float" office:value="9700" table:style-name="ce23">
            <text:p>9 700,00</text:p>
          </table:table-cell>
          <table:table-cell office:value-type="float" office:value="9515" table:style-name="ce106">
            <text:p>9 515,00</text:p>
          </table:table-cell>
          <table:table-cell office:value-type="float" office:value="185" table:style-name="ce107">
            <text:p>185,00</text:p>
          </table:table-cell>
          <table:table-cell table:number-columns-repeated="16378"/>
        </table:table-row>
        <table:table-row table:style-name="ro85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850</text:p>
          </table:table-cell>
          <table:table-cell office:value-type="float" office:value="9700" table:style-name="ce23">
            <text:p>9 700,00</text:p>
          </table:table-cell>
          <table:table-cell office:value-type="float" office:value="9515" table:style-name="ce106">
            <text:p>9 515,00</text:p>
          </table:table-cell>
          <table:table-cell office:value-type="float" office:value="185" table:style-name="ce107">
            <text:p>185,00</text:p>
          </table:table-cell>
          <table:table-cell table:number-columns-repeated="16378"/>
        </table:table-row>
        <table:table-row table:style-name="ro49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851</text:p>
          </table:table-cell>
          <table:table-cell office:value-type="float" office:value="2700" table:style-name="ce23">
            <text:p>2 700,00</text:p>
          </table:table-cell>
          <table:table-cell office:value-type="float" office:value="2515" table:style-name="ce106">
            <text:p>2 515,00</text:p>
          </table:table-cell>
          <table:table-cell office:value-type="float" office:value="185" table:style-name="ce107">
            <text:p>185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853</text:p>
          </table:table-cell>
          <table:table-cell office:value-type="float" office:value="7000" table:style-name="ce23">
            <text:p>7 000,00</text:p>
          </table:table-cell>
          <table:table-cell office:value-type="float" office:value="7000" table:style-name="ce106">
            <text:p>7 00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КУЛЬТУРА, КИНЕМАТОГРАФ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0 0000000000 000</text:p>
          </table:table-cell>
          <table:table-cell office:value-type="float" office:value="2233900" table:style-name="ce56">
            <text:p>2 233 900,00</text:p>
          </table:table-cell>
          <table:table-cell office:value-type="float" office:value="2230448.09" table:style-name="ce57">
            <text:p>2 230 448,09</text:p>
          </table:table-cell>
          <table:table-cell office:value-type="float" office:value="3451.9100000001499" table:style-name="ce56">
            <text:p>3 451,91</text:p>
          </table:table-cell>
          <table:table-cell table:number-columns-repeated="16378"/>
        </table:table-row>
        <table:table-row table:style-name="ro87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00</text:p>
          </table:table-cell>
          <table:table-cell office:value-type="float" office:value="2233900" table:style-name="ce23">
            <text:p>2 233 900,00</text:p>
          </table:table-cell>
          <table:table-cell office:value-type="float" office:value="2230448.09" table:style-name="ce106">
            <text:p>2 230 448,09</text:p>
          </table:table-cell>
          <table:table-cell office:value-type="float" office:value="3451.9100000001499" table:style-name="ce107">
            <text:p>3 451,91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0</text:p>
          </table:table-cell>
          <table:table-cell office:value-type="float" office:value="2233900" table:style-name="ce23">
            <text:p>2 233 900,00</text:p>
          </table:table-cell>
          <table:table-cell office:value-type="float" office:value="2230448.09" table:style-name="ce106">
            <text:p>2 230 448,09</text:p>
          </table:table-cell>
          <table:table-cell office:value-type="float" office:value="3451.9100000001499" table:style-name="ce107">
            <text:p>3 451,91</text:p>
          </table:table-cell>
          <table:table-cell table:number-columns-repeated="16378"/>
        </table:table-row>
        <table:table-row table:style-name="ro105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1</text:p>
          </table:table-cell>
          <table:table-cell office:value-type="float" office:value="2233900" table:style-name="ce23">
            <text:p>2 233 900,00</text:p>
          </table:table-cell>
          <table:table-cell office:value-type="float" office:value="2230448.09" table:style-name="ce106">
            <text:p>2 230 448,09</text:p>
          </table:table-cell>
          <table:table-cell office:value-type="float" office:value="3451.9100000001499" table:style-name="ce107">
            <text:p>3 451,91</text:p>
          </table:table-cell>
          <table:table-cell table:number-columns-repeated="16378"/>
        </table:table-row>
        <table:table-row table:style-name="ro106">
          <table:table-cell office:value-type="string" table:style-name="ce53">
            <text:p>Культур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1 0000000000 000</text:p>
          </table:table-cell>
          <table:table-cell office:value-type="float" office:value="2233900" table:style-name="ce56">
            <text:p>2 233 900,00</text:p>
          </table:table-cell>
          <table:table-cell office:value-type="float" office:value="2230448.09" table:style-name="ce57">
            <text:p>2 230 448,09</text:p>
          </table:table-cell>
          <table:table-cell office:value-type="float" office:value="3451.9100000001499" table:style-name="ce56">
            <text:p>3 451,91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00</text:p>
          </table:table-cell>
          <table:table-cell office:value-type="float" office:value="2233900" table:style-name="ce23">
            <text:p>2 233 900,00</text:p>
          </table:table-cell>
          <table:table-cell office:value-type="float" office:value="2230448.09" table:style-name="ce106">
            <text:p>2 230 448,09</text:p>
          </table:table-cell>
          <table:table-cell office:value-type="float" office:value="3451.9100000001499" table:style-name="ce107">
            <text:p>3 451,91</text:p>
          </table:table-cell>
          <table:table-cell table:number-columns-repeated="16378"/>
        </table:table-row>
        <table:table-row table:style-name="ro46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0</text:p>
          </table:table-cell>
          <table:table-cell office:value-type="float" office:value="2233900" table:style-name="ce23">
            <text:p>2 233 900,00</text:p>
          </table:table-cell>
          <table:table-cell office:value-type="float" office:value="2230448.09" table:style-name="ce106">
            <text:p>2 230 448,09</text:p>
          </table:table-cell>
          <table:table-cell office:value-type="float" office:value="3451.9100000001499" table:style-name="ce107">
            <text:p>3 451,91</text:p>
          </table:table-cell>
          <table:table-cell table:number-columns-repeated="16378"/>
        </table:table-row>
        <table:table-row table:style-name="ro107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1</text:p>
          </table:table-cell>
          <table:table-cell office:value-type="float" office:value="2233900" table:style-name="ce23">
            <text:p>2 233 900,00</text:p>
          </table:table-cell>
          <table:table-cell office:value-type="float" office:value="2230448.09" table:style-name="ce106">
            <text:p>2 230 448,09</text:p>
          </table:table-cell>
          <table:table-cell office:value-type="float" office:value="3451.9100000001499" table:style-name="ce107">
            <text:p>3 451,91</text:p>
          </table:table-cell>
          <table:table-cell table:number-columns-repeated="16378"/>
        </table:table-row>
        <table:table-row table:style-name="ro101">
          <table:table-cell office:value-type="string" table:style-name="ce53">
            <text:p>СОЦИАЛЬНАЯ ПОЛИТ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0 0000000000 000</text:p>
          </table:table-cell>
          <table:table-cell office:value-type="float" office:value="57500" table:style-name="ce56">
            <text:p>57 500,00</text:p>
          </table:table-cell>
          <table:table-cell office:value-type="float" office:value="57415.14" table:style-name="ce57">
            <text:p>57 415,14</text:p>
          </table:table-cell>
          <table:table-cell office:value-type="float" office:value="84.860000000000596" table:style-name="ce56">
            <text:p>84,86</text:p>
          </table:table-cell>
          <table:table-cell table:number-columns-repeated="16378"/>
        </table:table-row>
        <table:table-row table:style-name="ro49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00</text:p>
          </table:table-cell>
          <table:table-cell office:value-type="float" office:value="57500" table:style-name="ce23">
            <text:p>57 500,00</text:p>
          </table:table-cell>
          <table:table-cell office:value-type="float" office:value="57415.14" table:style-name="ce106">
            <text:p>57 415,14</text:p>
          </table:table-cell>
          <table:table-cell office:value-type="float" office:value="84.860000000000596" table:style-name="ce107">
            <text:p>84,86</text:p>
          </table:table-cell>
          <table:table-cell table:number-columns-repeated="16378"/>
        </table:table-row>
        <table:table-row table:style-name="ro102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0</text:p>
          </table:table-cell>
          <table:table-cell office:value-type="float" office:value="57500" table:style-name="ce23">
            <text:p>57 500,00</text:p>
          </table:table-cell>
          <table:table-cell office:value-type="float" office:value="57415.14" table:style-name="ce106">
            <text:p>57 415,14</text:p>
          </table:table-cell>
          <table:table-cell office:value-type="float" office:value="84.860000000000596" table:style-name="ce107">
            <text:p>84,86</text:p>
          </table:table-cell>
          <table:table-cell table:number-columns-repeated="16378"/>
        </table:table-row>
        <table:table-row table:style-name="ro69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1</text:p>
          </table:table-cell>
          <table:table-cell office:value-type="float" office:value="57500" table:style-name="ce23">
            <text:p>57 500,00</text:p>
          </table:table-cell>
          <table:table-cell office:value-type="float" office:value="57415.14" table:style-name="ce106">
            <text:p>57 415,14</text:p>
          </table:table-cell>
          <table:table-cell office:value-type="float" office:value="84.860000000000596" table:style-name="ce107">
            <text:p>84,86</text:p>
          </table:table-cell>
          <table:table-cell table:number-columns-repeated="16378"/>
        </table:table-row>
        <table:table-row table:style-name="ro85">
          <table:table-cell office:value-type="string" table:style-name="ce53">
            <text:p>Пенсионное обеспече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1 0000000000 000</text:p>
          </table:table-cell>
          <table:table-cell office:value-type="float" office:value="57500" table:style-name="ce56">
            <text:p>57 500,00</text:p>
          </table:table-cell>
          <table:table-cell office:value-type="float" office:value="57415.14" table:style-name="ce57">
            <text:p>57 415,14</text:p>
          </table:table-cell>
          <table:table-cell office:value-type="float" office:value="84.860000000000596" table:style-name="ce56">
            <text:p>84,86</text:p>
          </table:table-cell>
          <table:table-cell table:number-columns-repeated="16378"/>
        </table:table-row>
        <table:table-row table:style-name="ro108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00</text:p>
          </table:table-cell>
          <table:table-cell office:value-type="float" office:value="57500" table:style-name="ce23">
            <text:p>57 500,00</text:p>
          </table:table-cell>
          <table:table-cell office:value-type="float" office:value="57415.14" table:style-name="ce106">
            <text:p>57 415,14</text:p>
          </table:table-cell>
          <table:table-cell office:value-type="float" office:value="84.860000000000596" table:style-name="ce107">
            <text:p>84,86</text:p>
          </table:table-cell>
          <table:table-cell table:number-columns-repeated="16378"/>
        </table:table-row>
        <table:table-row table:style-name="ro109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20</text:p>
          </table:table-cell>
          <table:table-cell office:value-type="float" office:value="57500" table:style-name="ce23">
            <text:p>57 500,00</text:p>
          </table:table-cell>
          <table:table-cell office:value-type="float" office:value="57415.14" table:style-name="ce106">
            <text:p>57 415,14</text:p>
          </table:table-cell>
          <table:table-cell office:value-type="float" office:value="84.860000000000596" table:style-name="ce107">
            <text:p>84,86</text:p>
          </table:table-cell>
          <table:table-cell table:number-columns-repeated="16378"/>
        </table:table-row>
        <table:table-row table:style-name="ro104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21</text:p>
          </table:table-cell>
          <table:table-cell office:value-type="float" office:value="57500" table:style-name="ce23">
            <text:p>57 500,00</text:p>
          </table:table-cell>
          <table:table-cell office:value-type="float" office:value="57415.14" table:style-name="ce106">
            <text:p>57 415,14</text:p>
          </table:table-cell>
          <table:table-cell office:value-type="float" office:value="84.860000000000596" table:style-name="ce107">
            <text:p>84,86</text:p>
          </table:table-cell>
          <table:table-cell table:number-columns-repeated="16378"/>
        </table:table-row>
        <table:table-row table:style-name="ro73">
          <table:table-cell office:value-type="string" table:style-name="ce53">
            <text:p>ФИЗИЧЕСКАЯ КУЛЬТУРА И СПОРТ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100 0000000000 000</text:p>
          </table:table-cell>
          <table:table-cell office:value-type="float" office:value="2000" table:style-name="ce56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6">
            <text:p>0,00</text:p>
          </table:table-cell>
          <table:table-cell table:number-columns-repeated="16378"/>
        </table:table-row>
        <table:table-row table:style-name="ro9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0 0000000000 200</text:p>
          </table:table-cell>
          <table:table-cell office:value-type="float" office:value="2000" table:style-name="ce23">
            <text:p>2 000,00</text:p>
          </table:table-cell>
          <table:table-cell office:value-type="float" office:value="2000" table:style-name="ce106">
            <text:p>2 00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1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0 0000000000 240</text:p>
          </table:table-cell>
          <table:table-cell office:value-type="float" office:value="2000" table:style-name="ce23">
            <text:p>2 000,00</text:p>
          </table:table-cell>
          <table:table-cell office:value-type="float" office:value="2000" table:style-name="ce106">
            <text:p>2 00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97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0 0000000000 244</text:p>
          </table:table-cell>
          <table:table-cell office:value-type="float" office:value="2000" table:style-name="ce23">
            <text:p>2 000,00</text:p>
          </table:table-cell>
          <table:table-cell office:value-type="float" office:value="2000" table:style-name="ce106">
            <text:p>2 00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106">
          <table:table-cell office:value-type="string" table:style-name="ce53">
            <text:p>Физическая культур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101 0000000000 000</text:p>
          </table:table-cell>
          <table:table-cell office:value-type="float" office:value="2000" table:style-name="ce56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6">
            <text:p>0,00</text:p>
          </table:table-cell>
          <table:table-cell table:number-columns-repeated="16378"/>
        </table:table-row>
        <table:table-row table:style-name="ro8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1 0000000000 200</text:p>
          </table:table-cell>
          <table:table-cell office:value-type="float" office:value="2000" table:style-name="ce23">
            <text:p>2 000,00</text:p>
          </table:table-cell>
          <table:table-cell office:value-type="float" office:value="2000" table:style-name="ce106">
            <text:p>2 00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9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1 0000000000 240</text:p>
          </table:table-cell>
          <table:table-cell office:value-type="float" office:value="2000" table:style-name="ce23">
            <text:p>2 000,00</text:p>
          </table:table-cell>
          <table:table-cell office:value-type="float" office:value="2000" table:style-name="ce106">
            <text:p>2 00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87">
          <table:table-cell office:value-type="string" table:style-name="ce20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1 0000000000 244</text:p>
          </table:table-cell>
          <table:table-cell office:value-type="float" office:value="2000" table:style-name="ce23">
            <text:p>2 000,00</text:p>
          </table:table-cell>
          <table:table-cell office:value-type="float" office:value="2000" table:style-name="ce106">
            <text:p>2 00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43">
          <table:table-cell office:value-type="string" table:style-name="ce53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400 0000000000 000</text:p>
          </table:table-cell>
          <table:table-cell office:value-type="float" office:value="154838.91" table:style-name="ce23">
            <text:p>154 838,91</text:p>
          </table:table-cell>
          <table:table-cell office:value-type="float" office:value="154838.91" table:style-name="ce57">
            <text:p>154 838,91</text:p>
          </table:table-cell>
          <table:table-cell office:value-type="float" office:value="0" table:style-name="ce56">
            <text:p>0,00</text:p>
          </table:table-cell>
          <table:table-cell table:number-columns-repeated="16378"/>
        </table:table-row>
        <table:table-row table:style-name="ro85">
          <table:table-cell office:value-type="string" table:style-name="ce20">
            <text:p>Межбюджетные трансферт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400 0000000000 500</text:p>
          </table:table-cell>
          <table:table-cell office:value-type="float" office:value="154838.91" table:style-name="ce23">
            <text:p>154 838,91</text:p>
          </table:table-cell>
          <table:table-cell office:value-type="float" office:value="154838.91" table:style-name="ce106">
            <text:p>154 838,91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89">
          <table:table-cell office:value-type="string" table:style-name="ce20">
            <text:p>Иные межбюджетные трансферт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400 0000000000 540</text:p>
          </table:table-cell>
          <table:table-cell office:value-type="float" office:value="154838.91" table:style-name="ce23">
            <text:p>154 838,91</text:p>
          </table:table-cell>
          <table:table-cell office:value-type="float" office:value="154838.91" table:style-name="ce106">
            <text:p>154 838,91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111">
          <table:table-cell office:value-type="string" table:style-name="ce53">
            <text:p>Прочие межбюджетные трансферты общего характер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403 0000000000 000</text:p>
          </table:table-cell>
          <table:table-cell office:value-type="float" office:value="154838.91" table:style-name="ce23">
            <text:p>154 838,91</text:p>
          </table:table-cell>
          <table:table-cell office:value-type="float" office:value="154838.91" table:style-name="ce57">
            <text:p>154 838,91</text:p>
          </table:table-cell>
          <table:table-cell office:value-type="float" office:value="0" table:style-name="ce56">
            <text:p>0,00</text:p>
          </table:table-cell>
          <table:table-cell table:number-columns-repeated="16378"/>
        </table:table-row>
        <table:table-row table:style-name="ro101">
          <table:table-cell office:value-type="string" table:style-name="ce20">
            <text:p>Межбюджетные трансферт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403 0000000000 500</text:p>
          </table:table-cell>
          <table:table-cell office:value-type="float" office:value="154838.91" table:style-name="ce23">
            <text:p>154 838,91</text:p>
          </table:table-cell>
          <table:table-cell office:value-type="float" office:value="154838.91" table:style-name="ce106">
            <text:p>154 838,91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Иные межбюджетные трансферт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403 0000000000 540</text:p>
          </table:table-cell>
          <table:table-cell office:value-type="float" office:value="154838.91" table:style-name="ce23">
            <text:p>154 838,91</text:p>
          </table:table-cell>
          <table:table-cell office:value-type="float" office:value="154838.91" table:style-name="ce106">
            <text:p>154 838,91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112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4"/>
          <table:table-cell table:number-columns-repeated="16378"/>
        </table:table-row>
        <table:table-row table:style-name="ro48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68">
            <text:p>450</text:p>
          </table:table-cell>
          <table:table-cell office:value-type="string" table:style-name="ce22">
            <text:p>x</text:p>
          </table:table-cell>
          <table:table-cell office:value-type="float" office:value="-560938.91" table:style-name="ce23">
            <text:p>-560 938,91</text:p>
          </table:table-cell>
          <table:table-cell office:value-type="float" office:value="115953.3" table:style-name="ce23">
            <text:p>115 953,30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8" table:style-name="ro1">
          <table:table-cell table:style-name="ce69"/>
          <table:table-cell table:style-name="ce70"/>
          <table:table-cell table:number-columns-repeated="4" table:style-name="ce69"/>
          <table:table-cell table:number-columns-repeated="16378"/>
        </table:table-row>
        <table:table-row table:number-rows-repeated="45" table:style-name="ro1">
          <table:table-cell table:number-columns-repeated="6" table:style-name="ce69"/>
          <table:table-cell table:number-columns-repeated="16378"/>
        </table:table-row>
        <table:table-row table:number-rows-repeated="1048381" table:style-name="ro1">
          <table:table-cell table:number-columns-repeated="16384"/>
        </table:table-row>
      </table:table>
      <table:table table:name="_params" table:style-name="ta3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style-name="ro113">
          <table:table-cell office:value-type="string" table:style-name="ce1">
            <text:p>Доходы/EXPORT_SRC_KIN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style-name="ro113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13">
          <table:table-cell office:value-type="string" table:style-name="ce1">
            <text:p>Доходы/REG_DATE</text:p>
          </table:table-cell>
          <table:table-cell office:value-type="string" table:style-name="ce1">
            <text:p>01.01.2018</text:p>
          </table:table-cell>
          <table:table-cell table:number-columns-repeated="16382"/>
        </table:table-row>
        <table:table-row table:style-name="ro113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13">
          <table:table-cell office:value-type="string" table:style-name="ce1">
            <text:p>Доходы/EXPORT_PARAM_SRC_KIND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13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13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13">
          <table:table-cell office:value-type="string" table:style-name="ce1">
            <text:p>Доходы/FILE_NAME</text:p>
          </table:table-cell>
          <table:table-cell office:value-type="string" table:style-name="ce1">
            <text:p>C:\AZKExc\117Y01.txt</text:p>
          </table:table-cell>
          <table:table-cell table:number-columns-repeated="16382"/>
        </table:table-row>
        <table:table-row table:style-name="ro113">
          <table:table-cell office:value-type="string" table:style-name="ce1">
            <text:p>Доходы/EXPORT_SRC_CODE</text:p>
          </table:table-cell>
          <table:table-cell office:value-type="string" table:style-name="ce1">
            <text:p>058014-05</text:p>
          </table:table-cell>
          <table:table-cell table:number-columns-repeated="16382"/>
        </table:table-row>
        <table:table-row table:style-name="ro113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6" table:style-name="ro114">
          <table:table-cell table:number-columns-repeated="16384"/>
        </table:table-row>
      </table:table>
      <table:table table:name="Лист1" table:style-name="ta4">
        <table:table-column table:style-name="co11" table:default-cell-style-name="ce1" table:visibility="collapse"/>
        <table:table-column table:style-name="co12" table:default-cell-style-name="ce1"/>
        <table:table-column table:style-name="co7" table:number-columns-repeated="16382" table:default-cell-style-name="ce1"/>
        <table:table-row table:style-name="ro115">
          <table:table-cell table:number-columns-spanned="17" table:number-rows-spanned="1" table:style-name="ce37"/>
          <table:covered-table-cell table:number-columns-repeated="16"/>
          <table:table-cell table:number-columns-repeated="4" table:style-name="ce77"/>
          <table:table-cell table:number-columns-repeated="16363"/>
        </table:table-row>
        <table:table-row table:style-name="ro115">
          <table:table-cell table:number-columns-repeated="15" table:style-name="ce77"/>
          <table:table-cell office:value-type="string" table:number-columns-spanned="6" table:number-rows-spanned="1" table:style-name="ce84">
            <text:p>Форма 0503117 с.3</text:p>
          </table:table-cell>
          <table:covered-table-cell table:number-columns-repeated="5"/>
          <table:table-cell table:number-columns-repeated="16363"/>
        </table:table-row>
        <table:table-row table:style-name="ro115">
          <table:table-cell table:number-columns-repeated="21" table:style-name="ce77"/>
          <table:table-cell table:number-columns-repeated="16363"/>
        </table:table-row>
        <table:table-row table:style-name="ro115">
          <table:table-cell table:style-name="ce77"/>
          <table:table-cell office:value-type="string" table:number-columns-spanned="19" table:number-rows-spanned="1" table:style-name="ce85">
            <text:p>3. Источники финансирования дефицита бюджета</text:p>
          </table:table-cell>
          <table:covered-table-cell table:number-columns-repeated="18"/>
          <table:table-cell table:style-name="ce77"/>
          <table:table-cell table:number-columns-repeated="16363"/>
        </table:table-row>
        <table:table-row table:style-name="ro116">
          <table:table-cell table:number-columns-repeated="21" table:style-name="ce77"/>
          <table:table-cell table:number-columns-repeated="16363"/>
        </table:table-row>
        <table:table-row table:style-name="ro82">
          <table:table-cell table:style-name="ce77"/>
          <table:table-cell table:style-name="ce78"/>
          <table:table-cell office:value-type="string" table:number-columns-spanned="3" table:number-rows-spanned="1" table:style-name="ce86">
            <text:p>Наименование показателя</text:p>
          </table:table-cell>
          <table:covered-table-cell table:number-columns-repeated="2"/>
          <table:table-cell office:value-type="string" table:number-columns-spanned="2" table:number-rows-spanned="1" table:style-name="ce87">
            <text:p>Код строки</text:p>
          </table:table-cell>
          <table:covered-table-cell/>
          <table:table-cell office:value-type="string" table:number-columns-spanned="3" table:number-rows-spanned="1" table:style-name="ce87">
            <text:p>Код источника финансирования дефицита бюджета по бюджетной классификации</text:p>
          </table:table-cell>
          <table:covered-table-cell table:number-columns-repeated="2"/>
          <table:table-cell office:value-type="string" table:number-columns-spanned="3" table:number-rows-spanned="1" table:style-name="ce87">
            <text:p>Утвержденные бюджетные назначения</text:p>
          </table:table-cell>
          <table:covered-table-cell table:number-columns-repeated="2"/>
          <table:table-cell office:value-type="string" table:number-columns-spanned="3" table:number-rows-spanned="1" table:style-name="ce87">
            <text:p>Исполнено</text:p>
          </table:table-cell>
          <table:covered-table-cell table:number-columns-repeated="2"/>
          <table:table-cell office:value-type="string" table:number-columns-spanned="3" table:number-rows-spanned="1" table:style-name="ce88">
            <text:p>Неисполненные назначения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117">
          <table:table-cell table:style-name="ce77"/>
          <table:table-cell table:style-name="ce78"/>
          <table:table-cell office:value-type="string" table:number-columns-spanned="3" table:number-rows-spanned="1" table:style-name="ce86">
            <text:p>1</text:p>
          </table:table-cell>
          <table:covered-table-cell table:number-columns-repeated="2"/>
          <table:table-cell office:value-type="string" table:number-columns-spanned="2" table:number-rows-spanned="1" table:style-name="ce87">
            <text:p>2</text:p>
          </table:table-cell>
          <table:covered-table-cell/>
          <table:table-cell office:value-type="string" table:number-columns-spanned="3" table:number-rows-spanned="1" table:style-name="ce87">
            <text:p>3</text:p>
          </table:table-cell>
          <table:covered-table-cell table:number-columns-repeated="2"/>
          <table:table-cell office:value-type="string" table:number-columns-spanned="3" table:number-rows-spanned="1" table:style-name="ce87">
            <text:p>4</text:p>
          </table:table-cell>
          <table:covered-table-cell table:number-columns-repeated="2"/>
          <table:table-cell office:value-type="string" table:number-columns-spanned="3" table:number-rows-spanned="1" table:style-name="ce87">
            <text:p>5</text:p>
          </table:table-cell>
          <table:covered-table-cell table:number-columns-repeated="2"/>
          <table:table-cell office:value-type="string" table:number-columns-spanned="3" table:number-rows-spanned="1" table:style-name="ce88">
            <text:p>6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118">
          <table:table-cell table:style-name="ce77"/>
          <table:table-cell table:style-name="ce78"/>
          <table:table-cell office:value-type="string" table:number-columns-spanned="3" table:number-rows-spanned="1" table:style-name="ce89">
            <text:p>Источники финансирования дефицита бюджета - всего, в том числе:</text:p>
          </table:table-cell>
          <table:covered-table-cell table:number-columns-repeated="2"/>
          <table:table-cell office:value-type="string" table:number-columns-spanned="2" table:number-rows-spanned="1" table:style-name="ce90">
            <text:p>500</text:p>
          </table:table-cell>
          <table:covered-table-cell/>
          <table:table-cell office:value-type="string" table:number-columns-spanned="3" table:number-rows-spanned="1" table:style-name="ce90">
            <text:p>Х</text:p>
          </table:table-cell>
          <table:covered-table-cell table:number-columns-repeated="2"/>
          <table:table-cell office:value-type="float" office:value="560938.91" table:formula="msoxl:=K9" table:number-columns-spanned="3" table:number-rows-spanned="1" table:style-name="ce91">
            <text:p>   560 938,91</text:p>
          </table:table-cell>
          <table:covered-table-cell table:number-columns-repeated="2"/>
          <table:table-cell office:value-type="float" office:value="-115953.3" table:formula="msoxl:=N9" table:number-columns-spanned="3" table:number-rows-spanned="1" table:style-name="ce91">
            <text:p>-   115 953,30</text:p>
          </table:table-cell>
          <table:covered-table-cell table:number-columns-repeated="2"/>
          <table:table-cell office:value-type="float" office:value="-115953.3" table:number-columns-spanned="3" table:number-rows-spanned="1" table:style-name="ce92">
            <text:p>-   115 953,30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81">
          <table:table-cell table:style-name="ce77"/>
          <table:table-cell table:style-name="ce78"/>
          <table:table-cell office:value-type="string" table:number-columns-spanned="3" table:number-rows-spanned="1" table:style-name="ce93">
            <text:p>Изменение остатков средств<text:s/></text:p>
          </table:table-cell>
          <table:covered-table-cell table:number-columns-repeated="2"/>
          <table:table-cell office:value-type="float" office:value="700" table:number-columns-spanned="2" table:number-rows-spanned="1" table:style-name="ce94">
            <text:p>700</text:p>
          </table:table-cell>
          <table:covered-table-cell/>
          <table:table-cell office:value-type="string" table:number-columns-spanned="3" table:number-rows-spanned="1" table:style-name="ce94">
            <text:p>000 01 00 00 00 00 0000 000</text:p>
          </table:table-cell>
          <table:covered-table-cell table:number-columns-repeated="2"/>
          <table:table-cell office:value-type="float" office:value="560938.91" table:formula="msoxl:=K10" table:number-columns-spanned="3" table:number-rows-spanned="1" table:style-name="ce95">
            <text:p>   560 938,91</text:p>
          </table:table-cell>
          <table:covered-table-cell table:number-columns-repeated="2"/>
          <table:table-cell office:value-type="float" office:value="-115953.3" table:formula="msoxl:=N10" table:number-columns-spanned="3" table:number-rows-spanned="1" table:style-name="ce95">
            <text:p>-   115 953,30</text:p>
          </table:table-cell>
          <table:covered-table-cell table:number-columns-repeated="2"/>
          <table:table-cell office:value-type="float" office:value="-115953.3" table:number-columns-spanned="3" table:number-rows-spanned="1" table:style-name="ce95">
            <text:p>-   115 953,30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40">
          <table:table-cell table:style-name="ce77"/>
          <table:table-cell table:style-name="ce78"/>
          <table:table-cell office:value-type="string" table:number-columns-spanned="3" table:number-rows-spanned="1" table:style-name="ce93">
            <text:p>Изменение остатков средств на счетах по учету <text:s/>средств бюджета</text:p>
          </table:table-cell>
          <table:covered-table-cell table:number-columns-repeated="2"/>
          <table:table-cell office:value-type="float" office:value="700" table:number-columns-spanned="2" table:number-rows-spanned="1" table:style-name="ce94">
            <text:p>700</text:p>
          </table:table-cell>
          <table:covered-table-cell/>
          <table:table-cell office:value-type="string" table:number-columns-spanned="3" table:number-rows-spanned="1" table:style-name="ce94">
            <text:p>000 01 05 00 00 00 0000 000</text:p>
          </table:table-cell>
          <table:covered-table-cell table:number-columns-repeated="2"/>
          <table:table-cell office:value-type="float" office:value="560938.91" table:number-columns-spanned="3" table:number-rows-spanned="1" table:style-name="ce95">
            <text:p>   560 938,91</text:p>
          </table:table-cell>
          <table:covered-table-cell table:number-columns-repeated="2"/>
          <table:table-cell office:value-type="float" office:value="-115953.3" table:number-columns-spanned="3" table:number-rows-spanned="1" table:style-name="ce95">
            <text:p>-   115 953,30</text:p>
          </table:table-cell>
          <table:covered-table-cell table:number-columns-repeated="2"/>
          <table:table-cell office:value-type="float" office:value="-115953.3" table:number-columns-spanned="3" table:number-rows-spanned="1" table:style-name="ce95">
            <text:p>-   115 953,30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119">
          <table:table-cell table:style-name="ce77"/>
          <table:table-cell table:style-name="ce78"/>
          <table:table-cell office:value-type="string" table:number-columns-spanned="3" table:number-rows-spanned="1" table:style-name="ce93">
            <text:p>Увеличение остатков средств бюджетов</text:p>
          </table:table-cell>
          <table:covered-table-cell table:number-columns-repeated="2"/>
          <table:table-cell office:value-type="float" office:value="710" table:number-columns-spanned="2" table:number-rows-spanned="1" table:style-name="ce94">
            <text:p>710</text:p>
          </table:table-cell>
          <table:covered-table-cell/>
          <table:table-cell office:value-type="string" table:number-columns-spanned="3" table:number-rows-spanned="1" table:style-name="ce94">
            <text:p>000 01 05 00 00 00 0000 500</text:p>
          </table:table-cell>
          <table:covered-table-cell table:number-columns-repeated="2"/>
          <table:table-cell office:value-type="float" office:value="7263800" table:number-columns-spanned="3" table:number-rows-spanned="1" table:style-name="ce95">
            <text:p>  7 263 800,00</text:p>
          </table:table-cell>
          <table:covered-table-cell table:number-columns-repeated="2"/>
          <table:table-cell office:value-type="float" office:value="-7900876.8499999996" table:number-columns-spanned="3" table:number-rows-spanned="1" table:style-name="ce95">
            <text:p>-  7 900 876,85</text:p>
          </table:table-cell>
          <table:covered-table-cell table:number-columns-repeated="2"/>
          <table:table-cell office:value-type="string" table:number-columns-spanned="3" table:number-rows-spanned="1" table:style-name="ce94">
            <text:p>X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65">
          <table:table-cell table:style-name="ce77"/>
          <table:table-cell table:style-name="ce78"/>
          <table:table-cell office:value-type="string" table:number-columns-spanned="3" table:number-rows-spanned="1" table:style-name="ce93">
            <text:p>Увеличение прочих остатков средств бюджетов</text:p>
          </table:table-cell>
          <table:covered-table-cell table:number-columns-repeated="2"/>
          <table:table-cell office:value-type="float" office:value="710" table:number-columns-spanned="2" table:number-rows-spanned="1" table:style-name="ce94">
            <text:p>710</text:p>
          </table:table-cell>
          <table:covered-table-cell/>
          <table:table-cell office:value-type="string" table:number-columns-spanned="3" table:number-rows-spanned="1" table:style-name="ce94">
            <text:p>000 01 05 02 00 00 0000 500</text:p>
          </table:table-cell>
          <table:covered-table-cell table:number-columns-repeated="2"/>
          <table:table-cell office:value-type="float" office:value="7263800" table:formula="msoxl:=K13" table:number-columns-spanned="3" table:number-rows-spanned="1" table:style-name="ce95">
            <text:p>  7 263 800,00</text:p>
          </table:table-cell>
          <table:covered-table-cell table:number-columns-repeated="2"/>
          <table:table-cell office:value-type="float" office:value="-7900876.8499999996" table:number-columns-spanned="3" table:number-rows-spanned="1" table:style-name="ce95">
            <text:p>-  7 900 876,85</text:p>
          </table:table-cell>
          <table:covered-table-cell table:number-columns-repeated="2"/>
          <table:table-cell office:value-type="string" table:number-columns-spanned="3" table:number-rows-spanned="1" table:style-name="ce94">
            <text:p>X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86">
          <table:table-cell table:style-name="ce77"/>
          <table:table-cell table:style-name="ce78"/>
          <table:table-cell office:value-type="string" table:number-columns-spanned="3" table:number-rows-spanned="1" table:style-name="ce93">
            <text:p>Увеличение прочих остатков денежных средств <text:s/>бюджетов</text:p>
          </table:table-cell>
          <table:covered-table-cell table:number-columns-repeated="2"/>
          <table:table-cell office:value-type="float" office:value="710" table:number-columns-spanned="2" table:number-rows-spanned="1" table:style-name="ce94">
            <text:p>710</text:p>
          </table:table-cell>
          <table:covered-table-cell/>
          <table:table-cell office:value-type="string" table:number-columns-spanned="3" table:number-rows-spanned="1" table:style-name="ce94">
            <text:p>000 01 05 02 01 00 0000 510</text:p>
          </table:table-cell>
          <table:covered-table-cell table:number-columns-repeated="2"/>
          <table:table-cell office:value-type="float" office:value="7263800" table:formula="msoxl:=K14" table:number-columns-spanned="3" table:number-rows-spanned="1" table:style-name="ce95">
            <text:p>  7 263 800,00</text:p>
          </table:table-cell>
          <table:covered-table-cell table:number-columns-repeated="2"/>
          <table:table-cell office:value-type="float" office:value="-7900876.8499999996" table:number-columns-spanned="3" table:number-rows-spanned="1" table:style-name="ce95">
            <text:p>-  7 900 876,85</text:p>
          </table:table-cell>
          <table:covered-table-cell table:number-columns-repeated="2"/>
          <table:table-cell office:value-type="string" table:number-columns-spanned="3" table:number-rows-spanned="1" table:style-name="ce94">
            <text:p>X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33">
          <table:table-cell table:style-name="ce77"/>
          <table:table-cell table:style-name="ce78"/>
          <table:table-cell office:value-type="string" table:number-columns-spanned="3" table:number-rows-spanned="1" table:style-name="ce93">
            <text:p>Увеличение прочих остатков денежных средств бюджетов сельских поселений</text:p>
          </table:table-cell>
          <table:covered-table-cell table:number-columns-repeated="2"/>
          <table:table-cell office:value-type="float" office:value="710" table:number-columns-spanned="2" table:number-rows-spanned="1" table:style-name="ce94">
            <text:p>710</text:p>
          </table:table-cell>
          <table:covered-table-cell/>
          <table:table-cell office:value-type="string" table:number-columns-spanned="3" table:number-rows-spanned="1" table:style-name="ce94">
            <text:p>000 01 05 02 01 10 0000 510</text:p>
          </table:table-cell>
          <table:covered-table-cell table:number-columns-repeated="2"/>
          <table:table-cell office:value-type="float" office:value="7263800" table:number-columns-spanned="3" table:number-rows-spanned="1" table:style-name="ce95">
            <text:p>  7 263 800,00</text:p>
          </table:table-cell>
          <table:covered-table-cell table:number-columns-repeated="2"/>
          <table:table-cell office:value-type="float" office:value="-7900876.8499999996" table:number-columns-spanned="3" table:number-rows-spanned="1" table:style-name="ce95">
            <text:p>-  7 900 876,85</text:p>
          </table:table-cell>
          <table:covered-table-cell table:number-columns-repeated="2"/>
          <table:table-cell office:value-type="string" table:number-columns-spanned="3" table:number-rows-spanned="1" table:style-name="ce94">
            <text:p>X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97">
          <table:table-cell table:style-name="ce77"/>
          <table:table-cell table:style-name="ce78"/>
          <table:table-cell office:value-type="string" table:number-columns-spanned="3" table:number-rows-spanned="1" table:style-name="ce93">
            <text:p>Уменьшение остатков средств бюджетов</text:p>
          </table:table-cell>
          <table:covered-table-cell table:number-columns-repeated="2"/>
          <table:table-cell office:value-type="float" office:value="720" table:number-columns-spanned="2" table:number-rows-spanned="1" table:style-name="ce94">
            <text:p>720</text:p>
          </table:table-cell>
          <table:covered-table-cell/>
          <table:table-cell office:value-type="string" table:number-columns-spanned="3" table:number-rows-spanned="1" table:style-name="ce94">
            <text:p>000 01 05 00 00 00 0000 600</text:p>
          </table:table-cell>
          <table:covered-table-cell table:number-columns-repeated="2"/>
          <table:table-cell office:value-type="float" office:value="7824738.9100000001" table:formula="msoxl:=K16" table:number-columns-spanned="3" table:number-rows-spanned="1" table:style-name="ce95">
            <text:p>  7 824 738,91</text:p>
          </table:table-cell>
          <table:covered-table-cell table:number-columns-repeated="2"/>
          <table:table-cell office:value-type="float" office:value="7784923.5499999998" table:formula="msoxl:=N16" table:number-columns-spanned="3" table:number-rows-spanned="1" table:style-name="ce95">
            <text:p>  7 784 923,55</text:p>
          </table:table-cell>
          <table:covered-table-cell table:number-columns-repeated="2"/>
          <table:table-cell office:value-type="string" table:number-columns-spanned="3" table:number-rows-spanned="1" table:style-name="ce94">
            <text:p>X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64">
          <table:table-cell table:style-name="ce77"/>
          <table:table-cell table:style-name="ce78"/>
          <table:table-cell office:value-type="string" table:number-columns-spanned="3" table:number-rows-spanned="1" table:style-name="ce93">
            <text:p>Уменьшение прочих остатков средств бюджетов</text:p>
          </table:table-cell>
          <table:covered-table-cell table:number-columns-repeated="2"/>
          <table:table-cell office:value-type="float" office:value="720" table:number-columns-spanned="2" table:number-rows-spanned="1" table:style-name="ce94">
            <text:p>720</text:p>
          </table:table-cell>
          <table:covered-table-cell/>
          <table:table-cell office:value-type="string" table:number-columns-spanned="3" table:number-rows-spanned="1" table:style-name="ce94">
            <text:p>000 01 05 02 00 00 0000 600</text:p>
          </table:table-cell>
          <table:covered-table-cell table:number-columns-repeated="2"/>
          <table:table-cell office:value-type="float" office:value="7824738.9100000001" table:formula="msoxl:=K17" table:number-columns-spanned="3" table:number-rows-spanned="1" table:style-name="ce95">
            <text:p>  7 824 738,91</text:p>
          </table:table-cell>
          <table:covered-table-cell table:number-columns-repeated="2"/>
          <table:table-cell office:value-type="float" office:value="7784923.5499999998" table:formula="msoxl:=N17" table:number-columns-spanned="3" table:number-rows-spanned="1" table:style-name="ce95">
            <text:p>  7 784 923,55</text:p>
          </table:table-cell>
          <table:covered-table-cell table:number-columns-repeated="2"/>
          <table:table-cell office:value-type="string" table:number-columns-spanned="3" table:number-rows-spanned="1" table:style-name="ce94">
            <text:p>X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39">
          <table:table-cell table:style-name="ce77"/>
          <table:table-cell table:style-name="ce78"/>
          <table:table-cell office:value-type="string" table:number-columns-spanned="3" table:number-rows-spanned="1" table:style-name="ce93">
            <text:p>Уменьшение прочих остатков денежных средств <text:s/>бюджетов</text:p>
          </table:table-cell>
          <table:covered-table-cell table:number-columns-repeated="2"/>
          <table:table-cell office:value-type="float" office:value="720" table:number-columns-spanned="2" table:number-rows-spanned="1" table:style-name="ce94">
            <text:p>720</text:p>
          </table:table-cell>
          <table:covered-table-cell/>
          <table:table-cell office:value-type="string" table:number-columns-spanned="3" table:number-rows-spanned="1" table:style-name="ce94">
            <text:p>000 01 05 02 01 00 0000 610</text:p>
          </table:table-cell>
          <table:covered-table-cell table:number-columns-repeated="2"/>
          <table:table-cell office:value-type="float" office:value="7824738.9100000001" table:formula="msoxl:=K18" table:number-columns-spanned="3" table:number-rows-spanned="1" table:style-name="ce95">
            <text:p>  7 824 738,91</text:p>
          </table:table-cell>
          <table:covered-table-cell table:number-columns-repeated="2"/>
          <table:table-cell office:value-type="float" office:value="7784923.5499999998" table:formula="msoxl:=N18" table:number-columns-spanned="3" table:number-rows-spanned="1" table:style-name="ce95">
            <text:p>  7 784 923,55</text:p>
          </table:table-cell>
          <table:covered-table-cell table:number-columns-repeated="2"/>
          <table:table-cell office:value-type="string" table:number-columns-spanned="3" table:number-rows-spanned="1" table:style-name="ce94">
            <text:p>X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97">
          <table:table-cell table:style-name="ce77"/>
          <table:table-cell table:style-name="ce78"/>
          <table:table-cell office:value-type="string" table:number-columns-spanned="3" table:number-rows-spanned="1" table:style-name="ce93">
            <text:p>Уменьшение прочих остатков денежных средств бюджетов сельских поселений</text:p>
          </table:table-cell>
          <table:covered-table-cell table:number-columns-repeated="2"/>
          <table:table-cell office:value-type="float" office:value="720" table:number-columns-spanned="2" table:number-rows-spanned="1" table:style-name="ce94">
            <text:p>720</text:p>
          </table:table-cell>
          <table:covered-table-cell/>
          <table:table-cell office:value-type="string" table:number-columns-spanned="3" table:number-rows-spanned="1" table:style-name="ce94">
            <text:p>000 01 05 02 01 10 0000 610</text:p>
          </table:table-cell>
          <table:covered-table-cell table:number-columns-repeated="2"/>
          <table:table-cell office:value-type="float" office:value="7824738.9100000001" table:number-columns-spanned="3" table:number-rows-spanned="1" table:style-name="ce95">
            <text:p>  7 824 738,91</text:p>
          </table:table-cell>
          <table:covered-table-cell table:number-columns-repeated="2"/>
          <table:table-cell office:value-type="float" office:value="7784923.5499999998" table:number-columns-spanned="3" table:number-rows-spanned="1" table:style-name="ce95">
            <text:p>  7 784 923,55</text:p>
          </table:table-cell>
          <table:covered-table-cell table:number-columns-repeated="2"/>
          <table:table-cell office:value-type="string" table:number-columns-spanned="3" table:number-rows-spanned="1" table:style-name="ce94">
            <text:p>X</text:p>
          </table:table-cell>
          <table:covered-table-cell table:number-columns-repeated="2"/>
          <table:table-cell table:number-columns-repeated="2" table:style-name="ce77"/>
          <table:table-cell table:number-columns-repeated="16363"/>
        </table:table-row>
        <table:table-row table:style-name="ro116">
          <table:table-cell table:style-name="ce77"/>
          <table:table-cell table:style-name="ce79"/>
          <table:table-cell table:style-name="ce80"/>
          <table:table-cell table:style-name="ce81"/>
          <table:table-cell table:number-columns-spanned="5" table:number-rows-spanned="2" table:style-name="ce96"/>
          <table:covered-table-cell table:number-columns-repeated="4"/>
          <table:table-cell table:style-name="ce81"/>
          <table:table-cell table:style-name="ce82"/>
          <table:table-cell table:style-name="ce81"/>
          <table:table-cell office:value-type="string" table:number-columns-spanned="6" table:number-rows-spanned="2" table:style-name="ce97">
            <text:p>Ю.И. Мартыненко</text:p>
          </table:table-cell>
          <table:covered-table-cell table:number-columns-repeated="5"/>
          <table:table-cell table:style-name="ce83"/>
          <table:table-cell table:number-columns-repeated="2" table:style-name="ce77"/>
          <table:table-cell table:number-columns-repeated="16363"/>
        </table:table-row>
        <table:table-row table:style-name="ro120">
          <table:table-cell table:style-name="ce77"/>
          <table:table-cell office:value-type="string" table:number-columns-spanned="3" table:number-rows-spanned="1" table:style-name="ce98">
            <text:p><text:s text:c="23"/>Руководитель</text:p>
          </table:table-cell>
          <table:covered-table-cell table:number-columns-repeated="2"/>
          <table:covered-table-cell/>
          <table:covered-table-cell table:number-columns-repeated="4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5"/>
          <table:table-cell table:style-name="ce78"/>
          <table:table-cell table:number-columns-repeated="2" table:style-name="ce77"/>
          <table:table-cell table:number-columns-repeated="16363"/>
        </table:table-row>
        <table:table-row table:style-name="ro116">
          <table:table-cell table:style-name="ce77"/>
          <table:table-cell table:number-columns-spanned="3" table:number-rows-spanned="1" table:style-name="ce37"/>
          <table:covered-table-cell table:number-columns-repeated="2"/>
          <table:table-cell office:value-type="string" table:number-columns-spanned="5" table:number-rows-spanned="1" table:style-name="ce99">
            <text:p>(подпись)</text:p>
          </table:table-cell>
          <table:covered-table-cell table:number-columns-repeated="4"/>
          <table:table-cell table:number-columns-spanned="3" table:number-rows-spanned="1" table:style-name="ce37"/>
          <table:covered-table-cell table:number-columns-repeated="2"/>
          <table:table-cell office:value-type="string" table:number-columns-spanned="6" table:number-rows-spanned="1" table:style-name="ce99">
            <text:p>(расшифровка подписи)</text:p>
          </table:table-cell>
          <table:covered-table-cell table:number-columns-repeated="5"/>
          <table:table-cell table:style-name="ce78"/>
          <table:table-cell table:number-columns-repeated="2" table:style-name="ce77"/>
          <table:table-cell table:number-columns-repeated="16363"/>
        </table:table-row>
        <table:table-row table:style-name="ro116">
          <table:table-cell table:style-name="ce77"/>
          <table:table-cell office:value-type="string" table:number-columns-spanned="3" table:number-rows-spanned="1" table:style-name="ce98">
            <text:p><text:s text:c="21"/>Главный бухгалтер</text:p>
          </table:table-cell>
          <table:covered-table-cell table:number-columns-repeated="2"/>
          <table:table-cell table:number-columns-spanned="5" table:number-rows-spanned="1" table:style-name="ce100"/>
          <table:covered-table-cell table:number-columns-repeated="4"/>
          <table:table-cell table:number-columns-spanned="3" table:number-rows-spanned="1" table:style-name="ce37"/>
          <table:covered-table-cell table:number-columns-repeated="2"/>
          <table:table-cell office:value-type="string" table:number-columns-spanned="6" table:number-rows-spanned="1" table:style-name="ce101">
            <text:p>Л.В. Быченко</text:p>
          </table:table-cell>
          <table:covered-table-cell table:number-columns-repeated="5"/>
          <table:table-cell table:style-name="ce78"/>
          <table:table-cell table:number-columns-repeated="2" table:style-name="ce77"/>
          <table:table-cell table:number-columns-repeated="16363"/>
        </table:table-row>
        <table:table-row table:style-name="ro116">
          <table:table-cell table:style-name="ce77"/>
          <table:table-cell table:number-columns-spanned="3" table:number-rows-spanned="1" table:style-name="ce37"/>
          <table:covered-table-cell table:number-columns-repeated="2"/>
          <table:table-cell office:value-type="string" table:number-columns-spanned="5" table:number-rows-spanned="1" table:style-name="ce99">
            <text:p>(подпись)</text:p>
          </table:table-cell>
          <table:covered-table-cell table:number-columns-repeated="4"/>
          <table:table-cell table:number-columns-spanned="3" table:number-rows-spanned="1" table:style-name="ce37"/>
          <table:covered-table-cell table:number-columns-repeated="2"/>
          <table:table-cell office:value-type="string" table:number-columns-spanned="6" table:number-rows-spanned="1" table:style-name="ce99">
            <text:p>(расшифровка подписи)</text:p>
          </table:table-cell>
          <table:covered-table-cell table:number-columns-repeated="5"/>
          <table:table-cell table:style-name="ce78"/>
          <table:table-cell table:number-columns-repeated="2" table:style-name="ce77"/>
          <table:table-cell table:number-columns-repeated="16363"/>
        </table:table-row>
        <table:table-row table:style-name="ro109">
          <table:table-cell table:style-name="ce77"/>
          <table:table-cell office:value-type="string" table:number-columns-spanned="3" table:number-rows-spanned="1" table:style-name="ce102">
            <text:p><text:s text:c="18"/>Заведующий <text:s text:c="32"/>сектором <text:s text:c="24"/>экономики и финансов</text:p>
          </table:table-cell>
          <table:covered-table-cell table:number-columns-repeated="2"/>
          <table:table-cell table:number-columns-spanned="5" table:number-rows-spanned="1" table:style-name="ce100"/>
          <table:covered-table-cell table:number-columns-repeated="4"/>
          <table:table-cell table:number-columns-spanned="3" table:number-rows-spanned="1" table:style-name="ce37"/>
          <table:covered-table-cell table:number-columns-repeated="2"/>
          <table:table-cell office:value-type="string" table:number-columns-spanned="6" table:number-rows-spanned="1" table:style-name="ce101">
            <text:p>И.В. Гончарова</text:p>
          </table:table-cell>
          <table:covered-table-cell table:number-columns-repeated="5"/>
          <table:table-cell table:style-name="ce78"/>
          <table:table-cell table:number-columns-repeated="2" table:style-name="ce77"/>
          <table:table-cell table:number-columns-repeated="16363"/>
        </table:table-row>
        <table:table-row table:style-name="ro116">
          <table:table-cell table:style-name="ce77"/>
          <table:table-cell table:number-columns-spanned="3" table:number-rows-spanned="1" table:style-name="ce37"/>
          <table:covered-table-cell table:number-columns-repeated="2"/>
          <table:table-cell office:value-type="string" table:number-columns-spanned="5" table:number-rows-spanned="1" table:style-name="ce99">
            <text:p>(подпись)</text:p>
          </table:table-cell>
          <table:covered-table-cell table:number-columns-repeated="4"/>
          <table:table-cell table:number-columns-spanned="3" table:number-rows-spanned="1" table:style-name="ce37"/>
          <table:covered-table-cell table:number-columns-repeated="2"/>
          <table:table-cell office:value-type="string" table:number-columns-spanned="6" table:number-rows-spanned="1" table:style-name="ce99">
            <text:p>(расшифровка подписи)</text:p>
          </table:table-cell>
          <table:covered-table-cell table:number-columns-repeated="5"/>
          <table:table-cell table:style-name="ce78"/>
          <table:table-cell table:number-columns-repeated="2" table:style-name="ce77"/>
          <table:table-cell table:number-columns-repeated="16363"/>
        </table:table-row>
        <table:table-row table:style-name="ro116">
          <table:table-cell table:style-name="ce77"/>
          <table:table-cell table:number-columns-repeated="17" table:style-name="ce79"/>
          <table:table-cell table:style-name="ce78"/>
          <table:table-cell table:number-columns-repeated="2" table:style-name="ce77"/>
          <table:table-cell table:number-columns-repeated="16363"/>
        </table:table-row>
        <table:table-row table:style-name="ro116">
          <table:table-cell table:style-name="ce77"/>
          <table:table-cell table:style-name="ce79"/>
          <table:table-cell office:value-type="string" table:number-columns-spanned="4" table:number-rows-spanned="1" table:style-name="ce103">
            <text:p>26 января 2018г.</text:p>
          </table:table-cell>
          <table:covered-table-cell table:number-columns-repeated="3"/>
          <table:table-cell table:number-columns-repeated="12" table:style-name="ce79"/>
          <table:table-cell table:style-name="ce78"/>
          <table:table-cell table:number-columns-repeated="2" table:style-name="ce77"/>
          <table:table-cell table:number-columns-repeated="16363"/>
        </table:table-row>
        <table:table-row table:number-rows-repeated="3" table:style-name="ro115">
          <table:table-cell table:number-columns-repeated="21" table:style-name="ce77"/>
          <table:table-cell table:number-columns-repeated="16363"/>
        </table:table-row>
        <table:table-row table:number-rows-repeated="1048546" table:style-name="ro1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38" number:language="ru" number:country="RU">
      <number:number number:decimal-places="2" number:min-integer-digits="1">
        <number:embedded-text number:position="3"> </number:embedded-text>
        <number:embedded-text number:position="6"> </number:embedded-text>
        <number:embedded-text number:position="9"> </number:embedded-text>
        <number:embedded-text number:position="12"> </number:embedded-text>
      </number:number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6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I HSSF rep:2.44.0.68</dc:description>
    <meta:initial-creator>Ирина</meta:initial-creator>
    <dc:creator>Литта</dc:creator>
    <meta:creation-date>2018-01-17T15:24:16Z</meta:creation-date>
    <dc:date>2018-01-26T10:47:16Z</dc:date>
    <meta:print-date>2018-01-25T14:11:09Z</meta:print-date>
    <meta:editing-cycles>1</meta:editing-cycles>
    <meta:editing-duration>PT876S</meta:editing-duration>
  </office:meta>
</office:document-meta>
</file>